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A7E1D8DE9C.jpg" manifest:media-type="image/jpeg"/>
  <manifest:file-entry manifest:full-path="Pictures/10000201000003450000008B11E4CDCB.png" manifest:media-type="image/png"/>
  <manifest:file-entry manifest:full-path="Pictures/10000000000002D800000147FD8AD4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-asian="Lucida Casual"/>
    </style:style>
    <style:style style:name="P6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7" style:family="paragraph" style:parent-style-name="Text_20_body">
      <style:text-properties officeooo:rsid="00187364" officeooo:paragraph-rsid="00187364"/>
    </style:style>
    <style:style style:name="P8" style:family="paragraph" style:parent-style-name="Text_20_body">
      <style:text-properties officeooo:paragraph-rsid="00187364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12" style:family="paragraph" style:parent-style-name="Header">
      <style:paragraph-properties fo:text-align="center" style:justify-single-word="false">
        <style:tab-stops/>
      </style:paragraph-properties>
    </style:style>
    <style:style style:name="P13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6b85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91934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-asian="Lucida Casual"/>
    </style:style>
    <style:style style:name="T16" style:family="text"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T17" style:family="text"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T18" style:family="text">
      <style:text-properties officeooo:rsid="0016b8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Montevideo, <text:span text:style-name="T18">3</text:span> de <text:span text:style-name="T18">enero</text:span> de 201<text:span text:style-name="T18">8</text:span>.-</text:p>
      <text:list xml:id="list1977525723684707382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20105520378616" text:continue-numbering="true" text:style-name="WW8Num2">
        <text:list-item>
          <text:h text:style-name="Heading_20_1" text:outline-level="1">Aclaración de pliego</text:h>
        </text:list-item>
      </text:list>
      <text:p text:style-name="P3"/>
      <text:p text:style-name="Text_20_body"><text:span text:style-name="T1"><text:tab/>Referente al llamado a </text:span><text:span text:style-name="T2">Compra Directa por Excepción </text:span><text:span text:style-name="T3">Nº 001/201</text:span><text:span text:style-name="T4">8</text:span><text:span text:style-name="T3">,</text:span><text:span text:style-name="T1"> para la </text:span><text:span text:style-name="T5">“</text:span><text:span text:style-name="T6">Suministro de artículos de recarga para Toners, de tintas originales e insumos informáticos</text:span><text:span text:style-name="T5">” </text:span><text:span text:style-name="T7">y a la consulta realizada por la empresa </text:span><text:span text:style-name="T8">Cantellan Mandriola</text:span><text:span text:style-name="T7">, se aclara lo siguiente:</text:span></text:p>
      <text:p text:style-name="P3"/>
      <text:p text:style-name="P3"/>
      <text:p text:style-name="Text_20_body"><text:span text:style-name="T9">Consulta</text:span><text:span text:style-name="T10">:</text:span><text:span text:style-name="T9"> <text:s/></text:span><text:span text:style-name="T10">1- Items 4,5,6,7, desean compatibles u originales?</text:span></text:p>
      <text:p text:style-name="P7"><text:span text:style-name="T10">R</text:span><text:span text:style-name="T9">espuesta: Los cartuchos que dicen original son originales</text:span></text:p>
      <text:p text:style-name="P8"><text:span text:style-name="T10"><text:s text:c="9"/></text:span></text:p>
      <text:p text:style-name="P8"/>
      <text:p text:style-name="P8"><text:span text:style-name="T11">Consulta</text:span><text:span text:style-name="T10"> 2- Items 8 al 25 dicen: Suministros de tintas compatibles para impresoras modelos cada item dice Original?</text:span></text:p>
      <text:p text:style-name="P7"><text:span text:style-name="T10">R</text:span><text:span text:style-name="T9">espuesta: Están mal puestos dentro del grupo compatibles </text:span><text:span text:style-name="T12">(son originales)</text:span></text:p>
      <text:p text:style-name="P8"><text:span text:style-name="T10"><text:s text:c="17"/></text:span></text:p>
      <text:p text:style-name="P8"/>
      <text:p text:style-name="P8"><text:span text:style-name="T11">Consulta: </text:span><text:span text:style-name="T10">3- Item 28- </text:span><text:span text:style-name="T11">Memoria DDR3 4 Gb- pc o notebook?</text:span></text:p>
      <text:p text:style-name="Text_20_body"><text:span text:style-name="T11"><text:tab/> 4- Item 29- Memoria DDR2 4Gb, no hay de 4gb, son para pc o <text:tab/>notebook?</text:span></text:p>
      <text:p text:style-name="P8"><text:span text:style-name="T11"><text:s/>Respuesta: Las memorias son para PC</text:span></text:p>
      <text:p text:style-name="P8"/>
      <text:p text:style-name="P8"><text:span text:style-name="T11">Consulta: 5- Item 32- router inalámbrico 300mbps o superior con control parental, hay muchas opciones, necesitan 10/100 o 10/100/100</text:span></text:p>
      <text:p text:style-name="P7"><text:span text:style-name="T11">R</text:span><text:span text:style-name="T9">espuesta: Los routers tienen que ser de 10/100/1000</text:span></text:p>
      <text:p text:style-name="P8"/>
      <text:p text:style-name="Text_20_body"><text:span text:style-name="T10"/></text:p>
      <text:p text:style-name="P4"><text:span text:style-name="T11"/></text:p>
      <text:p text:style-name="P4"/>
      <text:p text:style-name="P4"/>
      <text:p text:style-name="P4"/>
      <text:p text:style-name="P5"><text:s text:c="6"/></text:p>
      <text:p text:style-name="Standard"><text:span text:style-name="T15"><text:s text:c="25"/>…………………………………………</text:span>.. <text:s text:c="36"/></text:p>
      <text:p text:style-name="Standard"><text:span text:style-name="T15"><text:s text:c="25"/></text:span><text:tab/><text:tab/><text:span text:style-name="T14">Por compras CH.P.R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T1" style:family="text"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bottom="1.767cm" style:dynamic-spacing="true"/>
      </style:header-style>
      <style:footer-style>
        <style:header-footer-properties fo:min-height="2.058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FD8AD414.png" xlink:type="simple" xlink:show="embed" xlink:actuate="onLoad"/></draw:frame><text:span text:style-name="MT1"> <text:s text:c="35"/></text:span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11E4CDCB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1D8DE9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1-03T12:01:03.484133060</dc:date>
    <meta:print-date>2018-01-03T12:01:01.315967973</meta:print-date>
    <meta:editing-cycles>14</meta:editing-cycles>
    <meta:editing-duration>PT27M7S</meta:editing-duration>
    <meta:generator>LibreOffice/4.2.8.2$Linux_x86 LibreOffice_project/420m0$Build-2</meta:generator>
    <meta:document-statistic meta:table-count="0" meta:image-count="3" meta:object-count="0" meta:page-count="1" meta:paragraph-count="19" meta:word-count="155" meta:character-count="1155" meta:non-whitespace-character-count="849"/>
  </office:meta>
</office:document-meta>
</file>