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793d1" officeooo:paragraph-rsid="001793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RACTERÍSTICAS DEL LLAMADO NRO. 1365/2017</text:p>
      <text:p text:style-name="P1"/>
      <text:p text:style-name="P1">Se pone en conocimiento la necesidad de contar con dos tanques intermediarios, uno para provisión de agua caliente central de Maternidad y otro para provisión de agua caliente central en el Hospital Pediátrico.</text:p>
      <text:p text:style-name="P1">Las características de los tanques intermediarios son los siguientes:</text:p>
      <text:p text:style-name="P1"/>
      <text:p text:style-name="P1">1)Volumen útil 3m3</text:p>
      <text:p text:style-name="P1">2) Superficie de calefacción 2,5m2</text:p>
      <text:p text:style-name="P1">3) Presión máxima de sepertín 3kg/cm²</text:p>
      <text:p text:style-name="P1">4) Presión máxima del recipiente 3kg/cm²</text:p>
      <text:p text:style-name="P1">5) Material, Chapa de hierro de 1/4”</text:p>
      <text:p text:style-name="P1">6) Serán debidamente aislados térmicament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0:46:51.871616840</meta:creation-date>
    <dc:date>2017-12-13T10:53:24.461825247</dc:date>
    <meta:editing-duration>PT6M33S</meta:editing-duration>
    <meta:editing-cycles>1</meta:editing-cycles>
    <meta:generator>LibreOffice/5.1.6.2$Linux_x86 LibreOffice_project/10m0$Build-2</meta:generator>
    <meta:document-statistic meta:table-count="0" meta:image-count="0" meta:object-count="0" meta:page-count="1" meta:paragraph-count="9" meta:word-count="81" meta:character-count="529" meta:non-whitespace-character-count="459"/>
  </office:meta>
</office:document-meta>
</file>