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1771c" officeooo:paragraph-rsid="0011771c" style:font-size-asian="17.5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officeooo:rsid="0011771c" officeooo:paragraph-rsid="0011771c" style:font-size-asian="19.25pt" style:font-weight-asian="bold" style:font-size-complex="2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11771c" officeooo:paragraph-rsid="0011771c" style:font-size-asian="15.75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none" fo:font-weight="bold" officeooo:rsid="0011771c" officeooo:paragraph-rsid="0011771c" style:font-size-asian="14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D 192/2017</text:p>
      <text:p text:style-name="P2"/>
      <text:p text:style-name="P1">ADQUISICION DE IMPRESORA</text:p>
      <text:p text:style-name="P1"/>
      <text:p text:style-name="P3"/>
      <text:p text:style-name="P3">CARACTERISTICAS</text:p>
      <text:p text:style-name="P3"/>
      <text:p text:style-name="P4">- Inyección de tinta color.</text:p>
      <text:p text:style-name="P4"/>
      <text:p text:style-name="P4">- Soporte para hojas A4 y Carta.</text:p>
      <text:p text:style-name="P4"/>
      <text:p text:style-name="P4"/>
      <text:p text:style-name="P4">* Favor adjuntar precios de los cartuchos de reposición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2:27:14.077000000</meta:creation-date>
    <dc:date>2017-11-21T12:31:23.026000000</dc:date>
    <meta:editing-duration>P0D</meta:editing-duration>
    <meta:editing-cycles>1</meta:editing-cycles>
    <meta:document-statistic meta:table-count="0" meta:image-count="0" meta:object-count="0" meta:page-count="1" meta:paragraph-count="6" meta:word-count="27" meta:character-count="165" meta:non-whitespace-character-count="144"/>
    <meta:generator>LibreOffice/4.1.2.3$Windows_x86 LibreOffice_project/40b2d7fde7e8d2d7bc5a449dc65df4d08a7dd38</meta:generator>
  </office:meta>
</office:document-meta>
</file>