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Theorem-Regular" fo:font-size="10.5pt" fo:letter-spacing="normal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/text:span></text:p>
      <text:p text:style-name="P8"/>
      <text:p text:style-name="P5"/>
      <text:p text:style-name="P6">San Carlos, Jueves 09 de Noviembre de 2017</text:p>
      <text:p text:style-name="P6"/>
      <text:p text:style-name="P7"/>
      <text:p text:style-name="P7">De: Hopsital de San Carlos</text:p>
      <text:p text:style-name="P7"/>
      <text:p text:style-name="P7"/>
      <text:p text:style-name="P7">Buen dia!!</text:p>
      <text:p text:style-name="P7"/>
      <text:p text:style-name="P7">Favor solicito cotizacion de:</text:p>
      <text:p text:style-name="P7"/>
      <text:p text:style-name="P7">100 Globos naranjas</text:p>
      <text:p text:style-name="P7">100 Globos violetas</text:p>
      <text:p text:style-name="P7">100 Globos rojos</text:p>
      <text:p text:style-name="P7">2 mts de papel de arroz naranja</text:p>
      <text:p text:style-name="P7">2 mts de papel de arroz violeta</text:p>
      <text:p text:style-name="P7">10 mts de cinta de 1cm de ancho roja </text:p>
      <text:p text:style-name="P7">10 mts de cinta de 1cm de ancho violeta</text:p>
      <text:p text:style-name="P7">10 papel afiche rojo</text:p>
      <text:p text:style-name="P7">10 papel afiche naranja</text:p>
      <text:p text:style-name="P7">10 papel afiche violeta</text:p>
      <text:p text:style-name="P7"/>
      <text:p text:style-name="P7"/>
      <text:p text:style-name="P7">Desde ya muchas gracias,</text:p>
      <text:p text:style-name="P7">Maira Li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11-09T19:53:29</dc:date>
    <meta:editing-duration>PT9H43M44S</meta:editing-duration>
    <meta:editing-cycles>114</meta:editing-cycles>
    <meta:generator>LibreOffice/3.4$Unix LibreOffice_project/340m1$Build-402</meta:generator>
    <meta:print-date>2017-09-15T23:33:48</meta:print-date>
    <dc:creator>Soporte </dc:creator>
    <meta:printed-by>Soporte </meta:printed-by>
    <meta:document-statistic meta:table-count="0" meta:image-count="1" meta:object-count="0" meta:page-count="1" meta:paragraph-count="23" meta:word-count="93" meta:character-count="2487" meta:non-whitespace-character-count="441"/>
  </office:meta>
</office:document-meta>
</file>