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0.49cm" table:align="left"/>
    </style:style>
    <style:style style:name="Tabla1.A" style:family="table-column">
      <style:table-column-properties style:column-width="0.219cm"/>
    </style:style>
    <style:style style:name="Tabla1.B" style:family="table-column">
      <style:table-column-properties style:column-width="0.27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s estrictamente necesario mandar por Ítem una muestra por ejemplo para los Ítem 17 y 18 se podría mandar el mismo conjunto ya que el modelo sería el mismo, y contarían con la misma composición en calidad de tela.</text:p>
      <text:p text:style-name="Text_20_body">Respuesta:</text:p>
      <text:p text:style-name="P1">- en la calidad que corresponde a la oferta con la debida etiqueta que identifique a un y otro items. Aclaro el 17 son casacas iguales a las del items 16  y el 18 es el conjunto tipo pijama con casaca cerrada escote V</text:p>
      <text:p text:style-name="Text_20_body">En cuanto a tu aclaración con respecto a los vivos para las nurse cual sería el ítem en la que se refiere a ellas?</text:p>
      <text:p text:style-name="Text_20_body">Respuesta:</text:p>
      <text:p text:style-name="Text_20_body">- <text:span text:style-name="T1">los vivos es para los equipos del items 16 que correspondan a Licenciadas/os</text:span></text:p>
      <text:p text:style-name="Text_20_body">Otra cosa el Ítem 17 también tiene vivos estos tienen que ser diferentes a los otros.?</text:p>
      <text:p text:style-name="Text_20_body">Respuesta:</text:p>
      <text:p text:style-name="Text_20_body">- <text:span text:style-name="T1">podrían tener vivos y serían de color diferente a las de las licenciadas</text:span></text:p>
      <text:p text:style-name="Text_20_body">Otra consulta podemos mandar el modelo de la muestra en una tela diferente a la pedida y adjuntamos el tipo de tela correspondiente?</text:p>
      <text:p text:style-name="Text_20_body">Respuesta:</text:p>
      <text:p text:style-name="P1">- el modelo en la tela de la oferta</text:p>
      <text:p text:style-name="Text_20_body"> </text:p>
      <text:p text:style-name="P1">en reunión con potenciales oferentes se aclaro que lo que coincide con el modelo pueden enviar una muestra con las etiquetas correspondientes a cada items. </text:p>
      <text:section text:style-name="Sect1" text:name="DAB4FAD8-2DD7-40BB-A1B8-4E2AA1F9FDF2"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5:50.83</meta:creation-date>
    <meta:document-statistic meta:table-count="1" meta:image-count="0" meta:object-count="0" meta:page-count="1" meta:paragraph-count="14" meta:word-count="212" meta:character-count="1146"/>
    <dc:date>2017-11-17T10:17:50.89</dc:date>
    <meta:editing-duration>PT2M2S</meta:editing-duration>
    <meta:editing-cycles>1</meta:editing-cycles>
    <meta:generator>OpenOffice.org/3.3$Win32 OpenOffice.org_project/330m20$Build-9567</meta:generator>
  </office:meta>
</office:document-meta>
</file>