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>
      <style:text-properties fo:color="#6666cc" fo:font-weight="bold"/>
    </style:style>
    <style:style style:name="P3" style:family="paragraph" style:parent-style-name="Text_20_body">
      <style:paragraph-properties fo:line-height="150%"/>
      <style:text-properties fo:color="#6666cc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 style:list-style-name="L2"/>
    <style:style style:name="P6" style:family="paragraph" style:parent-style-name="Text_20_body" style:list-style-name="L4">
      <style:text-properties fo:color="#3366ff"/>
    </style:style>
    <style:style style:name="P7" style:family="paragraph" style:parent-style-name="Text_20_body" style:list-style-name="L2">
      <style:paragraph-properties fo:margin-top="0cm" fo:margin-bottom="0cm"/>
      <style:text-properties fo:color="#3333ff"/>
    </style:style>
    <style:style style:name="P8" style:family="paragraph" style:parent-style-name="Text_20_body" style:list-style-name="L3">
      <style:paragraph-properties fo:margin-top="0cm" fo:margin-bottom="0cm"/>
      <style:text-properties fo:color="#6633ff"/>
    </style:style>
    <style:style style:name="P9" style:family="paragraph" style:parent-style-name="Text_20_body" style:list-style-name="L3">
      <style:paragraph-properties fo:margin-left="0cm" fo:margin-right="0cm" fo:text-align="start" style:justify-single-word="false" fo:orphans="2" fo:widows="2" fo:text-indent="0cm" style:auto-text-indent="false"/>
    </style:style>
    <style:style style:name="T1" style:family="text">
      <style:text-properties fo:color="#3333ff"/>
    </style:style>
    <style:style style:name="T2" style:family="text">
      <style:text-properties fo:font-variant="normal" fo:text-transform="none" fo:color="#6a6a6a" style:font-name="arial" fo:font-size="12pt" fo:letter-spacing="normal" fo:font-style="normal" fo:font-weight="bold"/>
    </style:style>
    <style:style style:name="T3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545454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De la visita con carácter opcional, fijada para el día <text:bookmark text:name="OBJ_PREFIX_DWT2065"/>15/11/2017 a la hora 10, se presentaron 2 proveedores: Textil Medica y Servicac. Se realizaron las siguientes aclaraciones:<text:line-break/> - Para los uniformes de enfermería la tela debe tener 35% algodón y 65% de poliéster.<text:line-break/> - ítem 18, es escote V  y pantalón con elástico, tipo pijama<text:line-break/> - ítem 16, el pantalón es con elástico<text:line-break/> - Los uniformes de enfermería que seran para las Nurses van con visto de color en el bolsillo<text:line-break/> - El logo es bordado, en dos colores<text:line-break/> - El logo va bordado en la casaca y el pantalón<text:line-break/> - La casaca lleva 3 bolsillos y el pantalón es con dos bolsillos laterales<text:line-break/> - ítem 15, son para el sector cocina, de color claro, verde de preferencia o de un color unisex<text:line-break/> - Las muestras para los ítem 9, 10, 11, 12 15, 16 y 17 se puede presentar una muestra en color blanco y la carta de colores, identificando a que ítem se hace referencia<text:line-break/> - Item 13, el delantal es de peto ancho<text:line-break/>- Para los uniformes del área administrativa, la remera de dama es con botones, el pantalón es clásico, la tela puede ser poliéster y viscosa, el cardigan es de acrílico con algodón. La camisa para caballero es semi sport lisa de manga corta y larga.<text:line-break/><text:line-break/></text:p>
      <text:p text:style-name="P1"/>
      <text:p text:style-name="P1"/>
      <text:p text:style-name="P1"><text:s/><text:line-break/> Tambien se recibio una consulta via mail, del proveedor Lafinet</text:p>
      <text:p text:style-name="P1"><text:s/><text:line-break/>Piden gabardina de polyester. Esta tela tiene dos composiciones: una que tiene 20% algodón y 80% polyester y la otra que tiene 35% algodón y 65% polyester cual de las dos composiciones es la que ustedes prefieren?</text:p>
      <text:list xml:id="list33641507" text:style-name="L1">
        <text:list-item>
          <text:p text:style-name="P2">35% Algodón / 65% Polyester</text:p>
        </text:list-item>
      </text:list>
      <text:p text:style-name="P4"><text:line-break/></text:p>
      <text:p text:style-name="P4">Con respecto al logo me gustaría saber cual sería y si va bordado o estampado, cuantos colores, ya que esta información es importante a la hora de cotizar.</text:p>
      <text:p text:style-name="P4">dos colores</text:p>
      <text:list xml:id="list33623176" text:style-name="L2">
        <text:list-item>
          <text:p text:style-name="P7">en uniformes enfermería - bordado en casaca y pantalón<text:line-break/></text:p>
        </text:list-item>
        <text:list-item>
          <text:p text:style-name="P7">en uniformes administrativo - en cardigan: bordado - en remeras: bordado - en pantalones: nada</text:p>
        </text:list-item>
        <text:list-item>
          <text:p text:style-name="P7">en uniformes casacas dirección y nutricionista: bordado</text:p>
        </text:list-item>
        <text:list-item>
          <text:p text:style-name="P5"><text:span text:style-name="T1">en uniformes cocina: bordado / Logo / Alimentación</text:span><text:line-break/></text:p>
        </text:list-item>
      </text:list>
      <text:p text:style-name="P4"><text:line-break/></text:p>
      <text:p text:style-name="P4"><text:soft-page-break/>En los Ítem 3 y 4, los cuales indican que son remeras para dama, estas serían tipo polo o cuello a la base? O serían blusas?</text:p>
      <text:p text:style-name="P4">tipo polo para hombre, no se pidieron<text:line-break/></text:p>
      <text:p text:style-name="P3">tipo T shirt para dama -- se adjunta imagen de idea de lo que queremos<text:line-break/></text:p>
      <text:p text:style-name="P4"><text:soft-page-break/><draw:frame draw:style-name="fr1" draw:name="gráficos1" text:anchor-type="as-char" svg:width="21.167cm" svg:height="21.167cm" draw:z-index="0"><draw:image xlink:href="https://www.dhresource.com/0x0s/f2-albu-g5-M00-D6-D1-rBVaJFl2_pKAGrk9AAKvJSeqDIE634.jpg/t-shirt-women-button-down-neck-tops-trendy.jpg" xlink:type="simple" xlink:show="embed" xlink:actuate="onLoad"/><svg:title>Resultado de imagen para t-shirt mujer</svg:title></draw:frame></text:p>
      <text:p text:style-name="P4"/>
      <text:p text:style-name="P4">En los Ítem 6 y 7, en estos esta la camisa para caballero, el cual queremos saber bien que sería lo que le llaman “Regular FIT”</text:p>
      <text:p text:style-name="P4"><text:line-break/></text:p>
      <text:list xml:id="list33639751" text:style-name="L3">
        <text:list-item>
          <text:p text:style-name="P8"><text:soft-page-break/>una camisa tipo lisa clásica, no de gran vestir</text:p>
        </text:list-item>
        <text:list-item>
          <text:p text:style-name="P9"> <text:span text:style-name="Emphasis"><text:span text:style-name="T2">Regular Fit</text:span></text:span><text:span text:style-name="T4"> </text:span><text:span text:style-name="T3">o Straight Fit: Es el corte recto, considerado uno de los más cómodos. La camiseta o camisa es amplia y no va ceñida a tu cuerpo.</text:span></text:p>
        </text:list-item>
      </text:list>
      <text:p text:style-name="P4"><text:line-break/></text:p>
      <text:p text:style-name="P4">Ítem 16, 17 y 18, Se pueden presentar para las opciones unisex dos opciones por ejemplo, para caballero con cierre  dama botón, o quieren un modelo para ambos sexos?</text:p>
      <text:p text:style-name="P4"/>
      <text:list xml:id="list33644509" text:style-name="L4">
        <text:list-item>
          <text:p text:style-name="P6">se puede presentar opciones con la muestra correspondiente</text:p>
        </text:list-item>
      </text:list>
      <text:p text:style-name="P4"> Gracias</text:p>
      <text:p text:style-name="P4"><text:line-break/></text:p>
      <text:p text:style-name="P4">Karina Peña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5T13:44:44.47</meta:creation-date>
    <meta:document-statistic meta:table-count="0" meta:image-count="1" meta:object-count="0" meta:page-count="4" meta:paragraph-count="26" meta:word-count="503" meta:character-count="2722"/>
    <dc:date>2017-11-15T13:49:49.40</dc:date>
    <meta:editing-duration>PT5M5S</meta:editing-duration>
    <meta:editing-cycles>1</meta:editing-cycles>
    <meta:generator>OpenOffice.org/3.3$Win32 OpenOffice.org_project/330m20$Build-9567</meta:generator>
  </office:meta>
</office:document-meta>
</file>