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/>
      <style:text-properties fo:font-weight="bold" officeooo:rsid="001a59d6" officeooo:paragraph-rsid="001a59d6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1.401cm" fo:margin-right="0cm" fo:text-indent="0cm" style:auto-text-indent="false"/>
      <style:text-properties fo:font-weight="bold" officeooo:rsid="001a59d6" officeooo:paragraph-rsid="001a59d6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1.401cm" fo:margin-right="0cm" fo:text-indent="0cm" style:auto-text-indent="false"/>
      <style:text-properties officeooo:rsid="001a59d6" officeooo:paragraph-rsid="001a59d6"/>
    </style:style>
    <style:style style:name="T1" style:family="text">
      <style:text-properties officeooo:rsid="001b718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ITACIÓN PÚBLICA N.º 03/2017 - </text:p>
      <text:p text:style-name="P2">OBRA: EMERGENCIA PEDIÁTRICA</text:p>
      <text:p text:style-name="P3"/>
      <text:p text:style-name="P3">Ante el cambio de fecha de apertura <text:span text:style-name="T1">de L.P. 3/2017 </text:span><text:s/>para el 29/11/2017, <text:span text:style-name="T1">ha </text:span>surg<text:span text:style-name="T1">ido</text:span> confusión en cuanto a la <text:span text:style-name="T2">fecha de VISITA DE OBRA</text:span> <text:s/>dado que se manejaban dos fechas: 15/11/2017 y 17//11/2017. </text:p>
      <text:p text:style-name="P3">La Administración entiende que es conveniente contar con mayor número de oferentes y tomará como válidas ambas reun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9:21:57.843000000</meta:creation-date>
    <dc:date>2017-11-17T09:33:07.312000000</dc:date>
    <meta:editing-duration>PT11M10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4" meta:word-count="60" meta:character-count="374" meta:non-whitespace-character-count="314"/>
  </office:meta>
</office:document-meta>
</file>