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9FA5D87F95D3098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7.59cm" svg:height="24.873cm" draw:z-index="0"><draw:image xlink:href="Pictures/10000000000009B000000DB39FA5D87F95D30981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17:56:25.308000000</meta:creation-date>
    <dc:date>2017-09-26T17:57:10.206000000</dc:date>
    <meta:editing-duration>PT4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1.2$Windows_x86 LibreOffice_project/ea7cb86e6eeb2bf3a5af73a8f7777ac570321527</meta:generator>
  </office:meta>
</office:document-meta>
</file>