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color="#000000" fo:font-size="10pt" fo:background-color="#ffffff"/>
    </style:style>
    <style:style style:name="P3" style:family="paragraph" style:parent-style-name="Text_20_body">
      <style:paragraph-properties loext:contextual-spacing="false" fo:margin-top="0.494cm" fo:margin-bottom="0.494cm" style:writing-mode="lr-tb"/>
      <style:text-properties fo:color="#000000" fo:font-size="14pt" fo:background-color="#ffffff"/>
    </style:style>
    <style:style style:name="P4" style:family="paragraph" style:parent-style-name="Standard">
      <style:paragraph-properties style:writing-mode="lr-tb"/>
      <style:text-properties fo:color="#000000" fo:font-size="10pt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CONSULTAS Y RESPUESTAS</text:p>
      <text:p text:style-name="P2"/>
      <text:p text:style-name="P2"/>
      <text:p text:style-name="P2"/>
      <text:p text:style-name="P2">1. Se solicita Rubrado de los trabajos a realizar</text:p>
      <text:p text:style-name="P1"/>
      <text:p text:style-name="P2">Los rubros de los trabajos a realizarse se encuentran detallados en la memoria descriptiva y constructiva que forma parte del Pliego de Condiciones Particulares. </text:p>
      <text:p text:style-name="P1"/>
      <text:p text:style-name="P2">2. En el ítem 1 de la memoria descriptiva y constructiva se solicita el retiro de mamparas de<text:line-break/>yeso, madera y vidrio, pero en la visita se informó que lo existente lo retira personal de<text:line-break/>Fiscalía. Se solicita aclarar a quién le corresponde dicho trabajo.</text:p>
      <text:p text:style-name="P2"/>
      <text:p text:style-name="P2">Retiro de mamparas: las mamparas bajas serán desarmadas y retiradas por personal de la FGN, así como instalación eléctrica aparente. En cuanto el retiro de mamparas de carpintería de madera y vidrio, retiro de puerta blindex de comedor se ocupará la empresa adjudicataria</text:p>
      <text:p text:style-name="P2"/>
      <text:p text:style-name="P2">3. Aclarar características de moquete y zócalos que se complementarán en el hall de<text:line-break/>ascensor.</text:p>
      <text:p text:style-name="P2"/>
      <text:p text:style-name="P2">La moquette será de alto tránsito similar en calidad y color a la existente. Los zócalos serán similares a los colocados de mdf en la zona de comedor, se estima que 3 metros lineales lo que interesa al plano de demolición de tabique para mantener la línea se amurarán sobre el existente de monolítico en la zona de hall de ascensor.</text:p>
      <text:p text:style-name="P2"><text:line-break/>4. Se solicita especificar de qué forma se debe entregar la garantía que se menciona en el<text:line-break/>Artículo 12. Adjudicación, que se le otorga un puntaje de 10 puntos.</text:p>
      <text:p text:style-name="P1"/>
      <text:p text:style-name="P2">El plazo de garantía a que refiere el Artículo 12 del Pliego de Condiciones Particulares, deberá ser especificado en la oferta.</text:p>
      <text:p text:style-name="P1"/>
      <text:p text:style-name="P2"><text:line-break/>5. Se solicita prórroga de una semana, dado que las fechas de la visita y acto de apertura son<text:line-break/>muy próximas; y así lograr una oferta con el precio lo más competitivo posible.</text:p>
      <text:p text:style-name="P1"/>
      <text:p text:style-name="P2">Se prorroga la apertura para el día 13/10 hora 15:30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6T12:31:22.201911750</meta:creation-date>
    <dc:date>2017-10-06T12:44:35.46</dc:date>
    <meta:editing-duration>PT4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293" meta:character-count="1695"/>
    <dc:creator>Anna María Centrone Césare</dc:creator>
  </office:meta>
</office:document-meta>
</file>