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margin-top="0cm" fo:margin-bottom="0cm" fo:line-height="100%"/>
      <style:text-properties fo:color="#000000" fo:font-size="12pt"/>
    </style:style>
    <style:style style:name="T1" style:family="text">
      <style:text-properties fo:color="#000000" fo:font-size="12pt"/>
    </style:style>
    <style:style style:name="T2" style:family="text">
      <style:text-properties fo:color="#000000" fo:font-size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CONSULTA</text:p>
      <text:p text:style-name="Standard"/>
      <text:p text:style-name="Standard">1 - En el artículo 5 del Pliego se indica que, en caso de soporte papel, la propuesta deberá hacerse en papel simple firmado por el oferente, en original y dos copias.</text:p>
      <text:p text:style-name="P2"><text:span text:style-name="Strong_20_Emphasis">La consulta:</text:span> ¿El requerimiento de original y dos copias se limita a la propuesta o nota de la oferta, o también a toda la documentación requerida (planos, cédula catastral, fotos, etc?<text:line-break/></text:p>
      <text:p text:style-name="P2"/>
      <text:p text:style-name="P2">RESPUESTA</text:p>
      <text:p text:style-name="P2"><text:line-break/>El requerimiento de original y dos copias se refiere a la propuesta económica</text:p>
      <text:p text:style-name="P2"/>
      <text:p text:style-name="P2">CONSULTA</text:p>
      <text:p text:style-name="Standard">2 - En el artículo 10 se establecen los documentos que deben acompañar la propuesta, enumerados del I al IX. <text:line-break/>Luego, se refiere a documentación a solicitar al pre - adjudicatario, previo a la notificación de adjudicación.</text:p>
      <text:p text:style-name="P2"><text:span text:style-name="Strong_20_Emphasis">Consulta</text:span>: ¿estos documentos son necesarios en esta instancia de oferta o lo serán posteriormente, una vez que se notifique la pre - adjudicación? </text:p>
      <text:p text:style-name="P3"/>
      <text:p text:style-name="P3">RESPUESTA</text:p>
      <text:p text:style-name="P3"/>
      <text:p text:style-name="P1"><text:span text:style-name="T1">Esa</text:span><text:span text:style-name="Emphasis"><text:span text:style-name="Strong_20_Emphasis"><text:span text:style-name="T2"> documentación se solicitará al pre-adjudicatario previo a la notificación de la adjudicación.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María Centrone Césare</meta:initial-creator>
    <meta:creation-date>2017-10-03T11:42:29.45</meta:creation-date>
    <dc:date>2017-10-03T11:51:47.53</dc:date>
    <dc:creator>Anna María Centrone Césare</dc:creator>
    <meta:editing-duration>PT9M1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53" meta:character-count="928"/>
  </office:meta>
</office:document-meta>
</file>