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fo:font-style="normal" fo:font-weight="normal"/>
    </style:style>
    <style:style style:name="T1" style:family="text">
      <style:text-properties fo:color="#005a95" style:text-line-through-style="none" style:text-line-through-type="none" style:text-underline-style="none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La visita obligatoria no es necesariamente organizada por la División de Infraestructura, sino que las empresas podrán,k</text:p>
      <text:p text:style-name="P1">coordinando sus horarios con la Dirección de la Plaza, relevar lo que necesiten a estos efectos y recibir de cualquiera de los directores el certificado de visita para conocer la real situación.</text:p>
      <text:p text:style-name="P1"/>
      <text:p text:style-name="P1">No obstante esto, y para evitar interferencias con las tareas docentes, se fija una visita específica a la que acudirá uno de los Arquitectos de Infraestructura para el día martes <text:bookmark text:name="OBJ_PREFIX_DWT68_com_zimbra_date"/><text:span text:style-name="T1">4 de julio</text:span> del corriente a las 14 hs. Al finalizar la visita se entregarán certificados de haber acudido a las Empresas presentes; tanto estos certificados, como los entregados por los docentes en otro momento, habilitarán a las Empresas a cotizar.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5:31:12.102000000</meta:creation-date>
    <dc:date>2017-06-29T15:33:26.757000000</dc:date>
    <meta:editing-duration>PT2M43S</meta:editing-duration>
    <meta:editing-cycles>1</meta:editing-cycles>
    <meta:document-statistic meta:table-count="0" meta:image-count="0" meta:object-count="0" meta:page-count="1" meta:paragraph-count="4" meta:word-count="120" meta:character-count="744" meta:non-whitespace-character-count="625"/>
    <meta:generator>LibreOffice/5.0.3.2$Windows_X86_64 LibreOffice_project/e5f16313668ac592c1bfb310f4390624e3dbfb75</meta:generator>
  </office:meta>
</office:document-meta>
</file>