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2ac" officeooo:paragraph-rsid="000192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LES:</text:p>
      <text:p text:style-name="P1"/>
      <text:p text:style-name="P1">• El local se entregará despejado de lockers y demás equipamiento móvil?</text:p>
      <text:p text:style-name="P1">*No, la Empresa adjudicataria deberá re-localizar el equipamiento en</text:p>
      <text:p text:style-name="P1">acuerdo con las Directoras de la Plaza y al **final de los trabajos</text:p>
      <text:p text:style-name="P1">re-emplazarlos donde dichas funcionarias lo soliciten.*</text:p>
      <text:p text:style-name="P1"/>
      <text:p text:style-name="P1">• Los lavatorios solicitados para los baños “comunes”, ¿deben ser de losa o</text:p>
      <text:p text:style-name="P1">de acero inoxidable? (indica ambas opciones en distintos recaudos).</text:p>
      <text:p text:style-name="P1">*Pueden ser de acero inoxidable o de losa, en este último caso se prefiere</text:p>
      <text:p text:style-name="P1">se coticen sobre-apoyados y no pegados en la parte inferior de mesadas.*</text:p>
      <text:p text:style-name="P1"/>
      <text:p text:style-name="P1">• Los pisos con pendientes solicitados, ¿solo sector duchas o también</text:p>
      <text:p text:style-name="P1">vestuarios?</text:p>
      <text:p text:style-name="P1">*Solo el sector de duchas asegurando que dicha pendiente asegure que el</text:p>
      <text:p text:style-name="P1">agua no salga de la zona húmeda hacia vestuarios.*</text:p>
      <text:p text:style-name="P1"/>
      <text:p text:style-name="P1"/>
      <text:p text:style-name="P1"><text:s/>REVESTIMIENTO y PINTURA:</text:p>
      <text:p text:style-name="P1"/>
      <text:p text:style-name="P1"><text:s/>• ¿Revestido va solo el baño “accesible”?</text:p>
      <text:p text:style-name="P1">*No, se revisten todos los baños, duchas y sobremesadas.*</text:p>
      <text:p text:style-name="P1"/>
      <text:p text:style-name="P1">• No me queda claro que muros van pintados con epoxi, y hasta que altura.</text:p>
      <text:p text:style-name="P1">*Los muros del depósito hasta 2 m. de altura solamente.*</text:p>
      <text:p text:style-name="P1"/>
      <text:p text:style-name="P1">• El resto que no lleva epoxi, ni revestimiento, ¿va con latex lavable?.</text:p>
      <text:p text:style-name="P1">*Efectivamente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05:53.919000000</meta:creation-date>
    <dc:date>2017-06-15T16:06:53.296000000</dc:date>
    <meta:editing-duration>PT1M7S</meta:editing-duration>
    <meta:editing-cycles>1</meta:editing-cycles>
    <meta:document-statistic meta:table-count="0" meta:image-count="0" meta:object-count="0" meta:page-count="1" meta:paragraph-count="20" meta:word-count="180" meta:character-count="1101" meta:non-whitespace-character-count="939"/>
    <meta:generator>LibreOffice/5.0.3.2$Windows_X86_64 LibreOffice_project/e5f16313668ac592c1bfb310f4390624e3dbfb75</meta:generator>
  </office:meta>
</office:document-meta>
</file>