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, sans-serif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bold"/>
    </style:style>
    <style:style style:name="T1" style:family="text">
      <style:text-properties style:font-name="arial" fo:font-size="9pt"/>
    </style:style>
    <style:style style:name="T2" style:family="text">
      <style:text-properties style:font-name="arial" fo:font-size="9pt" fo:font-weight="bold"/>
    </style:style>
    <style:style style:name="T3" style:family="text">
      <style:text-properties fo:font-size="9pt" fo:font-weight="bold"/>
    </style:style>
    <style:style style:name="T4" style:family="text">
      <style:text-properties fo:font-weight="bold"/>
    </style:style>
    <style:style style:name="T5" style:family="text">
      <style:text-properties style:font-name="verdana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  En la memoria hacen referencia a habilitación de la Dirección</text:span><text:line-break/><text:span text:style-name="T1">Nacional de Bomberos. ¿Tenemos que considerar la habilitación dentro de</text:span><text:line-break/><text:span text:style-name="T1">esta licitación?</text:span></text:p>
      <text:p text:style-name="P2">No, no se debe considerar.</text:p>
      <text:p text:style-name="P1"><text:line-break/><text:span text:style-name="T1">2.    El baño accesible no tiene cielorrasos. ¿Es correcto?</text:span><text:line-break/><text:span text:style-name="T4">Es correcto.</text:span></text:p>
      <text:p text:style-name="P3"><text:span text:style-name="T5"><text:line-break/></text:span><text:span text:style-name="T1">3.    Se piden pruebas de estanqueidad en las columnas de bajada de</text:span><text:line-break/><text:span text:style-name="T1">pluviales ¿Se deben considerar reparaciones?</text:span></text:p>
      <text:p text:style-name="P4">Si, deben considerarse pues son parte de la sanitaria de la zona.</text:p>
      <text:p text:style-name="P3"><text:line-break/><text:span text:style-name="T1">5.    Se debe considerar suministro y colocación de Calefones nuevos?</text:span></text:p>
      <text:p text:style-name="P5">No, no están solicitados, pero se apreciaría cotizar como item opcional aparte de la cotización</text:p>
      <text:p text:style-name="P3"><text:span text:style-name="T2">general,  la sustitución de los </text:span><text:span text:style-name="T3">calefones ya sea por otros calefones o bombas de calor.</text:span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, sans-serif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0:15:43.540000000</meta:creation-date>
    <dc:date>2017-06-21T10:16:28.760000000</dc:date>
    <meta:editing-duration>PT48S</meta:editing-duration>
    <meta:editing-cycles>1</meta:editing-cycles>
    <meta:document-statistic meta:table-count="0" meta:image-count="0" meta:object-count="0" meta:page-count="1" meta:paragraph-count="9" meta:word-count="107" meta:character-count="683" meta:non-whitespace-character-count="567"/>
    <meta:generator>LibreOffice/5.0.3.2$Windows_X86_64 LibreOffice_project/e5f16313668ac592c1bfb310f4390624e3dbfb75</meta:generator>
  </office:meta>
</office:document-meta>
</file>