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style:rel-width="100%" table:align="left"/>
    </style:style>
    <style:style style:name="Tabla1.A" style:family="table-column">
      <style:table-column-properties style:column-width="0.284cm" style:rel-column-width="1095*"/>
    </style:style>
    <style:style style:name="Tabla1.B" style:family="table-column">
      <style:table-column-properties style:column-width="16.716cm" style:rel-column-width="64440*"/>
    </style:style>
    <style:style style:name="Tabla1.A1" style:family="table-cell">
      <style:table-cell-properties style:vertical-align="middle" fo:padding="0cm" fo:border="none"/>
    </style:style>
    <style:style style:name="Tabla1.B1" style:family="table-cell">
      <style:table-cell-properties fo:padding="0cm" fo:border="none"/>
    </style:style>
    <style:style style:name="P1" style:family="paragraph" style:parent-style-name="Standard">
      <style:text-properties officeooo:rsid="000bd3a5" officeooo:paragraph-rsid="000bd3a5"/>
    </style:style>
    <style:style style:name="P2" style:family="paragraph" style:parent-style-name="Table_20_Contents">
      <style:text-properties fo:color="#333333" fo:font-weight="bold"/>
    </style:style>
    <style:style style:name="T1" style:family="text">
      <style:text-properties fo:font-variant="normal" fo:text-transform="none" fo:color="#000000" style:font-name="verdana" fo:font-size="12pt" fo:letter-spacing="normal" fo:font-style="normal" fo:font-weight="bold"/>
    </style:style>
    <style:style style:name="T2" style:family="text">
      <style:text-properties fo:font-variant="normal" fo:text-transform="none" fo:color="#000000" style:font-name="verdana" fo:font-size="12pt" fo:letter-spacing="normal" fo:font-style="normal" fo:font-weight="bold" officeooo:rsid="000bd3a5"/>
    </style:style>
    <style:style style:name="T3" style:family="text">
      <style:text-properties fo:font-variant="normal" fo:text-transform="none" fo:color="#000000" fo:letter-spacing="normal"/>
    </style:style>
    <style:style style:name="T4" style:family="text">
      <style:text-properties fo:font-variant="normal" fo:text-transform="none" fo:color="#000000" style:font-name="Liberation Serif" fo:font-size="12pt" fo:letter-spacing="normal" fo:font-style="normal" fo:font-weight="bold"/>
    </style:style>
    <style:style style:name="T5" style:family="text">
      <style:text-properties fo:font-variant="normal" fo:text-transform="none" fo:color="#000000" style:font-name="Liberation Serif" fo:font-size="12pt" fo:letter-spacing="normal" fo:font-style="normal" fo:font-weight="bold" style:font-weight-asian="bold" style:font-weight-complex="bold"/>
    </style:style>
    <style:style style:name="T6" style:family="text">
      <style:text-properties fo:font-variant="normal" fo:text-transform="none" fo:color="#000000" style:font-name="Liberation Serif" fo:font-size="12pt" fo:letter-spacing="normal" fo:font-style="normal" fo:font-weight="normal" style:font-weight-asian="normal" style:font-weight-complex="normal"/>
    </style:style>
    <style:style style:name="T7" style:family="text">
      <style:text-properties fo:font-variant="normal" fo:text-transform="none" fo:color="#000000" style:font-name="Liberation Serif" fo:letter-spacing="normal"/>
    </style:style>
    <style:style style:name="T8" style:family="text">
      <style:text-properties fo:font-variant="normal" fo:text-transform="none" fo:color="#000000" style:font-name="Liberation Serif" fo:letter-spacing="normal" fo:font-weight="bold" style:font-weight-asian="bold" style:font-weight-complex="bold"/>
    </style:style>
    <style:style style:name="T9" style:family="text">
      <style:text-properties fo:font-variant="normal" fo:text-transform="none" fo:color="#000000" style:font-name="Liberation Serif" fo:letter-spacing="normal" fo:font-weight="normal" style:font-weight-asian="normal" style:font-weight-complex="normal"/>
    </style:style>
    <style:style style:name="T10" style:family="text">
      <style:text-properties officeooo:rsid="000bd3a5"/>
    </style:style>
    <style:style style:name="T11" style:family="text">
      <style:text-properties style:font-name="Liberation Serif"/>
    </style:style>
    <style:style style:name="T12" style:family="text">
      <style:text-properties style:font-name="Liberation Serif" fo:font-weight="bold" style:font-weight-asian="bold" style:font-weight-complex="bold"/>
    </style:style>
    <style:style style:name="T13" style:family="text">
      <style:text-properties style:font-name="Liberation Serif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• AZOTEA: La azotea a impermeabilizar, requiere poliuretano proyectado o</text:p>
      <text:p text:style-name="P1">espuma plast de 3cm?.</text:p>
      <text:p text:style-name="P1">*Poliuretano, como se establece en el punto 4.2.1 .-*</text:p>
      <text:p text:style-name="P1"/>
      <text:p text:style-name="P1"><text:s/>• MAMPARAS: o El acrílico solicitado es de 18mm de espesor, ¿es esto</text:p>
      <text:p text:style-name="P1">correcto?. No se encuentra en plaza además del costo que podría significar.</text:p>
      <text:p text:style-name="P1">o ¿Está bien si cotizamos las mamparas con algunas diferencias a lo</text:p>
      <text:p text:style-name="P1">propuesto mientras mantengamos la rigidez y el diseño general?.</text:p>
      <text:p text:style-name="P1">*Se puede cotizar una solución similar, se pide que cualquier modificación</text:p>
      <text:p text:style-name="P1">a lo solicitado se aclare con nota en la cotización.*</text:p>
      <text:p text:style-name="P1"/>
      <text:p text:style-name="P1"><text:s/>• “U” DE ALUMINIO: ¿Esta se coloca sobre toda la cerámica o solo en el</text:p>
      <text:p text:style-name="P1">baño accesible?.</text:p>
      <text:p text:style-name="P1">*Van cantoneras en toda la cerámica, así como en los ángulos expuestos de</text:p>
      <text:p text:style-name="P1">muro.*</text:p>
      <text:p text:style-name="P1"/>
      <text:p text:style-name="P1">• RUBRADO: Si tenemos alguna tarea no indicada en el rubrado, ¿se pueden</text:p>
      <text:p text:style-name="P1">agregar a este?, ¿o ponemos su valor en otro ítem?</text:p>
      <text:p text:style-name="P1">*Si forma parte de las tareas de apoyo a los items solicitados y no son</text:p>
      <text:p text:style-name="P1">optativas, se agrega un item a la tabla claramente identificado. <text:s/>Si se</text:p>
      <text:p text:style-name="P1">trata de complementos <text:s/>propuestos a las obras solicitadas, se cotizarán</text:p>
      <text:p text:style-name="P1">aparte como opcionales.</text:p>
      <text:p text:style-name="P1"/>
      <text:p text:style-name="P1"><text:bookmark text:name="zv__TV__TV-main_MSG_hdrTableTopRow"/>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Table_20_Contents"> </text:p>
          </table:table-cell>
          <table:table-cell table:style-name="Tabla1.B1" office:value-type="string">
            <text:p text:style-name="P2"/>
          </table:table-cell>
        </table:table-row>
      </table:table>
      <text:p text:style-name="P1"/>
      <text:p text:style-name="P1"><text:span text:style-name="T6">El punto 2.2</text:span><text:span text:style-name="T13"> </text:span><text:span text:style-name="T9"> </text:span><text:span text:style-name="T6">que salió borrado en los recaudos dice desmontaje de las divisiones de ducha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4:57:51.589000000</meta:creation-date>
    <dc:date>2017-06-20T15:02:48.164000000</dc:date>
    <meta:editing-duration>PT5M3S</meta:editing-duration>
    <meta:editing-cycles>2</meta:editing-cycles>
    <meta:generator>LibreOffice/5.0.3.2$Windows_X86_64 LibreOffice_project/e5f16313668ac592c1bfb310f4390624e3dbfb75</meta:generator>
    <meta:document-statistic meta:table-count="1" meta:image-count="0" meta:object-count="0" meta:page-count="1" meta:paragraph-count="21" meta:word-count="200" meta:character-count="1164" meta:non-whitespace-character-count="978"/>
  </office:meta>
</office:document-meta>
</file>