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1F34A0BD22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1" svg:font-family="TimesNewRoman, Bold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-left="none" fo:border-right="none" fo:border-top="none" fo:border-bottom="0.088cm solid #c0c0c0"/>
    </style:style>
    <style:style style:name="P2" style:family="paragraph" style:parent-style-name="Footer">
      <style:paragraph-properties fo:text-align="center" style:justify-single-word="false"/>
      <style:text-properties fo:color="#c0c0c0"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ahom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3cm" fo:margin-right="0cm" fo:margin-top="0cm" fo:margin-bottom="0cm" style:line-height-at-least="0.353cm" fo:text-align="center" style:justify-single-word="false" fo:orphans="0" fo:widows="0" fo:text-indent="-0.03cm" style:auto-text-indent="false" fo:background-color="transparent">
        <style:background-image/>
      </style:paragraph-properties>
      <style:text-properties fo:color="#000000" style:font-name="Arial" fo:font-size="12pt" fo:language="es" fo:country="ES" fo:font-style="normal" style:text-underline-style="none" fo:font-weight="bold" style:font-name-asian="TimesNewRoman" style:font-size-asian="12pt" style:font-style-asian="normal" style:font-weight-asian="bold" style:font-name-complex="Tahoma" style:font-size-complex="12pt" style:font-style-complex="normal"/>
    </style:style>
    <style:style style:name="P14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color="#000000" style:font-name="Arial" fo:font-size="12pt" fo:language="es" fo:country="ES" style:text-underline-style="none" fo:font-weight="bold" style:font-name-asian="TimesNewRoman" style:font-size-asian="12pt" style:language-asian="zxx" style:country-asian="none" style:font-weight-asian="bold" style:font-name-complex="Verdana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language="es" fo:country="UY" style:text-underline-style="none" fo:font-weight="bold" style:font-name-asian="TimesNewRoman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Arial" fo:font-size="12pt" style:font-size-asian="12pt" style:font-name-complex="Tahoma" style:font-size-complex="12pt"/>
    </style:style>
    <style:style style:name="T2" style:family="text">
      <style:text-properties style:font-name="Arial" fo:font-size="12pt" style:font-size-asian="12pt" style:font-name-complex="Verdana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Verdana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fo:color="#000000" style:font-name="Verdana" fo:font-size="11pt" style:text-underline-style="none" fo:font-weight="bold" style:font-name-asian="TimesNewRoman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language="es" fo:country="UY" style:text-underline-style="none" fo:font-weight="bold" style:font-name-asian="TimesNewRoman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3"/>
      <text:p text:style-name="P3"><text:span text:style-name="T1">Montevideo, 05 de mayo 2017</text:span><text:span text:style-name="T2">.</text:span></text:p>
      <text:p text:style-name="P4"/>
      <text:p text:style-name="P4">La Red de Atención Primaria Región Metropolitana llama por:</text:p>
      <text:p text:style-name="P4"/>
      <text:p text:style-name="P11"><text:span text:style-name="T6">“SERVICIO DE ARRENDAMIENTO <text:s text:c="2"/>Y SOPORTE TECNICO SERVIDOR de <text:s/>LABORATORIO - MODELO IBM <text:s text:c="3"/>System x3650 </text:span><text:span text:style-name="T7"><text:s/>DE LA RAP METROPOLITANA”</text:span></text:p>
      <text:p text:style-name="P16"/>
      <text:p text:style-name="P14">Compra Directa Nº 71/2017</text:p>
      <text:p text:style-name="P5"/>
      <text:p text:style-name="P12"><text:span text:style-name="T3">CIERRE RECEPCIÓN OFERTAS</text:span><text:span text:style-name="T2">: 09/05/2017</text:span></text:p>
      <text:p text:style-name="P12"><text:span text:style-name="T3">HORA</text:span><text:span text:style-name="T2">: 10:30</text:span></text:p>
      <text:p text:style-name="P4">PLAZA, PRIMER LLAMADO</text:p>
      <text:p text:style-name="P4"/>
      <text:p text:style-name="P12"><text:span text:style-name="T1">Las bases puede consultarse en </text:span><text:span text:style-name="T5">www.comprasestatales.gub.uy</text:span><text:span text:style-name="T1">. </text:span></text:p>
      <text:p text:style-name="P12"><text:span text:style-name="T1">Los oferentes deberán estar inscriptos en el R.U.P.E</text:span><text:span text:style-name="T5"> </text:span><text:span text:style-name="T1">(Registro Único de Proveedores del Estado).</text:span></text:p>
      <text:p text:style-name="P9"/>
      <text:p text:style-name="P12"><text:span text:style-name="T1">Las ofertas deberán presentarse en el Departamento de Licitaciones de la R.A.P. Metropolitana, Cerro Largo 1726 Bis – Montevideo.</text:span><text:a xlink:type="simple" xlink:href="mailto:licissae@adinet.com.uy"><text:span text:style-name="Internet_20_link"><text:span text:style-name="T1"> </text:span></text:span></text:a></text:p>
      <text:p text:style-name="P7"/>
      <text:p text:style-name="P12"><text:span text:style-name="T1">Se deberá cotizar en </text:span><text:span text:style-name="T5">Moneda Nacional</text:span><text:span text:style-name="T1"> aclarando precio (valor mensual) sin impuestos, precio sub total con impuestos, precio total de la Oferta con impuestos incluidos y número de </text:span><text:span text:style-name="T4">RUT</text:span><text:span text:style-name="T1"> de las empresas oferentes.</text:span></text:p>
      <text:p text:style-name="P10"><text:s text:c="22"/></text:p>
      <text:p text:style-name="P7"/>
      <text:p text:style-name="P7"/>
      <text:p text:style-name="P6"/>
      <text:p text:style-name="P6"/>
      <text:p text:style-name="P11"><text:span text:style-name="Emphasis"><text:span text:style-name="T8">Oficina <text:s/>de Licitaciones RAP – ASSE</text:span></text:span></text:p>
      <text:p text:style-name="P11"><text:span text:style-name="Emphasis"><text:span text:style-name="T8">Tel.2400 1896 int 156</text:span></text:span></text:p>
      <text:p text:style-name="P11"><text:span text:style-name="Emphasis"><text:span text:style-name="T8">Fax: 2408 2852</text:span></text:span></text:p>
      <text:p text:style-name="P13">e-mail: licitaciones.rap@asse.com.uy</text:p>
      <text:p text:style-name="P7"/>
      <text:p text:style-name="P8"><text:s/></text:p>
      <text:p text:style-name="P9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NewRoman1" svg:font-family="TimesNewRoman, Bold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-left="none" fo:border-right="none" fo:border-top="none" fo:border-bottom="0.088cm solid #c0c0c0"/>
    </style:style>
    <style:style style:name="MP2" style:family="paragraph" style:parent-style-name="Footer">
      <style:paragraph-properties fo:text-align="center" style:justify-single-word="false"/>
      <style:text-properties fo:color="#c0c0c0" fo:font-weight="bold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2.028cm" svg:y="-2cm" svg:width="20.985cm" svg:height="4.202cm" draw:z-index="0"><draw:image xlink:href="Pictures/10000000000009B4000001F34A0BD223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tevideo 19 de Mayo de 2011</dc:title>
    <meta:creation-date>2017-05-04T13:19:56.28</meta:creation-date>
    <meta:editing-cycles>3</meta:editing-cycles>
    <meta:editing-duration>PT00H01M44S</meta:editing-duration>
    <dc:date>2017-05-04T13:37:17.65</dc:date>
    <dc:creator>/ </dc:creator>
    <meta:generator>OpenOffice.org/3.2$Win32 OpenOffice.org_project/320m18$Build-9502</meta:generator>
    <meta:document-statistic meta:table-count="0" meta:image-count="1" meta:object-count="0" meta:page-count="1" meta:paragraph-count="19" meta:word-count="133" meta:character-count="939"/>
  </office:meta>
</office:document-meta>
</file>