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FB10000029B212B0C5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16b81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319124" officeooo:paragraph-rsid="0016b81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officeooo:rsid="0011568b" officeooo:paragraph-rsid="0016b812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officeooo:paragraph-rsid="0016b812"/>
    </style:style>
    <style:style style:name="P5" style:family="paragraph" style:parent-style-name="Standard">
      <style:paragraph-properties fo:text-align="start" style:justify-single-word="false"/>
      <style:text-properties fo:font-size="12pt" officeooo:rsid="002eb665" officeooo:paragraph-rsid="0016b812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319124" officeooo:paragraph-rsid="0016b812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33d32f" officeooo:paragraph-rsid="0016b812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32378d" officeooo:paragraph-rsid="0016b812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3647ab" officeooo:paragraph-rsid="0016b812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9f0df" officeooo:paragraph-rsid="0019f0df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9f0df" officeooo:paragraph-rsid="0019f0df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b1604" officeooo:paragraph-rsid="001b1604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5pt" officeooo:rsid="0019f0df" officeooo:paragraph-rsid="0019f0df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font-size="15pt" officeooo:rsid="00319124" officeooo:paragraph-rsid="0016b812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319124" officeooo:paragraph-rsid="0016b81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1d78b5" officeooo:paragraph-rsid="0016b812"/>
    </style:style>
    <style:style style:name="T1" style:family="text">
      <style:text-properties officeooo:rsid="003647ab"/>
    </style:style>
    <style:style style:name="T2" style:family="text">
      <style:text-properties fo:font-size="22pt" officeooo:rsid="002ac8fc" style:font-size-asian="22pt" style:font-size-complex="22pt"/>
    </style:style>
    <style:style style:name="T3" style:family="text">
      <style:text-properties fo:font-size="22pt" officeooo:rsid="0011568b" style:font-size-asian="22pt" style:font-size-complex="22pt"/>
    </style:style>
    <style:style style:name="T4" style:family="text">
      <style:text-properties fo:font-size="22pt" officeooo:rsid="0019f0df" style:font-size-asian="22pt" style:font-size-complex="22pt"/>
    </style:style>
    <style:style style:name="T5" style:family="text">
      <style:text-properties fo:font-size="22pt" officeooo:rsid="001c2d9d" style:font-size-asian="22pt" style:font-size-complex="22pt"/>
    </style:style>
    <style:style style:name="T6" style:family="text">
      <style:text-properties fo:font-size="22pt" officeooo:rsid="001e1fae" style:font-size-asian="22pt" style:font-size-complex="22pt"/>
    </style:style>
    <style:style style:name="T7" style:family="text">
      <style:text-properties officeooo:rsid="0032378d"/>
    </style:style>
    <style:style style:name="T8" style:family="text">
      <style:text-properties officeooo:rsid="0019f0df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c2d9d" style:font-size-asian="15pt" style:font-weight-asian="bold" style:font-size-complex="15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acf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549cm" svg:y="0cm" svg:width="7.086cm" svg:height="1.177cm" draw:z-index="0"><draw:image xlink:href="Pictures/2000000100000FB10000029B212B0C52.svm" xlink:type="simple" xlink:show="embed" xlink:actuate="onLoad"/></draw:frame></text:p>
      <text:p text:style-name="Standard"/>
      <text:p text:style-name="Standard"/>
      <text:p text:style-name="Standard"/>
      <text:p text:style-name="P1">CENTRO PORTAL AMARILLO </text:p>
      <text:p text:style-name="P1"><text:span text:style-name="T1">ASSE </text:span>U.E 078</text:p>
      <text:p text:style-name="P1"/>
      <text:p text:style-name="P1"/>
      <text:p text:style-name="P3">COMPRA DIRECTA </text:p>
      <text:p text:style-name="P4"><text:span text:style-name="T6">9</text:span><text:span text:style-name="T2">/</text:span><text:span text:style-name="T3">201</text:span><text:span text:style-name="T4">7</text:span></text:p>
      <text:p text:style-name="P3"/>
      <text:p text:style-name="P3">PAGO SIIF</text:p>
      <text:p text:style-name="P5"/>
      <text:p text:style-name="P11">INVITACIÓN A COTIZAR </text:p>
      <text:p text:style-name="P5"/>
      <text:p text:style-name="P5"/>
      <text:p text:style-name="P5"/>
      <text:p text:style-name="P10"><text:span text:style-name="T9">SUMINISTRO DE </text:span><text:span text:style-name="T11">21</text:span><text:span text:style-name="T9"> ROPEROS METALICOS CON PUERTA Y LLAVE ( DE UN CUERPO) MEDIDAS APROX.</text:span><text:span text:style-name="T10"> ALTURA 1,80 CMX ANCHO 32CM X PROFUNDIDAD 45CM.</text:span></text:p>
      <text:p text:style-name="P13"/>
      <text:p text:style-name="P13"><text:span text:style-name="T12">16</text:span> LOCKERS/GUARDARROPAS METÁLICOS ( 2 ARMARIOS DE 8 PUERTAS C/U)</text:p>
      <text:p text:style-name="P14"/>
      <text:p text:style-name="P6"/>
      <text:p text:style-name="P6"/>
      <text:p text:style-name="P6"/>
      <text:p text:style-name="P6"/>
      <text:p text:style-name="P6">Sito en Carlos María de Pena 5101 esq.Coronillas</text:p>
      <text:p text:style-name="P6"/>
      <text:p text:style-name="P6"><text:span text:style-name="T7">Por consultas de lunes a viernes </text:span>de 9:00 a 13:00 </text:p>
      <text:p text:style-name="P8">2309-10-24 int 106</text:p>
      <text:p text:style-name="P12">095-017-116</text:p>
      <text:p text:style-name="P8"/>
      <text:p text:style-name="P7"/>
      <text:p text:style-name="P15">Enviar cotización por mail o personalmente oficina de compras.</text:p>
      <text:p text:style-name="P6"/>
      <text:p text:style-name="P6">c<text:a xlink:type="simple" xlink:href="mailto:Compras.pamarillo@asse.com.uy">ompras.pamarillo@asse.com.uy</text:a></text:p>
      <text:p text:style-name="P6">marcelo.brito@asse.com.uy</text:p>
      <text:p text:style-name="P6"/>
      <text:p text:style-name="P9">FORMA DE PAGO SIIF</text:p>
      <text:p text:style-name="P9">COTIZAR EN PESOS</text:p>
      <text:p text:style-name="P9"/>
      <text:p text:style-name="P2">Recepción de ofertas hasta el <text:span text:style-name="T8">27</text:span>/<text:span text:style-name="T13">3/</text:span>201<text:span text:style-name="T13">7</text:span> hora 10:00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32:50.532000000</meta:creation-date>
    <dc:date>2017-03-24T11:00:44.537000000</dc:date>
    <meta:editing-duration>PT14S</meta:editing-duration>
    <meta:editing-cycles>6</meta:editing-cycles>
    <meta:generator>LibreOffice/4.2.6.3$Windows_x86 LibreOffice_project/3fd416d4c6db7d3204c17ce57a1d70f6e531ee21</meta:generator>
    <meta:print-date>2017-03-24T10:41:06.006000000</meta:print-date>
    <meta:document-statistic meta:table-count="0" meta:image-count="1" meta:object-count="0" meta:page-count="1" meta:paragraph-count="18" meta:word-count="95" meta:character-count="607" meta:non-whitespace-character-count="526"/>
  </office:meta>
</office:document-meta>
</file>