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0F81000006831C13829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Century Gothic" fo:font-size="11pt" officeooo:paragraph-rsid="0022401e" fo:background-color="#fafafa" style:font-size-asian="11pt" style:font-name-complex="Century Gothic" style:font-size-complex="11pt"/>
    </style:style>
    <style:style style:name="P2" style:family="paragraph" style:parent-style-name="Standard">
      <style:paragraph-properties fo:text-align="end" style:justify-single-word="false"/>
      <style:text-properties officeooo:paragraph-rsid="001c9a6a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font-weight="bold" officeooo:paragraph-rsid="001c9a6a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c9a6a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officeooo:paragraph-rsid="001c9a6a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officeooo:paragraph-rsid="001c9a6a" style:font-size-asian="14pt" style:font-weight-asian="bold" style:font-name-complex="Arial" style:font-size-complex="14pt"/>
    </style:style>
    <style:style style:name="P7" style:family="paragraph" style:parent-style-name="Header">
      <style:paragraph-properties fo:text-align="center" style:justify-single-word="false"/>
      <style:text-properties style:font-name="Arial" fo:font-weight="bold" officeooo:paragraph-rsid="001c9a6a" style:font-weight-asian="bold" style:font-name-complex="Arial"/>
    </style:style>
    <style:style style:name="P8" style:family="paragraph" style:parent-style-name="Header">
      <style:paragraph-properties fo:text-align="center" style:justify-single-word="false"/>
      <style:text-properties style:font-name="Century Gothic" officeooo:paragraph-rsid="001c9a6a" style:font-name-complex="Century Gothic"/>
    </style:style>
    <style:style style:name="P9" style:family="paragraph" style:parent-style-name="Header">
      <style:text-properties officeooo:paragraph-rsid="001c9a6a"/>
    </style:style>
    <style:style style:name="P1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officeooo:paragraph-rsid="002fc105"/>
    </style:style>
    <style:style style:name="P1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officeooo:paragraph-rsid="003fec75"/>
    </style:style>
    <style:style style:name="P12" style:family="paragraph" style:parent-style-name="Texto_20_independiente_20_34">
      <style:paragraph-properties fo:line-height="150%" fo:text-align="justify" style:justify-single-word="false"/>
      <style:text-properties style:font-name="Georgia" officeooo:paragraph-rsid="002fc105" style:font-name-complex="Georgia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45479c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45e591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45e591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441940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rsid="004f1b2d" officeooo:paragraph-rsid="004f1b2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4a19b3"/>
    </style:style>
    <style:style style:name="P20" style:family="paragraph" style:parent-style-name="Standard">
      <style:paragraph-properties fo:line-height="150%"/>
      <style:text-properties style:font-name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officeooo:paragraph-rsid="004a19b3"/>
    </style:style>
    <style:style style:name="T1" style:family="text">
      <style:text-properties fo:color="#000000" style:font-name="Arial" fo:font-size="12pt" fo:letter-spacing="-0.005cm" fo:language="es" fo:country="ES" style:text-underline-style="none" fo:font-weight="normal" officeooo:rsid="003fec75" style:font-size-asian="12pt" style:font-weight-asian="normal" style:font-name-complex="Courier New" style:font-size-complex="12pt" style:font-weight-complex="bold"/>
    </style:style>
    <style:style style:name="T2" style:family="text">
      <style:text-properties style:font-name="Verdana" fo:font-size="12pt" style:font-size-asian="12pt" style:font-name-complex="Arial" style:font-size-complex="12pt"/>
    </style:style>
    <style:style style:name="T3" style:family="text">
      <style:text-properties style:font-name="Verdana" fo:font-size="12pt" officeooo:rsid="00260aea" style:font-size-asian="12pt" style:font-name-complex="Arial" style:font-size-complex="12pt"/>
    </style:style>
    <style:style style:name="T4" style:family="text">
      <style:text-properties style:font-name="Verdana" fo:font-size="12pt" officeooo:rsid="00409e4e" style:font-size-asian="12pt" style:font-name-complex="Arial" style:font-size-complex="12pt"/>
    </style:style>
    <style:style style:name="T5" style:family="text">
      <style:text-properties style:font-name="Verdana" fo:font-size="12pt" officeooo:rsid="0049d34b" style:font-size-asian="12pt" style:font-name-complex="Arial" style:font-size-complex="12pt"/>
    </style:style>
    <style:style style:name="T6" style:family="text">
      <style:text-properties style:font-name="Arial" fo:font-size="12pt" fo:letter-spacing="-0.005cm" fo:language="es" fo:country="CL" fo:font-weight="normal" officeooo:rsid="001df5f6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letter-spacing="-0.005cm" fo:language="es" fo:country="CL" fo:font-weight="normal" officeooo:rsid="001c9a6a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letter-spacing="-0.005cm" fo:language="es" fo:country="CL" fo:font-weight="normal" officeooo:rsid="0049d34b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letter-spacing="-0.005cm" fo:language="es" fo:country="CL" fo:font-weight="normal" officeooo:rsid="004a19b3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letter-spacing="-0.005cm" fo:language="es" fo:country="ES" fo:font-weight="normal" officeooo:rsid="001df5f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letter-spacing="-0.005cm" fo:language="es" fo:country="ES" fo:font-weight="normal" officeooo:rsid="004a19b3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letter-spacing="-0.005cm" fo:language="es" fo:country="ES" fo:font-weight="normal" officeooo:rsid="004bfe9a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letter-spacing="-0.005cm" fo:language="es" fo:country="ES" fo:font-weight="normal" officeooo:rsid="004f1b2d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letter-spacing="-0.005cm" fo:language="es" fo:country="ES" fo:font-weight="normal" officeooo:rsid="004e5694" style:font-size-asian="12pt" style:font-weight-asian="normal" style:font-name-complex="Arial" style:font-weight-complex="normal"/>
    </style:style>
    <style:style style:name="T15" style:family="text">
      <style:text-properties style:font-name="Arial" fo:font-size="12pt" fo:letter-spacing="-0.005cm" fo:language="es" fo:country="ES" fo:font-weight="normal" officeooo:rsid="001df5f6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letter-spacing="-0.005cm" fo:language="es" fo:country="ES" fo:font-weight="bold" officeooo:rsid="003fec75" style:font-size-asian="12pt" style:font-weight-asian="bold" style:font-name-complex="Arial" style:font-weight-complex="bold"/>
    </style:style>
    <style:style style:name="T17" style:family="text">
      <style:text-properties style:font-name="Arial" fo:font-size="12pt" fo:letter-spacing="-0.005cm" fo:language="es" fo:country="ES" fo:font-weight="bold" officeooo:rsid="003fec75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etter-spacing="-0.005cm" fo:font-weight="normal" officeooo:rsid="001df5f6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letter-spacing="-0.005cm" fo:font-weight="bold" officeooo:rsid="001df5f6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officeooo:rsid="004e5694" style:font-size-asian="12pt" style:font-size-complex="12pt"/>
    </style:style>
    <style:style style:name="T22" style:family="text">
      <style:text-properties style:font-name="Arial" fo:font-size="12pt" fo:font-weight="bold" officeooo:rsid="004a19b3" style:font-size-asian="12pt" style:font-weight-asian="bold" style:font-size-complex="12pt" style:font-weight-complex="bold"/>
    </style:style>
    <style:style style:name="T23" style:family="text">
      <style:text-properties style:font-name="Arial" fo:font-size="14pt" fo:letter-spacing="-0.005cm" fo:language="es" fo:country="CL" fo:font-weight="normal" officeooo:rsid="0048b654" style:font-name-asian="Arial" style:font-size-asian="14pt" style:font-weight-asian="normal" style:font-name-complex="Arial" style:font-size-complex="12pt" style:font-weight-complex="normal"/>
    </style:style>
    <style:style style:name="T24" style:family="text">
      <style:text-properties style:font-name="Arial" fo:font-size="14pt" fo:letter-spacing="-0.005cm" fo:language="es" fo:country="CL" fo:font-weight="normal" officeooo:rsid="00ae3369" style:font-name-asian="Arial" style:font-size-asian="14pt" style:font-weight-asian="normal" style:font-name-complex="Arial" style:font-size-complex="12pt" style:font-weight-complex="normal"/>
    </style:style>
    <style:style style:name="T25" style:family="text">
      <style:text-properties style:font-name="Arial" fo:font-size="14pt" fo:letter-spacing="-0.005cm" fo:language="es" fo:country="CL" fo:font-weight="normal" officeooo:rsid="009c0bbd" style:font-name-asian="Arial" style:font-size-asian="14pt" style:font-weight-asian="normal" style:font-name-complex="Arial" style:font-size-complex="12pt" style:font-weight-complex="normal"/>
    </style:style>
    <style:style style:name="T26" style:family="text">
      <style:text-properties officeooo:rsid="002d160e"/>
    </style:style>
    <style:style style:name="T27" style:family="text">
      <style:text-properties fo:font-variant="normal" fo:text-transform="none" fo:language="es" fo:country="ES"/>
    </style:style>
    <style:style style:name="T28" style:family="text">
      <style:text-properties fo:font-variant="normal" fo:text-transform="none" fo:language="es" fo:country="ES" fo:background-color="#ffffff" loext:char-shading-value="0"/>
    </style:style>
    <style:style style:name="T29" style:family="text">
      <style:text-properties fo:font-variant="normal" fo:text-transform="none" fo:language="es" fo:country="ES" officeooo:rsid="004e5694"/>
    </style:style>
    <style:style style:name="T30" style:family="text">
      <style:text-properties fo:font-variant="normal" fo:text-transform="none" style:font-name="Arial" fo:font-size="12pt" fo:letter-spacing="-0.005cm" fo:font-weight="bold" officeooo:rsid="001df5f6" fo:background-color="#ffffff" loext:char-shading-value="0" style:font-name-asian="Arial" style:font-size-asian="12pt" style:font-weight-asian="bold" style:font-name-complex="Arial" style:font-weight-complex="bold"/>
    </style:style>
    <style:style style:name="T31" style:family="text">
      <style:text-properties fo:language="es" fo:country="ES"/>
    </style:style>
    <style:style style:name="T32" style:family="text">
      <style:text-properties fo:language="es" fo:country="ES" officeooo:rsid="00441940"/>
    </style:style>
    <style:style style:name="T33" style:family="text">
      <style:text-properties fo:background-color="#ffffff" loext:char-shading-value="0"/>
    </style:style>
    <style:style style:name="T34" style:family="text">
      <style:text-properties style:font-name="Arial"/>
    </style:style>
    <style:style style:name="T35" style:family="text">
      <style:text-properties style:font-name="Arial" fo:font-size="12pt" fo:letter-spacing="-0.005cm" fo:language="es" fo:country="ES" fo:font-weight="normal" officeooo:rsid="004e5694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" fo:font-size="12pt" fo:letter-spacing="-0.005cm" fo:language="es" fo:country="ES" fo:font-weight="normal" officeooo:rsid="004f1b2d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officeooo:rsid="004f1b2d"/>
    </style:style>
    <style:style style:name="T38" style:family="text">
      <style:text-properties officeooo:rsid="004f1b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1" text:anchor-type="as-char" svg:width="3.969cm" svg:height="1.667cm" draw:z-index="0"><draw:image xlink:href="Pictures/2000000800000F81000006831C138294.wmf" xlink:type="simple" xlink:show="embed" xlink:actuate="onLoad"/></draw:frame></text:p>
      <text:p text:style-name="P8">MINISTERIO DEL INTERIOR</text:p>
      <text:p text:style-name="P8">AREA LOGISTICA</text:p>
      <text:p text:style-name="P8">DEPARTAMENTO DE ADQUISICIONES</text:p>
      <text:p text:style-name="P9"/>
      <text:p text:style-name="P2"><text:span text:style-name="T2">Montevideo, </text:span><text:span text:style-name="T4">0</text:span><text:span text:style-name="T5">7</text:span><text:span text:style-name="T2"> de </text:span><text:span text:style-name="T4">abril</text:span><text:span text:style-name="T2"> de 201</text:span><text:span text:style-name="T3">7</text:span></text:p>
      <text:p text:style-name="P3"/>
      <text:p text:style-name="P4"/>
      <text:p text:style-name="P6">ANEXO <text:span text:style-name="T26">III</text:span></text:p>
      <text:p text:style-name="P5"/>
      <text:p text:style-name="P5"/>
      <text:p text:style-name="P19"><text:span text:style-name="A-4"><text:span text:style-name="T15">En el marco de la </text:span></text:span><text:span text:style-name="A-4"><text:span text:style-name="T6"><text:s/></text:span></text:span><text:span text:style-name="A-4"><text:span text:style-name="T9">L</text:span></text:span><text:span text:style-name="A-4"><text:span text:style-name="T8">ic</text:span></text:span><text:span text:style-name="A-4"><text:span text:style-name="T9">i</text:span></text:span><text:span text:style-name="A-4"><text:span text:style-name="T8">itación </text:span></text:span><text:span text:style-name="A-4"><text:span text:style-name="T9">A</text:span></text:span><text:span text:style-name="A-4"><text:span text:style-name="T8">br</text:span></text:span><text:span text:style-name="A-4"><text:span text:style-name="T9">e</text:span></text:span><text:span text:style-name="A-4"><text:span text:style-name="T8">viada No. 12/2017</text:span></text:span><text:span text:style-name="A-4"><text:span text:style-name="T7"> referente a</text:span></text:span><text:span text:style-name="A-4"><text:span text:style-name="T9">l</text:span></text:span><text:span text:style-name="A-4"><text:span text:style-name="T7"> </text:span></text:span><text:span text:style-name="A-4"><text:span text:style-name="T23">“</text:span></text:span><text:span text:style-name="A-4"><text:span text:style-name="T24">Suministro e Instalación</text:span></text:span><text:span text:style-name="A-4"><text:span text:style-name="T23"> de hasta 4 bancos de 80 baterías para UPS</text:span></text:span><text:span text:style-name="A-4"><text:span text:style-name="T25">s</text:span></text:span><text:span text:style-name="A-4"><text:span text:style-name="T23"> del Data Center del Ministerio del Interior”</text:span></text:span><text:span text:style-name="A-4"><text:span text:style-name="T10">, </text:span></text:span><text:span text:style-name="A-4"><text:span text:style-name="T18">se informa que:</text:span></text:span></text:p>
      <text:p text:style-name="P12"/>
      <text:p text:style-name="P22"><text:span text:style-name="A-4"><text:span text:style-name="T19">CONSULTA</text:span></text:span><text:span text:style-name="A-4"><text:span text:style-name="T10"> : </text:span></text:span><text:span text:style-name="A-4"><text:span text:style-name="T12">Cuando dice : </text:span></text:span><text:span text:style-name="A-4"><text:span text:style-name="T11">Dado que se solicita sustitución de baterías para un soporte existente, solicitamos se pueda especificar la Marca y Modelo de las baterías a ser sustitu</text:span></text:span><text:span text:style-name="A-4"><text:span text:style-name="T13">i</text:span></text:span><text:span text:style-name="A-4"><text:span text:style-name="T11">das y las dimensiones del soporte donde están instaladas.</text:span></text:span></text:p>
      <text:p text:style-name="P22"><text:span text:style-name="A-4"><text:span text:style-name="T11">Los elementos de interconexión para las baterías serán sustítuídos?</text:span></text:span><text:span text:style-name="T20"> </text:span></text:p>
      <text:p text:style-name="P22"><text:span text:style-name="T22">RESPUESTA: </text:span><text:s/><text:span text:style-name="T34">Las baterías actuales son marca REMCO modelo RM 12-80 (12V 80AH/20HR).</text:span></text:p>
      <text:p text:style-name="P21">Cada banco (4 total) cuenta con un bastidor individual de dimensiones 1.60 alto x 1.80 largo x 1.20 profundidad, en 4 niveles de altura que soportan 20 baterías cada uno (80 baterías por banco).</text:p>
      <text:p text:style-name="P21">Los elementos de interconexión entre baterías, constan de barras metálicas que se encuentran en excelente estado y no van a ser sustituidas; salvo la excepción de que se provea otro modelo de batería que haga necesario reemplazar todos los elementos de conexión entre ellas, lo cual deberá ser cotizado<text:span text:style-name="T33">. </text:span></text:p>
      <text:p text:style-name="P22"><text:span text:style-name="T22"/></text:p>
      <text:p text:style-name="P13"><text:span text:style-name="A-4"><text:span text:style-name="T30">CONSULTA:</text:span></text:span><text:span text:style-name="T28">   </text:span><text:span text:style-name="T27"> </text:span><text:span text:style-name="T29">Será posible relevar en sitio los datos solicitados?</text:span></text:p>
      <text:p text:style-name="P15"><text:span text:style-name="A-4"><text:span text:style-name="T17">RESPUESTA: </text:span></text:span><text:span text:style-name="A-4"><text:span text:style-name="T35">Para las empresas que entiendan conveniente, podrán realizar una visita al Datacenter a los efectos de que puedan realizar el relevamiento que estimen necesario. </text:span></text:span><text:span text:style-name="A-4"><text:span text:style-name="T13">La misma se realizará el m</text:span></text:span><text:span text:style-name="T34">artes 18 de Abril de</text:span><text:span text:style-name="T37">l corriente </text:span><text:span text:style-name="T34"><text:s/>a la hora 10:</text:span><text:span text:style-name="T37">00</text:span><text:span text:style-name="T34">.</text:span></text:p>
      <text:p text:style-name="P17"><text:soft-page-break/><text:span text:style-name="T34">Es necesario que las empresas que asistan a la visita envíen nombre y cédula de identidad de la/s persona/s que concurran a fin de realizar las comunicaciones al Área de Seguridad.</text:span></text:p>
      <text:p text:style-name="P20"><text:span text:style-name="T38">S</text:span>e fij<text:span text:style-name="T38">a</text:span> como punto de encuentro, el hall de entrada por calle Mercedes <text:span text:style-name="T38">993 del Ministerio del Interior</text:span>, para luego ser acompañados hacia las instalaciones de referencia. <text:span text:style-name="T33"> </text:span></text:p>
      <text:p text:style-name="P18"/>
      <text:p text:style-name="P14"><text:span text:style-name="A-4"><text:span text:style-name="T14"/></text:span></text:p>
      <text:p text:style-name="P14"/>
      <text:p text:style-name="P16"><text:span text:style-name="T32"/></text:p>
      <text:p text:style-name="P10"><text:span text:style-name="A-4"><text:span text:style-name="T10"/></text:span></text:p>
      <text:p text:style-name="P11"><text:span text:style-name="A-4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style:line-height-at-least="0.176cm" fo:text-align="justify" style:justify-single-word="false" fo:hyphenation-ladder-count="no-limit"/>
      <style:text-properties fo:font-size="12pt" fo:language="es" fo:country="ES" style:letter-kerning="true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Texto_20_independiente_20_34" style:display-name="Texto independiente 3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000000" style:font-name="Century Gothic" fo:font-size="11pt" officeooo:paragraph-rsid="0022401e" fo:background-color="#fafafa" style:font-size-asian="11pt" style:font-name-complex="Century Goth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ercedes 993 – <text:s/>Planta Baja - </text:p>
        <text:p text:style-name="MP1"><text:s/>Telefax 152 4107/4149 – <text:s text:c="4"/>licitaciones@minterior.gub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4:08:02.892426422</meta:creation-date>
    <dc:date>2017-04-07T15:53:13.357009215</dc:date>
    <meta:editing-duration>PT3H35M31S</meta:editing-duration>
    <meta:editing-cycles>53</meta:editing-cycles>
    <meta:generator>LibreOffice/4.2.8.2$Linux_x86 LibreOffice_project/420m0$Build-2</meta:generator>
    <meta:document-statistic meta:table-count="0" meta:image-count="1" meta:object-count="0" meta:page-count="2" meta:paragraph-count="18" meta:word-count="307" meta:character-count="1937" meta:non-whitespace-character-count="1628"/>
  </office:meta>
</office:document-meta>
</file>