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2467" officeooo:paragraph-rsid="00102467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color="#000000" fo:font-size="12pt" fo:background-color="#ffffff"/>
    </style:style>
    <style:style style:name="T1" style:family="text">
      <style:text-properties officeooo:rsid="00109422"/>
    </style:style>
    <style:style style:name="T2" style:family="text">
      <style:text-properties fo:color="#000000" fo:font-size="12pt" fo:background-color="#ffffff" loext:char-shading-value="0"/>
    </style:style>
    <style:style style:name="T3" style:family="text">
      <style:text-properties fo:color="#000000" fo:font-size="12pt" officeooo:rsid="00109422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laración 2</text:p>
      <text:p text:style-name="P1"/>
      <text:p text:style-name="P1">-Para las entrevistas o conferencias planificadas se notificara al proveedor con un par de días de anticipación </text:p>
      <text:p text:style-name="P1"/>
      <text:p text:style-name="P1">-El proveedor debe contar con disposición para cubrir conferencias o eventos no planificados el cual se le notificara <text:s/>hasta 2h antes del evento</text:p>
      <text:p text:style-name="P2"><text:span text:style-name="T2"/></text:p>
      <text:p text:style-name="P2"><text:span text:style-name="T2">- Los seminarios pu</text:span><text:span text:style-name="T3">e</text:span><text:span text:style-name="T2">den durar un par de horas, pero lo que interesa es la exposición que realiza el Fiscal de Corte o el representante de la Fiscalía en cada oportunidad, lo que habitualmente no demora más de 20 o 30 minutos.</text:span></text:p>
      <text:p text:style-name="P2"/>
      <text:p text:style-name="P3">-El estudio de TV ya tiene iluminación. Para los seminarios en algunos casos se puede requerir iluminación, dependiendo de la locación</text:p>
      <text:p text:style-name="P2"/>
      <text:p text:style-name="P3">- En todos los casos se requiere edición, porque es necesario incluir <text:span text:style-name="T1">imágenes</text:span> sobreimpresos y placas, además de compaginar el material. </text:p>
      <text:p text:style-name="P2"/>
      <text:p text:style-name="P3">- Sí, se debe cotizar un número genérico por los 50 videos porque no sabemos de antemano cuántos vamos a requerir de cada uno y los distribuimos según las necesidades del servic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54:39.962244704</meta:creation-date>
    <dc:date>2017-03-17T12:13:13.771430529</dc:date>
    <meta:editing-duration>PT7M3S</meta:editing-duration>
    <meta:editing-cycles>1</meta:editing-cycles>
    <meta:document-statistic meta:table-count="0" meta:image-count="0" meta:object-count="0" meta:page-count="1" meta:paragraph-count="7" meta:word-count="158" meta:character-count="943" meta:non-whitespace-character-count="789"/>
    <meta:generator>LibreOffice/5.1.6.2$Linux_X86_64 LibreOffice_project/10m0$Build-2</meta:generator>
  </office:meta>
</office:document-meta>
</file>