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2ea03" officeooo:paragraph-rsid="0002ea03"/>
    </style:style>
    <style:style style:name="P2" style:family="paragraph" style:parent-style-name="Text_20_body">
      <style:text-properties officeooo:paragraph-rsid="0002ea03"/>
    </style:style>
    <style:style style:name="T1" style:family="text">
      <style:text-properties officeooo:rsid="0002ea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pan text:style-name="T1">Aclaraciones:</text:span></text:p>
      <text:p text:style-name="Text_20_body"/>
      <text:p text:style-name="Text_20_body">-Las conferencias de prensa tienen habitualmente una duración de 30 minutos y las entrevistas entre 10 y 15 minutos.</text:p>
      <text:p text:style-name="Text_20_body"/>
      <text:p text:style-name="Text_20_body">-El lugar de grabación habitual es el edificio central de la Fiscalía General de la Nación (Paysandú 1283) o el estudio de TV de la Fiscalía (Paysandú 1266) aunque puede suceder que la apertura de algún seminario sea en otro lugar, siempre dentro del área metropolitana </text:p>
      <text:p text:style-name="Text_20_body"/>
      <text:p text:style-name="P1">-Las conferencias de prensa y los seminarios se pueden grabar con una cámara, pero las entrevistas tienen necesariamente que ser a dos cámaras </text:p>
      <text:p text:style-name="Text_20_body"/>
      <text:p text:style-name="Text_20_body">- El sonido debe ser tomado con un micrófono solapero en todos los casos para asegurar la calidad del mismo</text:p>
      <text:p text:style-name="Text_20_body"/>
      <text:p text:style-name="Text_20_body">- La necesidad de contar con el servicio es a partir de ahora y los fines de semana habitualmente no se trabaja, salvo que haya un caso de gran repercusión pública por el que sea necesario llamar a una conferencia de prensa</text:p>
      <text:p text:style-name="Text_20_body"/>
      <text:p text:style-name="Text_20_body">- El canal de YouTube al que debe subirse el material es el canal oficial de la Fiscalía General de la Nación (al proveedor seleccionado se le facilitará la clave para que suba el material)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0:13:34.679189403</meta:creation-date>
    <dc:date>2017-03-14T10:15:52.563103848</dc:date>
    <meta:editing-duration>PT2M19S</meta:editing-duration>
    <meta:editing-cycles>1</meta:editing-cycles>
    <meta:document-statistic meta:table-count="0" meta:image-count="0" meta:object-count="0" meta:page-count="1" meta:paragraph-count="7" meta:word-count="186" meta:character-count="1063" meta:non-whitespace-character-count="880"/>
    <meta:generator>LibreOffice/5.1.6.2$Linux_X86_64 LibreOffice_project/10m0$Build-2</meta:generator>
  </office:meta>
</office:document-meta>
</file>