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 style:family="paragraph" style:parent-style-name="Standard">
      <style:text-properties style:font-name="Arial" fo:font-style="normal" fo:font-weight="bold" style:font-style-asian="normal" style:font-weight-asian="bold" style:font-style-complex="normal" style:font-weight-complex="bold"/>
    </style:style>
    <style:style style:name="P4" style:family="paragraph" style:parent-style-name="Standard">
      <style:text-properties style:font-name="Arial" fo:font-style="normal" fo:font-weight="normal" style:font-style-asian="normal" style:font-weight-asian="normal" style:font-style-complex="normal" style:font-weight-complex="normal"/>
    </style:style>
    <style:style style:name="P5" style:family="paragraph" style:parent-style-name="Text_20_body">
      <style:paragraph-properties fo:text-align="center"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Text_20_body">
      <style:paragraph-properties fo:line-height="150%" fo:text-align="center"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Text_20_body">
      <style:paragraph-properties fo:margin-left="8.493cm" fo:margin-right="0cm" fo:line-height="150%" fo:text-align="justify" style:justify-single-word="false" fo:text-indent="0cm" style:auto-text-indent="false"/>
      <style:text-properties style:font-name="Arial" fo:font-style="normal" fo:font-weight="normal" style:font-style-asian="normal" style:font-weight-asian="normal" style:font-style-complex="normal" style:font-weight-complex="normal"/>
    </style:style>
    <style:style style:name="P8" style:family="paragraph" style:parent-style-name="Text_20_body">
      <style:paragraph-properties fo:margin-left="8.493cm" fo:margin-right="0cm" fo:line-height="150%" fo:text-align="justify" style:justify-single-word="false" fo:text-indent="0cm" style:auto-text-indent="false"/>
      <style:text-properties style:font-name="Arial" fo:font-size="9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ize="9pt"/>
    </style:style>
    <style:style style:name="T3" style:family="text">
      <style:text-properties fo:font-size="9pt" fo:font-weight="bold" style:font-weight-asian="bold" style:font-weight-complex="bold"/>
    </style:style>
    <style:style style:name="T4" style:family="text">
      <style:text-properties fo:font-size="9pt" fo:language="es" fo:country="UY"/>
    </style:style>
    <style:style style:name="T5" style:family="text">
      <style:text-properties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5">ANEXO V </text:p>
      <text:p text:style-name="P6">RESPUESTA A CONSULTAS</text:p>
      <text:p text:style-name="P8"/>
      <text:p text:style-name="P7"><text:span text:style-name="T3">Ref.:</text:span><text:span text:style-name="T2"> Licitación Pública N° 2/2017, c</text:span><text:span text:style-name="T4">uyo objeto es la</text:span> <text:span text:style-name="T5">Construcción de un Edificio para la Seccional 30, Localidad 18 de Mayo, Departamento de Canelones.</text:span></text:p>
      <text:p text:style-name="P3">CONSULTA 1) </text:p>
      <text:p text:style-name="P4"/>
      <text:p text:style-name="P4">En una primera lectura de la memoria encontramos que en la descripción del tabique M9 especifica:<text:line-break/>M9<text:line-break/>Espesor apróx. 26cm.<text:line-break/>Pintura látex al agua tipo INCALEX o similar de calidad superior.<text:line-break/>Enduido general.<text:line-break/>Estructura de acero galvanizado montantes y soleras 35mm, cada 40cm, calibre 26,<text:line-break/>fijada con tacos y tornillos de acero galvanizado de 8mm al rústico y con tornillos T1 de<text:line-break/>acero galvanizado entre estructura en ambas alas cada 40cm, (coordinada con los<text:line-break/>subcontratos de eléctrica y sanitaria).<text:line-break/>Aislación en lana de vidrio o lana de roca.<text:line-break/><text:line-break/>Falta indicar que tipo de placa lleva.<text:line-break/><text:line-break/>Por otro lado siempre que refiere a lana de vidrio o de roca, menciona el espesor (5cm) pero no especifica la densidad (k/m³)<text:line-break/></text:p>
      <text:p text:style-name="P3">R.</text:p>
      <text:p text:style-name="P4">Placa de cartón yeso 12mm estándar.</text:p>
      <text:p text:style-name="P4">En todos los casos la densisdad mínima será de 45k/m3 para lana de vidrio y 50k/m3 para lana de roca.</text:p>
      <text:p text:style-name="P4"/>
      <text:p text:style-name="P4"/>
      <text:p text:style-name="P4"><text:span text:style-name="T1">CONSULTA 2)</text:span> </text:p>
      <text:p text:style-name="P4">En el sector frontal del predio libre de edificaciones, que se encuentra entre las rampas de acceso, se indica terminación tipo P5 (green block), pero se expresa gráficamente como si se tratara del P6 (césped). Consideramos que para este sector corresponde la colocación de césped, es correcto?</text:p>
      <text:p text:style-name="P4"/>
      <text:p text:style-name="P3">R.</text:p>
      <text:p text:style-name="P4">Vale lo indicado en la referencia de terminaciones.</text:p>
      <text:p text:style-name="P4">La expresión gráfica corresponde al césped que deberá ser plantado en los sectores de tierra entre el hormigón del pavimento tipo Green Block o similar.</text:p>
      <text:p text:style-name="P4">Se aclara que se deberá sembrar césped sobre toda la superfi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7S</meta:editing-duration>
    <meta:editing-cycles>6</meta:editing-cycles>
    <meta:generator>OpenOffice/4.0.1$Win32 OpenOffice.org_project/401m5$Build-9714</meta:generator>
    <dc:date>2017-04-21T14:20:52.85</dc:date>
    <meta:print-date>2017-04-21T14:20:22.15</meta:print-date>
    <meta:document-statistic meta:table-count="0" meta:image-count="0" meta:object-count="0" meta:page-count="1" meta:paragraph-count="14" meta:word-count="272" meta:character-count="1613"/>
    <meta:user-defined meta:name="Info 1"/>
    <meta:user-defined meta:name="Info 2"/>
    <meta:user-defined meta:name="Info 3"/>
    <meta:user-defined meta:name="Info 4"/>
  </office:meta>
</office:document-meta>
</file>