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Lohit Hindi1" svg:font-family="'Lohit Hindi'"/>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P2"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fo:background-color="#ffffff" style:font-size-asian="12pt" style:font-name-complex="Times New Roman" style:font-size-complex="12pt"/>
    </style:style>
    <style:style style:name="P5" style:family="paragraph" style:parent-style-name="Standard">
      <style:paragraph-properties fo:line-height="150%" fo:text-align="end"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style:font-name="Arial" fo:font-size="12pt" fo:background-color="#ffffff" style:font-name-asian="Arial" style:font-size-asian="12pt" style:font-name-complex="Arial" style:font-size-complex="12pt"/>
    </style:style>
    <style:style style:name="P7" style:family="paragraph" style:parent-style-name="Standard">
      <style:paragraph-properties fo:line-height="15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8" style:family="paragraph" style:parent-style-name="Standard">
      <style:paragraph-properties fo:line-height="200%" fo:text-align="justify" style:justify-single-word="false"/>
      <style:text-properties fo:color="#000000" style:font-name="Arial" style:text-underline-style="none" fo:font-weight="normal" style:font-weight-asian="normal" style:font-weight-complex="normal"/>
    </style:style>
    <style:style style:name="P9" style:family="paragraph" style:parent-style-name="Standard">
      <style:paragraph-properties fo:line-height="200%" fo:text-align="justify" style:justify-single-word="false"/>
      <style:text-properties fo:color="#000000" style:font-name="Arial" style:text-underline-style="none"/>
    </style:style>
    <style:style style:name="P10" style:family="paragraph" style:parent-style-name="Standard">
      <style:paragraph-properties fo:line-height="200%" fo:text-align="justify" style:justify-single-word="false"/>
      <style:text-properties fo:color="#000000" style:font-name="Arial" style:text-underline-style="none" fo:font-weight="bold" style:font-weight-asian="bold" style:font-weight-complex="bold"/>
    </style:style>
    <style:style style:name="P11" style:family="paragraph" style:parent-style-name="Standard">
      <style:paragraph-properties fo:margin-top="0cm" fo:margin-bottom="0cm" style:contextual-spacing="false" fo:line-height="200%" fo:text-align="justify" style:justify-single-word="false" fo:orphans="2" fo:widows="2" fo:hyphenation-ladder-count="no-limit" style:writing-mode="lr-tb"/>
      <style:text-properties fo:font-size="10pt" fo:font-weight="bold" style:font-size-asian="10pt" style:font-weight-asian="bold" style:font-weight-complex="bold" fo:hyphenate="false" fo:hyphenation-remain-char-count="2" fo:hyphenation-push-char-count="2"/>
    </style:style>
    <style:style style:name="P12" style:family="paragraph" style:parent-style-name="Standard">
      <style:paragraph-properties fo:margin-top="0cm" fo:margin-bottom="0cm" style:contextual-spacing="false" fo:line-height="200%" fo:text-align="justify" style:justify-single-word="false" fo:orphans="2" fo:widows="2" fo:hyphenation-ladder-count="no-limit" style:writing-mode="lr-tb"/>
      <style:text-properties fo:font-size="10pt" fo:font-weight="normal" style:font-size-asian="10pt" style:font-weight-asian="normal" style:font-weight-complex="normal" fo:hyphenate="false" fo:hyphenation-remain-char-count="2" fo:hyphenation-push-char-count="2"/>
    </style:style>
    <style:style style:name="P13"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P14"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size-complex="12pt"/>
    </style:style>
    <style:style style:name="P15"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etter-spacing="-0.005cm" fo:background-color="#ffffff" style:font-name-asian="Georgia" style:font-size-asian="12pt" style:font-size-complex="12pt"/>
    </style:style>
    <style:style style:name="T4" style:family="text">
      <style:text-properties style:font-name="Arial" fo:letter-spacing="-0.005cm" fo:background-color="#ffffff" style:font-name-asian="Georgia"/>
    </style:style>
    <style:style style:name="T5" style:family="text">
      <style:text-properties style:font-name="Arial" fo:letter-spacing="-0.005cm" fo:language="es" fo:country="UY" fo:font-weight="normal" fo:background-color="#ffffff" style:font-name-asian="Georgia" style:font-weight-asian="normal" style:font-weight-complex="normal"/>
    </style:style>
    <style:style style:name="T6" style:family="text">
      <style:text-properties style:font-name="Arial" fo:letter-spacing="-0.005cm" fo:font-weight="normal" fo:background-color="#ffffff" style:font-name-asian="Georgia" style:font-weight-asian="normal" style:font-weight-complex="normal"/>
    </style:style>
    <style:style style:name="T7" style:family="text">
      <style:text-properties style:font-name="Arial" fo:background-color="#ffffff" style:font-name-asian="Georgia"/>
    </style:style>
    <style:style style:name="T8" style:family="text">
      <style:text-properties style:font-name="Arial" fo:font-size="12pt" fo:letter-spacing="-0.005cm" fo:language="es" fo:country="UY" fo:background-color="#ffffff" style:font-name-asian="Georgia" style:font-size-asian="12pt"/>
    </style:style>
    <style:style style:name="T9" style:family="text">
      <style:text-properties style:font-name="Arial" fo:font-size="12pt" fo:letter-spacing="-0.005cm" fo:font-weight="normal" fo:background-color="#ffffff" style:font-name-asian="Georgia" style:font-size-asian="12pt" style:font-weight-asian="normal" style:font-weight-complex="normal"/>
    </style:style>
    <style:style style:name="T10" style:family="text">
      <style:text-properties fo:background-color="#ffffff" style:font-name-asian="Georgia"/>
    </style:style>
    <style:style style:name="T11" style:family="text">
      <style:text-properties fo:font-variant="normal" fo:text-transform="none" fo:color="#000000" style:text-line-through-style="none" style:font-name="Arial" fo:font-size="12pt" fo:letter-spacing="-0.005cm" fo:language="es" fo:country="ES" fo:font-style="normal" style:text-underline-style="none" fo:font-weight="normal" fo:background-color="#ffffff" style:font-name-asian="Georgia" style:font-size-asian="12pt" style:font-style-asian="normal" style:font-weight-asian="normal" style:font-name-complex="Arial" style:font-size-complex="12pt" style:font-weight-complex="normal" loext:char-shading-value="0"/>
    </style:style>
    <style:style style:name="T12" style:family="text">
      <style:text-properties fo:font-variant="normal" fo:text-transform="none" fo:color="#000000" style:text-line-through-style="none" style:font-name="Arial" fo:font-size="12pt" fo:letter-spacing="-0.005cm" fo:language="es" fo:country="ES" fo:font-style="normal" style:text-underline-style="none" fo:background-color="#ffffff" style:font-name-asian="Georgia" style:font-size-asian="12pt" style:font-style-asian="normal" style:font-name-complex="Arial" style:font-size-complex="12pt" loext:char-shading-value="0"/>
    </style:style>
    <style:style style:name="T1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text:s text:c="5"/>ANEXO LX</text:span><text:tab/></text:p>
      <text:p text:style-name="P7"/>
      <text:p text:style-name="P5">Montevideo, <text:s/>20 de febrero <text:span text:style-name="T2"><text:s/>de 2017.</text:span></text:p>
      <text:p text:style-name="P6"><text:s text:c="15"/></text:p>
      <text:p text:style-name="P3"><text:span text:style-name="T10"><text:tab/></text:span><text:span text:style-name="T7">En el marco de la Licitación 18/2016 cuyo objeto es </text:span><text:span text:style-name="A-4"><text:span text:style-name="T8">el “arrendamiento </text:span></text:span><text:span text:style-name="A-4"><text:span text:style-name="T9"><text:s/></text:span></text:span><text:span text:style-name="Fuente_20_de_20_párrafo_20_predeter.3"><text:span text:style-name="T6">de un sistema de video vigilancia para distintas zonas de la ciudad de Montevideo, Departamento de Canelones y Ciudad del Plata </text:span></text:span><text:span text:style-name="Fuente_20_de_20_párrafo_20_predeter.3"><text:span text:style-name="T5">(Departamento de San José)</text:span></text:span><text:span text:style-name="Fuente_20_de_20_párrafo_20_predeter.3"><text:span text:style-name="T6">, en “Modalidad Sistema <text:s/>Llave en mano”, de acuerdo a las ubicacion</text:span></text:span><text:span text:style-name="Fuente_20_de_20_párrafo_20_predeter.3"><text:span text:style-name="T4">es estratégicas de los dispositivos de visualización”, <text:s/>se informa que:</text:span></text:span></text:p>
      <text:p text:style-name="P3"><text:span text:style-name="Fuente_20_de_20_párrafo_20_predeter.3"><text:span text:style-name="T3"/></text:span></text:p>
      <text:p text:style-name="P9"><text:span text:style-name="T1">Pregunta 1:</text:span><text:span text:style-name="T1"> </text:span><text:span text:style-name="T13">En la planilla de Cotización numeral 8 se desglosan los diferentes rubros de construcción del Centro de Monitoreo (Ej. Sistema de Aire Acondicionado, Instalación Eléctrica, etc.) uno de ellos se refiere a Materiales ¿Que debemos considerar en el item de materiales? <text:s/>En los otros rubros ponemos únicamente los valores de mano de obra y servicios?</text:span></text:p>
      <text:p text:style-name="P11"><text:span text:style-name="A-4"><text:span text:style-name="T12">Respuesta: </text:span></text:span><text:span text:style-name="A-4"><text:span text:style-name="T11">El Oferente puede considerarlo como los elementos no contemplados en el desglose del numeral 8 de la planilla de Cotización.</text:span></text:span></text:p>
      <text:p text:style-name="P11"><text:span text:style-name="A-4"><text:span text:style-name="T11"/></text:span></text:p>
      <text:p text:style-name="P9"><text:span text:style-name="T1">Pregunta 2: <text:s/></text:span><text:span text:style-name="T13">En lo relativo a la instalación exterior de las cámaras y sus puntos de concentración (Id 280 Suministro de la canalización de acometida eléctrica, en su caso y su obra de montaje para la conexión y protección eléctrica de los dispositivos para videovigilancia ejecutada por un técnico instalador habilitado por UTE.) No se menciona en ninguna parte la instalación de una puesta a tierra (jabalina, registro y </text:span><text:soft-page-break/><text:span text:style-name="T13">cableado) para la instalación del gabinete de concentración de las cámaras. Se solicitan instalaciones aprobadas por UTE y ejecutadas por técnicos con firma </text:span><text:span text:style-name="T13">autorizada, por lo que éste elemento no puede faltar, además de la necesidad técnica. Concretamente la pregunta es si UTE nos va a entregar una conexión de tierra junto con la alimentación eléctrica o ésta debe ser parte del suministro?</text:span></text:p>
      <text:p text:style-name="P11"><text:span text:style-name="A-4"><text:span text:style-name="T12">Respuesta:</text:span></text:span><text:span text:style-name="A-4"><text:span text:style-name="T11"> Remitirse a ID 278, no se solicita suministro de tierra</text:span></text:span></text:p>
      <text:p text:style-name="P11"><text:span text:style-name="A-4"><text:span text:style-name="T11"/></text:span></text:p>
      <text:p text:style-name="P9"><text:span text:style-name="T1">Pregunta 3: </text:span><text:span text:style-name="T13">En el Anexo V, pto 11, en el Id 293 dice “Se deberá detectar en tiempo real posibles anomalías. Se deberá brindar un software de monitoreo para la Solución, provisto y monitoreado por el Adjudicatario con acceso al personal del MI, cuyo funcionamiento deberá ser descripto en la oferta” Entendemos que el software solicitado es solamente para el monitoreo de la solución y no se debe incluir el centro de monitoreo, ¿es correcto esto?</text:span></text:p>
      <text:p text:style-name="P11"><text:span text:style-name="A-4"><text:span text:style-name="T12">Respuesta:</text:span></text:span><text:span text:style-name="A-4"><text:span text:style-name="T11"> Remitirse a ID 293.</text:span></text:span></text:p>
      <text:p text:style-name="P11"><text:span text:style-name="A-4"><text:span text:style-name="T11"/></text:span></text:p>
      <text:p text:style-name="P9"><text:span text:style-name="T1">Pregunta 4:</text:span><text:span text:style-name="T13"> </text:span><text:span text:style-name="T13">Se debe incluir la limpieza del centro de monitoreo?</text:span></text:p>
      <text:p text:style-name="P10">Respuesta:<text:span text:style-name="T13"> No.</text:span></text:p>
      <text:p text:style-name="P12"><text:span text:style-name="A-4"><text:span text:style-name="T11"/></text:span></text:p>
      <text:p text:style-name="P12"><text:span text:style-name="A-4"><text:span text:style-name="T11"/></text:span></text:p>
      <text:p text:style-name="P9"><text:span text:style-name="T1">Pregunta 5:</text:span><text:span text:style-name="T13"> Se deben considerar Switches para las cajas donde se conectan las cámaras? O serán provistos por el MI?.</text:span></text:p>
      <text:p text:style-name="P11"><text:span text:style-name="A-4"><text:span text:style-name="T12">Respuesta: Es parte de la propuesta.</text:span></text:span></text:p>
      <text:p text:style-name="P11"><text:span text:style-name="A-4"><text:span text:style-name="T12"/></text:span></text:p>
      <text:p text:style-name="P9"><text:soft-page-break/><text:span text:style-name="T1">Pregunta 6:</text:span><text:span text:style-name="T13"> </text:span><text:span text:style-name="T13">Suponemos que luego del nodo central del MPLS, debe haber un Router que soporte las conexiones del anillo. ¿Este equipo es provisto por ANTEL o se debe ofertar?</text:span></text:p>
      <text:p text:style-name="P11"><text:span text:style-name="A-4"><text:span text:style-name="T12">Respuesta:</text:span></text:span><text:span text:style-name="A-4"><text:span text:style-name="T11"> Luego del nodo central del MPLS existirá una solución de seguridad provista por el MI al que debe interconectarse la Solución planteada.</text:span></text:span></text:p>
      <text:p text:style-name="P11"><text:span text:style-name="A-4"><text:span text:style-name="T11"/></text:span></text:p>
      <text:p text:style-name="P9"><text:span text:style-name="T1">Pregunta 7:</text:span><text:span text:style-name="T13"> Suponemos que luego del Router MPLS se encuentra la solución de Seguridad contra intrusos provista por el MI, ¿es esto correcto? De ser así, ¿qué puertos están disponibles para utilizar para la Infraestructura de Networking?</text:span></text:p>
      <text:p text:style-name="P8"><text:span text:style-name="T1">Respuesta</text:span><text:span text:style-name="T1">:</text:span> Es correcto, puertos SFP y SFP+.</text:p>
      <text:p text:style-name="P12"><text:span text:style-name="A-4"><text:span text:style-name="T11"/></text:span></text:p>
      <text:p text:style-name="P9"><text:span text:style-name="T1">Pregunta 8: </text:span><text:span text:style-name="T13">ID 300-El Oferente deberá cotizar la instalación o re-instalación a las condiciones originales de un sitio.¿Esto quiere decir que en el servicio de soporte y mantenimiento no está incluido un roll back a punto cero y por lo tanto hay que cotizarlo en forma independiente?? </text:span></text:p>
      <text:p text:style-name="P11"><text:span text:style-name="A-4"><text:span text:style-name="T12">Respuesta: </text:span></text:span><text:span text:style-name="A-4"><text:span text:style-name="T11">No está incluido y debe cotizarse según ID 3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Lohit Hindi1" svg:font-family="'Lohit Hindi'"/>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MP2"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MP3"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MP4" style:family="paragraph">
      <style:paragraph-properties style:writing-mode="lr-tb"/>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244cm" fo:margin-bottom="1.05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as-char" svg:width="3.81cm" svg:height="1.302cm" draw:z-index="2"><draw:image xlink:href="Pictures/10000000000000960000003F11DCB4C4.jpg" xlink:type="simple" xlink:show="embed" xlink:actuate="onLoad"/></draw:frame></text:p>
        <text:p text:style-name="MP2">MINISTERIO DEL INTERIOR</text:p>
        <text:p text:style-name="MP2">Gerencia Área Logística</text:p>
        <text:p text:style-name="MP3"><draw:custom-shape text:anchor-type="as-char" svg:y="0cm" draw:z-index="5" draw:style-name="Mgr1" draw:text-style-name="MP4" svg:width="15.999cm" svg:height="0.054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20T18:13:12.10</dc:date>
    <meta:print-date>2015-03-25T14:13:00</meta:print-date>
    <meta:editing-cycles>71</meta:editing-cycles>
    <meta:editing-duration>PT4H13M48S</meta:editing-duration>
    <meta:generator>LibreOffice/3.6$Windows_x86 LibreOffice_project/58f22d5-270d05a-e2abed1-ea17a85-9b5702</meta:generator>
    <meta:document-statistic meta:table-count="0" meta:image-count="1" meta:object-count="0" meta:page-count="3" meta:paragraph-count="24" meta:word-count="566" meta:character-count="3499" meta:non-whitespace-character-count="2922"/>
    <meta:user-defined meta:name="Información 1"/>
    <meta:user-defined meta:name="Información 2"/>
    <meta:user-defined meta:name="Información 3"/>
    <meta:user-defined meta:name="Información 4"/>
  </office:meta>
</office:document-meta>
</file>