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e98" style:font-weight-asian="bold" style:font-weight-complex="bold"/>
    </style:style>
    <style:style style:name="T3" style:family="text">
      <style:text-properties style:font-name-asian="Georgia"/>
    </style:style>
    <style:style style:name="T4" style:family="text">
      <style:text-properties fo:color="#000000" style:font-name="Arial" fo:font-size="12pt" fo:letter-spacing="-0.005cm" fo:background-color="#ffffff" style:font-name-asian="Georgia" style:font-size-asian="12pt" style:font-size-complex="12pt"/>
    </style:style>
    <style:style style:name="T5" style:family="text">
      <style:text-properties style:font-name="Arial" fo:letter-spacing="-0.005cm" fo:background-color="#ffffff" style:font-name-asian="Georgia"/>
    </style:style>
    <style:style style:name="T6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/>
    </style:style>
    <style:style style:name="T7" style:family="text">
      <style:text-properties style:font-name="Arial" fo:letter-spacing="-0.005cm" fo:font-weight="normal" fo:background-color="#ffffff" style:font-name-asian="Georgia" style:font-weight-asian="normal" style:font-weight-complex="normal"/>
    </style:style>
    <style:style style:name="T8" style:family="text">
      <style:text-properties style:font-name="Arial" fo:background-color="#ffffff" style:font-name-asian="Georgia"/>
    </style:style>
    <style:style style:name="T9" style:family="text">
      <style:text-properties style:font-name="Arial" fo:font-size="12pt" fo:letter-spacing="-0.005cm" fo:language="es" fo:country="UY" fo:background-color="#ffffff" style:font-name-asian="Georgia" style:font-size-asian="12pt"/>
    </style:style>
    <style:style style:name="T10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/>
    </style:style>
    <style:style style:name="T11" style:family="text">
      <style:text-properties fo:background-color="#ffffff" style:font-name-asian="Georgia"/>
    </style:style>
    <style:style style:name="T12" style:family="text">
      <style:text-properties fo:font-variant="normal" fo:text-transform="none" fo:color="#000000" style:text-line-through-style="none" style:font-name="Arial" fo:font-size="12pt" fo:letter-spacing="-0.005cm" fo:language="es" fo:country="ES" fo:font-style="normal" style:text-underline-style="none" fo:font-weight="normal" fo:background-color="#ffffff" style:font-name-asian="Georgia" style:font-size-asian="12pt" style:font-style-asian="normal" style:font-weight-asian="normal" style:font-name-complex="Arial" style:font-size-complex="12pt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font-name="Arial" fo:font-size="12pt" fo:letter-spacing="-0.005cm" fo:language="es" fo:country="ES" fo:font-style="normal" style:text-underline-style="none" fo:font-weight="normal" officeooo:rsid="00167e12" fo:background-color="#ffffff" style:font-name-asian="Georgia" style:font-size-asian="12pt" style:font-style-asian="normal" style:font-weight-asian="normal" style:font-name-complex="Arial" style:font-size-complex="12pt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Arial" fo:font-size="12pt" fo:letter-spacing="-0.005cm" fo:language="es" fo:country="ES" fo:font-style="normal" style:text-underline-style="none" fo:background-color="#ffffff" style:font-name-asian="Georgia" style:font-size-asian="12pt" style:font-style-asian="normal" style:font-name-complex="Arial" style:font-size-complex="12p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<text:s text:c="5"/>ANEXO L</text:span><text:span text:style-name="T2">IX</text:span><text:tab/></text:p>
      <text:p text:style-name="P7"/>
      <text:p text:style-name="P5">Montevideo, <text:s/>20 de febrero <text:span text:style-name="T3"><text:s/>de 2017.</text:span></text:p>
      <text:p text:style-name="P6"><text:s text:c="15"/></text:p>
      <text:p text:style-name="P3"><text:span text:style-name="T11"><text:tab/></text:span><text:span text:style-name="T8">En el marco de la Licitación 18/2016 cuyo objeto es </text:span><text:span text:style-name="A-4"><text:span text:style-name="T9">el “arrendamiento </text:span></text:span><text:span text:style-name="A-4"><text:span text:style-name="T10"><text:s/></text:span></text:span><text:span text:style-name="Fuente_20_de_20_párrafo_20_predeter.3"><text:span text:style-name="T7">de un sistema de video vigilancia para distintas zonas de la ciudad de Montevideo, Departamento de Canelones y Ciudad del Plata </text:span></text:span><text:span text:style-name="Fuente_20_de_20_párrafo_20_predeter.3"><text:span text:style-name="T6">(Departamento de San José)</text:span></text:span><text:span text:style-name="Fuente_20_de_20_párrafo_20_predeter.3"><text:span text:style-name="T7">, en “Modalidad Sistema <text:s/>Llave en mano”, de acuerdo a las ubicacion</text:span></text:span><text:span text:style-name="Fuente_20_de_20_párrafo_20_predeter.3"><text:span text:style-name="T5">es estratégicas de los dispositivos de visualización”, <text:s/>se informa que:</text:span></text:span></text:p>
      <text:p text:style-name="P3"><text:span text:style-name="Fuente_20_de_20_párrafo_20_predeter.3"><text:span text:style-name="T4"/></text:span></text:p>
      <text:p text:style-name="P9"><text:span text:style-name="A-4"><text:span text:style-name="T14">Pregunta 1:</text:span></text:span><text:span text:style-name="A-4"><text:span text:style-name="T12"> Referencia Plano A2. Según lo indicado en el plano los cielo</text:span></text:span><text:span text:style-name="A-4"><text:span text:style-name="T13">r</text:span></text:span><text:span text:style-name="A-4"><text:span text:style-name="T12">rasos son de yeso. Dada la cantidad de luminarias y ductos de acondicionamiento térmico y otras instalaciones de seguridad (incendio, cámaras, etc) y el fácil acceso que requiere un mantenimiento de éstos sistemas. ¿Es posible cotizar éste cielo raso con estructura placas tipo amstrong (120x60mm)?. <text:s text:c="28"/><text:line-break/></text:span></text:span><text:span text:style-name="A-4"><text:span text:style-name="T14">Respuesta: </text:span></text:span><text:span text:style-name="A-4"><text:span text:style-name="T12">Sí. Se podrá cotizar cualquier cielorraso que responda las características del llamado </text:span></text:span></text:p>
      <text:p text:style-name="P9"><text:span text:style-name="A-4"><text:span text:style-name="T12"/></text:span></text:p>
      <text:p text:style-name="P9"><text:span text:style-name="A-4"><text:span text:style-name="T14">Pregunta 2:</text:span></text:span><text:span text:style-name="A-4"><text:span text:style-name="T12"> Propuesta Centro de Monitoreo, Anexo A0, A1, A2 - Es posible subir más la altura de 3 mts. libres a partir del piso técnico al lecho bajo del cielo raso, de acuerdo a los planos proporcionados, ya que se necesita subir altura para tener una mejor visualización de las pantallas del videowall. <text:s text:c="29"/><text:line-break/></text:span></text:span><text:soft-page-break/><text:span text:style-name="A-4"><text:span text:style-name="T14">Respuesta: </text:span></text:span><text:span text:style-name="A-4"><text:span text:style-name="T12">Efectivamente sí puede subir la altura. La altura propuesta es la mínima a respetar</text:span></text:span></text:p>
      <text:p text:style-name="P8"><text:span text:style-name="A-4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MP3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MP4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4cm" fo:margin-bottom="1.05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3.81cm" svg:height="1.302cm" draw:z-index="1"><draw:image xlink:href="Pictures/10000000000000960000003F11DCB4C4.jpg" xlink:type="simple" xlink:show="embed" xlink:actuate="onLoad"/></draw:frame></text:p>
        <text:p text:style-name="MP2">MINISTERIO DEL INTERIOR</text:p>
        <text:p text:style-name="MP2">Gerencia Área Logística</text:p>
        <text:p text:style-name="MP3"><draw:custom-shape text:anchor-type="as-char" svg:y="0cm" draw:z-index="3" draw:style-name="Mgr1" draw:text-style-name="MP4" svg:width="15.999cm" svg:height="0.054cm"><text:p/><draw:enhanced-geometry svg:viewBox="0 0 21600 21600" draw:type="rectangle" draw:enhanced-path="M 0 0 L 21600 0 21600 21600 0 21600 0 0 Z N"/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20T17:02:34.76</dc:date>
    <meta:print-date>2017-02-20T17:02:24.57</meta:print-date>
    <meta:editing-cycles>79</meta:editing-cycles>
    <meta:editing-duration>PT4H19M27S</meta:editing-duration>
    <meta:generator>LibreOffice/3.6$Windows_x86 LibreOffice_project/58f22d5-270d05a-e2abed1-ea17a85-9b5702</meta:generator>
    <meta:document-statistic meta:table-count="0" meta:image-count="1" meta:object-count="0" meta:page-count="2" meta:paragraph-count="10" meta:word-count="210" meta:character-count="1407" meta:non-whitespace-character-count="1115"/>
    <meta:user-defined meta:name="Información 1"/>
    <meta:user-defined meta:name="Información 2"/>
    <meta:user-defined meta:name="Información 3"/>
    <meta:user-defined meta:name="Información 4"/>
  </office:meta>
</office:document-meta>
</file>