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3FE8B8FC4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charset="x-symbol"/>
    <style:font-face style:name="Lohit Hindi1" svg:font-family="'Lohit Hindi'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DejaVu Sans Mono" svg:font-family="'DejaVu Sans Mono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, 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line-height="150%" fo:text-align="center" style:justify-single-word="false"/>
      <style:text-properties fo:color="#000000" style:font-name="Arial" fo:font-size="12pt" style:font-size-asian="12pt" style:font-name-complex="Georgia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Arial" fo:font-size="12pt" style:font-size-asian="12pt" style:font-size-complex="12pt"/>
    </style:style>
    <style:style style:name="P3" style:family="paragraph" style:parent-style-name="Standard">
      <style:paragraph-properties fo:line-height="20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Arial" fo:font-size="12pt" fo:background-color="#ffffff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fo:color="#000000" style:font-name="Arial" fo:font-size="12pt" fo:background-color="#ffffff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2pt" fo:background-color="#ffffff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Arial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8" style:family="paragraph" style:parent-style-name="Text_20_body">
      <style:paragraph-properties fo:margin-top="0cm" fo:margin-bottom="0cm" fo:line-height="200%" fo:text-align="justify" style:justify-single-word="false" fo:orphans="2" fo:widows="2" fo:hyphenation-ladder-count="no-limit" style:writing-mode="lr-tb"/>
      <style:text-properties style:use-window-font-color="true" fo:font-size="10pt" fo:language="es" fo:country="ES" style:font-size-asian="10pt"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cm" fo:line-height="200%" fo:text-align="justify" style:justify-single-word="false" fo:orphans="2" fo:widows="2" fo:hyphenation-ladder-count="no-limit" style:writing-mode="lr-tb"/>
      <style:text-properties style:use-window-font-color="true" style:font-name="Arial" fo:font-size="10pt" fo:language="es" fo:country="ES" style:font-size-asian="10pt" style:font-name-complex="Arial" style:font-size-complex="10pt" fo:hyphenate="false" fo:hyphenation-remain-char-count="2" fo:hyphenation-push-char-count="2"/>
    </style:style>
    <style:style style:name="P10" style:family="paragraph" style:parent-style-name="Text_20_body">
      <style:paragraph-properties fo:margin-top="0cm" fo:margin-bottom="0cm" fo:line-height="200%" fo:text-align="justify" style:justify-single-word="false" fo:orphans="2" fo:widows="2" fo:hyphenation-ladder-count="no-limit" style:writing-mode="lr-tb"/>
      <style:text-properties fo:color="#000000" style:font-name="Arial" fo:font-size="12pt" fo:language="es" fo:country="ES" style:text-underline-style="none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top="0cm" fo:margin-bottom="0cm" fo:line-height="200%" fo:text-align="justify" style:justify-single-word="false"/>
      <style:text-properties fo:font-size="10pt" style:font-size-asian="10pt"/>
    </style:style>
    <style:style style:name="P12" style:family="paragraph" style:parent-style-name="Text_20_body">
      <style:paragraph-properties fo:margin-top="0cm" fo:margin-bottom="0cm" fo:line-height="200%" fo:text-align="justify" style:justify-single-word="false"/>
      <style:text-properties fo:color="#000000" style:text-line-through-style="none" style:font-name="Arial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fo:line-height="200%" fo:text-align="justify" style:justify-single-word="false"/>
      <style:text-properties fo:color="#000000" style:text-line-through-style="non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fo:line-height="200%" fo:text-align="justify" style:justify-single-word="false"/>
      <style:text-properties fo:color="#000000" style:text-line-through-style="none" style:font-name="Arial" fo:font-size="12pt" fo:language="es" fo:country="ES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Arial" fo:font-size="12pt" style:font-size-asian="12pt" style:font-name-complex="Georgia" style:font-size-complex="12pt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Arial" fo:font-size="12pt" style:font-size-asian="12pt" style:font-size-complex="12pt"/>
    </style:style>
    <style:style style:name="P17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3" style:family="text">
      <style:text-properties style:font-name-asian="Georgia"/>
    </style:style>
    <style:style style:name="T4" style:family="text">
      <style:text-properties fo:color="#000000" style:font-name="Arial" fo:font-size="12pt" fo:letter-spacing="-0.005cm" fo:background-color="#ffffff" style:font-name-asian="Georgia" style:font-size-asian="12pt" style:font-size-complex="12pt"/>
    </style:style>
    <style:style style:name="T5" style:family="text">
      <style:text-properties fo:color="#000000" style:font-name="Arial" fo:font-size="12pt" fo:letter-spacing="-0.005cm" fo:language="es" fo:country="ES" style:text-underline-style="none" fo:font-weight="bold" fo:background-color="#ffffff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loext:char-shading-value="0"/>
    </style:style>
    <style:style style:name="T6" style:family="text">
      <style:text-properties fo:color="#000000" style:font-name="Arial" fo:font-size="12pt" fo:letter-spacing="-0.005cm" fo:language="es" fo:country="ES" style:text-underline-style="none" fo:font-weight="bold" fo:background-color="#ffffff" style:font-name-asian="Georgia" style:font-size-asian="12pt" style:font-weight-asian="bold" style:font-name-complex="Arial" style:font-size-complex="12pt" style:font-weight-complex="bold" loext:char-shading-value="0"/>
    </style:style>
    <style:style style:name="T7" style:family="text">
      <style:text-properties fo:color="#000000" style:text-line-through-style="none" style:font-name="Arial" fo:font-size="12pt" fo:letter-spacing="-0.005cm" fo:language="es" fo:country="UY" style:text-underline-style="none" fo:font-weight="normal" fo:background-color="#ffffff" style:font-name-asian="Georgia" style:font-size-asian="12pt" style:font-weight-asian="normal" style:font-size-complex="12pt" style:font-weight-complex="normal" loext:char-shading-value="0"/>
    </style:style>
    <style:style style:name="T8" style:family="text">
      <style:text-properties fo:color="#000000" style:text-line-through-style="none" style:font-name="Arial" fo:font-size="12pt" fo:letter-spacing="-0.005cm" fo:language="es" fo:country="ES" style:text-underline-style="none" fo:font-weight="bold" fo:background-color="#ffffff" style:font-name-asian="Georgia" style:font-size-asian="12pt" style:font-weight-asian="bold" style:font-name-complex="Arial" style:font-size-complex="12pt" style:font-weight-complex="bold" loext:char-shading-value="0"/>
    </style:style>
    <style:style style:name="T9" style:family="text">
      <style:text-properties fo:color="#000000" style:text-line-through-style="none" style:font-name="Arial" fo:font-size="12pt" fo:letter-spacing="-0.005cm" fo:language="es" fo:country="ES" style:text-underline-style="none" fo:font-weight="bold" fo:background-color="#ffffff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loext:char-shading-value="0"/>
    </style:style>
    <style:style style:name="T10" style:family="text">
      <style:text-properties fo:color="#000000" style:text-line-through-style="none" style:font-name="Arial" fo:font-size="12pt" fo:letter-spacing="-0.005cm" fo:language="es" fo:country="ES" style:text-underline-style="none" fo:font-weight="normal" fo:background-color="#ffffff" style:font-name-asian="Georgia" style:font-size-asian="12pt" style:font-weight-asian="normal" style:font-name-complex="Arial" style:font-size-complex="12pt" style:font-weight-complex="normal" loext:char-shading-value="0"/>
    </style:style>
    <style:style style:name="T11" style:family="text">
      <style:text-properties fo:color="#000000" style:text-line-through-style="none" style:font-name="Arial" fo:font-size="12pt" fo:letter-spacing="-0.005cm" fo:language="es" fo:country="ES" style:text-underline-style="none" fo:font-weight="normal" fo:background-color="#ffffff" style:font-name-asian="Georgia" style:font-size-asian="12pt" style:font-weight-asian="normal" style:font-size-complex="12pt" style:font-weight-complex="normal" loext:char-shading-value="0"/>
    </style:style>
    <style:style style:name="T12" style:family="text">
      <style:text-properties style:font-name="Arial" fo:letter-spacing="-0.005cm" fo:background-color="#ffffff" style:font-name-asian="Georgia"/>
    </style:style>
    <style:style style:name="T13" style:family="text">
      <style:text-properties style:font-name="Arial" fo:letter-spacing="-0.005cm" fo:language="es" fo:country="UY" fo:font-weight="normal" fo:background-color="#ffffff" style:font-name-asian="Georgia" style:font-weight-asian="normal" style:font-weight-complex="normal"/>
    </style:style>
    <style:style style:name="T14" style:family="text">
      <style:text-properties style:font-name="Arial" fo:letter-spacing="-0.005cm" fo:font-weight="normal" fo:background-color="#ffffff" style:font-name-asian="Georgia" style:font-weight-asian="normal" style:font-weight-complex="normal"/>
    </style:style>
    <style:style style:name="T15" style:family="text">
      <style:text-properties style:font-name="Arial" fo:background-color="#ffffff" style:font-name-asian="Georgia"/>
    </style:style>
    <style:style style:name="T16" style:family="text">
      <style:text-properties style:font-name="Arial" fo:font-size="12pt" fo:letter-spacing="-0.005cm" fo:language="es" fo:country="UY" fo:background-color="#ffffff" style:font-name-asian="Georgia" style:font-size-asian="12pt"/>
    </style:style>
    <style:style style:name="T17" style:family="text">
      <style:text-properties style:font-name="Arial" fo:font-size="12pt" fo:letter-spacing="-0.005cm" fo:font-weight="normal" fo:background-color="#ffffff" style:font-name-asian="Georgia" style:font-size-asian="12pt" style:font-weight-asian="normal" style:font-weight-complex="normal"/>
    </style:style>
    <style:style style:name="T18" style:family="text">
      <style:text-properties fo:background-color="#ffffff" style:font-name-asian="Georgia"/>
    </style:style>
    <style:style style:name="T19" style:family="text">
      <style:text-properties style:text-line-through-style="none"/>
    </style:style>
    <style:style style:name="T20" style:family="text">
      <style:text-properties style:text-line-through-style="none" fo:font-weight="bold" style:font-weight-asian="bold" style:font-weight-complex="bold"/>
    </style:style>
    <style:style style:name="T21" style:family="text">
      <style:text-properties fo:language="es" fo:country="ES"/>
    </style:style>
    <style:style style:name="T22" style:family="text">
      <style:text-properties fo:language="es" fo:country="ES" fo:font-weight="bold" style:font-weight-asian="bold" style:font-weight-complex="bold"/>
    </style:style>
    <style:style style:name="T23" style:family="text">
      <style:text-properties fo:language="es" fo:country="ES" fo:font-weight="normal" style:font-weight-asian="normal" style:font-weight-complex="normal"/>
    </style:style>
    <style:style style:name="T24" style:family="text">
      <style:text-properties fo:font-variant="normal" fo:text-transform="none" fo:color="#000000" style:text-line-through-style="none" style:font-name="Arial" fo:font-size="12pt" fo:letter-spacing="-0.005cm" fo:language="es" fo:country="ES" style:text-underline-style="none" fo:font-weight="normal" fo:background-color="#ffffff" style:font-name-asian="Georgia" style:font-size-asian="12pt" style:font-weight-asian="normal" style:font-name-complex="Arial" style:font-size-complex="12pt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font-name="Arial" fo:font-size="12pt" fo:letter-spacing="-0.005cm" fo:language="es" fo:country="ES" fo:font-style="normal" style:text-underline-style="none" fo:font-weight="normal" fo:background-color="#ffffff" style:font-name-asian="Georgia" style:font-size-asian="12pt" style:font-style-asian="normal" style:font-weight-asian="normal" style:font-name-complex="Arial" style:font-size-complex="12pt" style:font-weight-complex="normal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9d9da1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<text:span text:style-name="T1"><text:s text:c="5"/>ANEXO LVIII</text:span><text:tab/></text:p>
      <text:p text:style-name="P7"/>
      <text:p text:style-name="P5">Montevideo, <text:s/>20 de febrero <text:span text:style-name="T3"><text:s/>de 2017.</text:span></text:p>
      <text:p text:style-name="P6"><text:s text:c="15"/></text:p>
      <text:p text:style-name="P3"><text:span text:style-name="T18"><text:tab/></text:span><text:span text:style-name="T15">En el marco de la Licitación 18/2016 cuyo objeto es </text:span><text:span text:style-name="A-4"><text:span text:style-name="T16">el “arrendamiento </text:span></text:span><text:span text:style-name="A-4"><text:span text:style-name="T17"><text:s/></text:span></text:span><text:span text:style-name="Fuente_20_de_20_párrafo_20_predeter.3"><text:span text:style-name="T14">de un sistema de video vigilancia para distintas zonas de la ciudad de Montevideo, Departamento de Canelones y Ciudad del Plata </text:span></text:span><text:span text:style-name="Fuente_20_de_20_párrafo_20_predeter.3"><text:span text:style-name="T13">(Departamento de San José)</text:span></text:span><text:span text:style-name="Fuente_20_de_20_párrafo_20_predeter.3"><text:span text:style-name="T14">, en “Modalidad Sistema <text:s/>Llave en mano”, de acuerdo a las ubicacion</text:span></text:span><text:span text:style-name="Fuente_20_de_20_párrafo_20_predeter.3"><text:span text:style-name="T12">es estratégicas de los dispositivos de visualización”, <text:s/>se informa que:</text:span></text:span></text:p>
      <text:p text:style-name="P3"><text:span text:style-name="Fuente_20_de_20_párrafo_20_predeter.3"><text:span text:style-name="T4"/></text:span></text:p>
      <text:p text:style-name="P10"><text:span text:style-name="T2">PREGUNTA 1</text:span><text:span text:style-name="T20">:</text:span><text:span text:style-name="T19"> Referencia ID 222: Canalizaciones aéreas sobre cielo raso deberán ser a través de caño corrugado antiroedor, debidamente amurado sin ocasionar peso en el cielo raso ¿Es posible realizar tendidos de bandejas o escalerillas independientes para la distribución principal de conductores de iluminación, aire acondicionado, corrientes débiles y desde éstas distribuir a puntos de conexión con el caño corrugado previsto en 222?</text:span></text:p>
      <text:p text:style-name="P8"><text:span text:style-name="A-4"><text:span text:style-name="T5">RESPUESTA:</text:span></text:span><text:span text:style-name="A-4"><text:span text:style-name="T11"> </text:span></text:span><text:span text:style-name="A-4"><text:span text:style-name="T10">Sí, deben estar todas las canalizaciones en bandeja y separadas las tensiones.</text:span></text:span></text:p>
      <text:p text:style-name="P8"><text:span text:style-name="A-4"><text:span text:style-name="T10"/></text:span></text:p>
      <text:p text:style-name="P8"><text:span text:style-name="A-4"><text:span text:style-name="T10"/></text:span></text:p>
      <text:p text:style-name="P13"><text:span text:style-name="T22">PREGUNTA 2:</text:span> <text:span text:style-name="T21">Referencia Plano A1 y Plano A0 Para la sala de rack también se requiere puerta de vidrio? O debe tener resistencia al fuego. ¿Las puertas a suministrar tanto de acceso externo como interno al Centro de Monitoreo y salas, deben tener algún requerimiento o preferencia particular en lo relativo a dimensiones? ¿Todas las puertas deben ser de vidrio?</text:span></text:p>
      <text:p text:style-name="P8"><text:soft-page-break/><text:span text:style-name="A-4"><text:span text:style-name="T9">RESPUESTA:</text:span></text:span><text:span text:style-name="A-4"><text:span text:style-name="T10"> No forma parte de está licitación, el MI las proveerá.</text:span></text:span></text:p>
      <text:p text:style-name="P8"><text:span text:style-name="A-4"><text:span text:style-name="T10"/></text:span></text:p>
      <text:p text:style-name="P12"><text:span text:style-name="T21">PREGUNTA 3:</text:span> <text:span text:style-name="T23"><text:s/>Respecto al Generador, ¿el mismo se encuentra bajo total capacidad de operación y cuenta a la fecha con mantenimiento preventivo?</text:span></text:p>
      <text:p text:style-name="P8"><text:span text:style-name="A-4"><text:span text:style-name="T8">RESPUESTA: Si.</text:span></text:span></text:p>
      <text:p text:style-name="P8"><text:span text:style-name="A-4"><text:span text:style-name="T10"/></text:span></text:p>
      <text:p text:style-name="P14"><text:span text:style-name="T1">PREGUNTA 4:</text:span> De acuerdo a Las pruebas funcionales durante la operación del Centro de Monitoreo deberán realizar mensualmente o en alguna otra frecuencia?</text:p>
      <text:p text:style-name="P9"><text:span text:style-name="A-4"><text:span text:style-name="T8">RESPUESTA:</text:span></text:span><text:span text:style-name="A-4"><text:span text:style-name="T10"> Forma parte de la propuesta.</text:span></text:span></text:p>
      <text:p text:style-name="P9"><text:span text:style-name="A-4"><text:span text:style-name="T10"/></text:span></text:p>
      <text:p text:style-name="P14"><text:span text:style-name="T1">PREGUNTA 5:</text:span> Es necesario incluir algún protocolo y costos de reabastecimiento del generador o será por cuenta y cargo del Ministerio, tanto para reposición por consumo de operación, pruebas u otros? De ser así, por favor describir protocolo actual y procedimientos de manejo de combustible, capacidad, etc.</text:p>
      <text:p text:style-name="P9"><text:span text:style-name="A-4"><text:span text:style-name="T8">RESPUESTA:</text:span></text:span><text:span text:style-name="A-4"><text:span text:style-name="T10"> Existe un protocolo interno de maniobra.</text:span></text:span></text:p>
      <text:p text:style-name="P9"><text:span text:style-name="A-4"><text:span text:style-name="T10"/></text:span></text:p>
      <text:p text:style-name="P9"><text:span text:style-name="A-4"><text:span text:style-name="T10"/></text:span></text:p>
      <text:p text:style-name="P14"><text:span text:style-name="T1">PREGUNTA 6: </text:span>En Id. 228 no se indica el tipo de régimen de operación del generador. Los parámetros de especificación mencionados son en régimen StandBy o Contínuo. Es importante conocer la cantidad de horas que podrá operar el generador existente con éstos valores o de lo contrario cual es el derateo que indica el fabricante para operación superior a Standby. Esto puede provocar que en una falla de suministro de energía prolongada la vida del generador y su capacidad puede verse afectada.</text:p>
      <text:p text:style-name="P9"><text:span text:style-name="A-4"><text:span text:style-name="T8">RESPUESTA:</text:span></text:span><text:span text:style-name="A-4"><text:span text:style-name="T10"> Remitirse al ID 228. El generador lo provee el MI.</text:span></text:span></text:p>
      <text:p text:style-name="P9"><text:span text:style-name="A-4"><text:span text:style-name="T10"/></text:span></text:p>
      <text:p text:style-name="P9"><text:span text:style-name="A-4"><text:span text:style-name="T10"/></text:span></text:p>
      <text:p text:style-name="P13"><text:soft-page-break/><text:span text:style-name="T22">PREGUNTA 7:</text:span> <text:span text:style-name="T21">Referencia Id. 228 ¿El suministro de energía disponible (UTE) es de 400v (tres fases + neutro + tierra)? De lo contrario indicar tipo y sistema de distribución.</text:span></text:p>
      <text:p text:style-name="P11"><text:span text:style-name="A-4"><text:span text:style-name="T6">RESPUESTA:</text:span></text:span><text:span text:style-name="A-4"><text:span text:style-name="T7"> </text:span></text:span><text:span text:style-name="A-4"><text:span text:style-name="T10">Es trifasica 240v</text:span></text:span></text:p>
      <text:p text:style-name="P11"><text:span text:style-name="A-4"><text:span text:style-name="T10"/></text:span></text:p>
      <text:p text:style-name="P13"><text:span text:style-name="T22">PREGUNTA 8:</text:span> <text:span text:style-name="T21">Referencia Id 234 Detección de Incendios El sistema de notificación y alarma, además de los elementos a instalar en los diferentes ambientes (sirenas con estrobo) requieren de algún notificación en algún otro lugar del edificio o interconexión con algún sistema principal del edificio? De ser afirmativo, favor especificar y ampliar información.</text:span></text:p>
      <text:p text:style-name="P11"><text:span text:style-name="A-4"><text:span text:style-name="T8">RESPUESTA: </text:span></text:span><text:span text:style-name="A-4"><text:span text:style-name="T10"><text:s/>Sí, se localizará en la planta baja</text:span></text:span></text:p>
      <text:p text:style-name="P11"><text:span text:style-name="A-4"><text:span text:style-name="T10"/></text:span></text:p>
      <text:p text:style-name="P13"><text:span text:style-name="T22">PREGUNTA 9:</text:span> <text:span text:style-name="T21">Referencia Plano A1 Acorde a las cotas de altura del piso técnico detalladas en el plano, en la zona de la rampa de accesibilidad la altura del piso es de 40cms y en la baldosa contra la pared opuesta es de 30cm lo que estaría dando una pendiente de 10cms al piso ¿esto es correcto? </text:span></text:p>
      <text:p text:style-name="P11"><text:span text:style-name="A-4"><text:span text:style-name="T8">RESPUESTA:</text:span></text:span><text:span text:style-name="A-4"><text:span text:style-name="T24"> S</text:span></text:span><text:span text:style-name="A-4"><text:span text:style-name="T25">í, es correcto</text:span></text:span></text:p>
      <text:p text:style-name="P11"><text:span text:style-name="A-4"><text:span text:style-name="T25"/></text:span></text:p>
      <text:p text:style-name="P11"><text:span text:style-name="A-4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ymbol" svg:font-family="Symbol" style:font-charset="x-symbol"/>
    <style:font-face style:name="Lohit Hindi1" svg:font-family="'Lohit Hindi'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DejaVu Sans Mono" svg:font-family="'DejaVu Sans Mono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, 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size-complex="10pt"/>
    </style:style>
    <style:style style:name="Heading_20_2" style:display-name="Heading 2" style:family="paragraph" style:parent-style-name="Header" style:next-style-name="Text_20_body" style:list-style-name="WW8Num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er" style:next-style-name="Text_20_body" style:list-style-name="WW8Num2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Pi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 style:text-autospace="none"/>
      <style:text-properties style:font-name="Arial" style:font-name-complex="Arial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8Num1z0" style:family="text"/>
    <style:style style:name="WW8Num3z0" style:family="text">
      <style:text-properties style:font-name="Symbol" style:font-name-complex="OpenSymbol"/>
    </style:style>
    <style:style style:name="WW8Num3z1" style:family="text"/>
    <style:style style:name="WW-Absatz-Standardschriftar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A-4" style:family="text" style:parent-style-name="Fuente_20_de_20_párrafo_20_predeter.2">
      <style:text-properties style:font-name="Courier New" fo:font-size="12pt" fo:language="en" fo:country="US" style:font-size-asian="12pt"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Fuente_20_de_20_párrafo_20_predeter.3" style:display-name="Fuente de párrafo predeter.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Arial" fo:font-size="12pt" style:font-size-asian="12pt" style:font-name-complex="Georgia" style:font-size-complex="12pt"/>
    </style:style>
    <style:style style:name="MP2" style:family="paragraph" style:parent-style-name="Header">
      <style:paragraph-properties fo:line-height="150%" fo:text-align="center" style:justify-single-word="false"/>
      <style:text-properties fo:color="#000000" style:font-name="Arial" fo:font-size="12pt" style:font-size-asian="12pt" style:font-name-complex="Georgia" style:font-size-complex="12pt"/>
    </style:style>
    <style:style style:name="MP3" style:family="paragraph" style:parent-style-name="Standard">
      <style:paragraph-properties fo:line-height="150%" fo:text-align="center" style:justify-single-word="false"/>
      <style:text-properties fo:color="#000000" style:font-name="Arial" fo:font-size="12pt" style:font-size-asian="12pt" style:font-size-complex="12pt"/>
    </style:style>
    <style:style style:name="MP4" style:family="paragraph">
      <style:paragraph-properties style:writing-mode="lr-tb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solid" draw:fill-color="#9d9da1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4cm" fo:margin-bottom="1.05cm" fo:margin-left="2.168cm" fo:margin-right="2.37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4cm" fo:margin-bottom="0.649cm" fo:margin-left="2.168cm" fo:margin-right="2.37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as-char" svg:width="3.81cm" svg:height="1.302cm" draw:z-index="2"><draw:image xlink:href="Pictures/10000000000000960000003FE8B8FC46.jpg" xlink:type="simple" xlink:show="embed" xlink:actuate="onLoad"/></draw:frame></text:p>
        <text:p text:style-name="MP2">MINISTERIO DEL INTERIOR</text:p>
        <text:p text:style-name="MP2">Gerencia Área Logística</text:p>
        <text:p text:style-name="MP3"><draw:custom-shape text:anchor-type="as-char" svg:y="0cm" draw:z-index="5" draw:style-name="Mgr1" draw:text-style-name="MP4" svg:width="15.999cm" svg:height="0.054cm"><text:p/><draw:enhanced-geometry svg:viewBox="0 0 21600 21600" draw:type="rectangle" draw:enhanced-path="M 0 0 L 21600 0 21600 21600 0 21600 0 0 Z N"/></draw:custom-shap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ntevideo, 12 de mayo de 2010</dc:title>
    <meta:initial-creator>11olivera</meta:initial-creator>
    <meta:creation-date>2013-03-05T13:48:00</meta:creation-date>
    <dc:date>2017-02-20T12:51:07</dc:date>
    <meta:print-date>2015-03-25T14:13:00</meta:print-date>
    <meta:editing-cycles>64</meta:editing-cycles>
    <meta:editing-duration>PT3H51M15S</meta:editing-duration>
    <meta:generator>OpenOffice.org/3.2$Win32 OpenOffice.org_project/320m12$Build-9483</meta:generator>
    <dc:creator>Adriana Isabel</dc:creator>
    <meta:document-statistic meta:table-count="0" meta:image-count="1" meta:object-count="0" meta:page-count="3" meta:paragraph-count="26" meta:word-count="575" meta:character-count="3609"/>
    <meta:user-defined meta:name="Información 1"/>
    <meta:user-defined meta:name="Información 2"/>
    <meta:user-defined meta:name="Información 3"/>
    <meta:user-defined meta:name="Información 4"/>
  </office:meta>
</office:document-meta>
</file>