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Lohit Hindi1" svg:font-family="'Lohit Hindi'"/>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P2"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fo:color="#000000" style:font-name="Arial" fo:font-size="12pt" fo:background-color="#ffffff" style:font-size-asian="12pt" style:font-name-complex="Times New Roman" style:font-size-complex="12pt"/>
    </style:style>
    <style:style style:name="P5" style:family="paragraph" style:parent-style-name="Standard">
      <style:paragraph-properties fo:line-height="150%" fo:text-align="end" style:justify-single-word="false"/>
      <style:text-properties fo:color="#000000" style:font-name="Arial" fo:font-size="12pt" fo:background-color="#ffffff" style:font-size-asian="12pt" style:font-name-complex="Arial" style:font-size-complex="12pt"/>
    </style:style>
    <style:style style:name="P6" style:family="paragraph" style:parent-style-name="Standard">
      <style:paragraph-properties fo:line-height="150%" fo:text-align="justify" style:justify-single-word="false"/>
      <style:text-properties fo:color="#000000" style:font-name="Arial" fo:font-size="12pt" fo:background-color="#ffffff" style:font-name-asian="Arial" style:font-size-asian="12pt" style:font-name-complex="Arial" style:font-size-complex="12pt"/>
    </style:style>
    <style:style style:name="P7" style:family="paragraph" style:parent-style-name="Standard">
      <style:paragraph-properties fo:line-height="15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justify" style:justify-single-word="false" style:writing-mode="lr-tb"/>
      <style:text-properties fo:color="#000000" style:font-name="Arial" fo:font-size="12pt" fo:language="es" fo:country="UY" style:text-underline-style="solid" style:text-underline-width="auto" style:text-underline-color="font-color" style:font-size-asian="12pt" style:font-name-complex="Tahoma" style:font-size-complex="12pt"/>
    </style:style>
    <style:style style:name="P10" style:family="paragraph" style:parent-style-name="Standard">
      <style:paragraph-properties fo:line-height="200%" fo:text-align="justify" style:justify-single-word="false" style:writing-mode="lr-tb"/>
      <style:text-properties fo:color="#000000" style:font-name="Arial" fo:font-size="12pt" fo:language="es" fo:country="UY" style:font-size-asian="12pt" style:font-name-complex="Tahoma" style:font-size-complex="12pt"/>
    </style:style>
    <style:style style:name="P11" style:family="paragraph" style:parent-style-name="Texto_20_independiente_20_31">
      <style:paragraph-properties fo:line-height="200%" style:writing-mode="lr-tb"/>
      <style:text-properties fo:color="#000000" style:font-name="Arial" fo:font-size="12pt" fo:language="es" fo:country="UY" style:font-size-asian="12pt" style:font-name-complex="Tahoma" style:font-size-complex="12pt"/>
    </style:style>
    <style:style style:name="P12" style:family="paragraph" style:parent-style-name="Standard">
      <style:paragraph-properties fo:line-height="200%" fo:text-align="justify" style:justify-single-word="false" fo:background-color="transparent" style:writing-mode="lr-tb">
        <style:background-image/>
      </style:paragraph-properties>
      <style:text-properties fo:color="#000000" style:font-name="Arial" fo:font-size="12pt" fo:language="es" fo:country="UY" style:font-size-asian="12pt" style:font-name-complex="Tahoma" style:font-size-complex="12pt"/>
    </style:style>
    <style:style style:name="P13" style:family="paragraph" style:parent-style-name="Preformatted_20_Text">
      <style:paragraph-properties fo:margin-top="0cm" fo:margin-bottom="0.097cm" style:contextual-spacing="false" fo:line-height="200%" fo:text-align="justify" style:justify-single-word="false" fo:background-color="transparent" style:writing-mode="lr-tb">
        <style:background-image/>
      </style:paragraph-properties>
      <style:text-properties fo:color="#000000" style:font-name="Arial" fo:font-size="12pt" fo:language="es" fo:country="UY" style:font-size-asian="12pt" style:font-name-complex="Tahoma" style:font-size-complex="12pt"/>
    </style:style>
    <style:style style:name="P14" style:family="paragraph" style:parent-style-name="Preformatted_20_Text">
      <style:paragraph-properties fo:margin-top="0cm" fo:margin-bottom="0.499cm" style:contextual-spacing="false" fo:line-height="200%" fo:text-align="justify" style:justify-single-word="false" style:writing-mode="lr-tb"/>
      <style:text-properties fo:color="#000000" style:font-name="Arial" fo:font-size="12pt" fo:language="es" fo:country="UY" style:font-size-asian="12pt" style:font-name-complex="Tahoma" style:font-size-complex="12pt"/>
    </style:style>
    <style:style style:name="P15"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P16"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size-complex="12pt"/>
    </style:style>
    <style:style style:name="P17" style:family="paragraph" style:parent-style-name="Preformatted_20_Text" style:list-style-name="WW8Num3">
      <style:paragraph-properties fo:margin-top="0cm" fo:margin-bottom="0.097cm" style:contextual-spacing="false" fo:line-height="200%" fo:text-align="justify" style:justify-single-word="false" style:writing-mode="lr-tb"/>
      <style:text-properties fo:color="#000000" style:font-name="Arial" fo:font-size="12pt" fo:language="es" fo:country="UY" style:font-size-asian="12pt" style:font-name-complex="Tahoma" style:font-size-complex="12pt"/>
    </style:style>
    <style:style style:name="P18"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etter-spacing="-0.005cm" fo:background-color="#ffffff" style:font-name-asian="Georgia" style:font-size-asian="12pt" style:font-name-complex="Arial" style:font-size-complex="12pt"/>
    </style:style>
    <style:style style:name="T4" style:family="text">
      <style:text-properties fo:color="#000000" style:font-name="Arial" fo:font-size="12pt" fo:letter-spacing="-0.005cm" fo:background-color="#ffffff" style:font-name-asian="Georgia" style:font-size-asian="12pt" style:font-size-complex="12pt"/>
    </style:style>
    <style:style style:name="T5" style:family="text">
      <style:text-properties fo:color="#000000" style:font-name="Arial" fo:font-size="12pt" fo:letter-spacing="-0.005cm" fo:language="es" fo:country="UY" style:text-underline-style="solid" style:text-underline-width="auto" style:text-underline-color="font-color" fo:font-weight="bold" fo:background-color="#ffffff" style:font-name-asian="Georgia" style:font-size-asian="12pt" style:font-weight-asian="bold" style:font-name-complex="Tahoma" style:font-size-complex="12pt" loext:char-shading-value="0"/>
    </style:style>
    <style:style style:name="T6" style:family="text">
      <style:text-properties fo:color="#000000" style:font-name="Arial" fo:font-size="12pt" fo:letter-spacing="-0.005cm" fo:language="es" fo:country="UY" style:text-underline-style="solid" style:text-underline-width="auto" style:text-underline-color="font-color" fo:font-weight="bold" fo:background-color="#ffffff" style:font-name-asian="Georgia" style:font-size-asian="12pt" style:font-weight-asian="bold" style:font-name-complex="Tahoma" style:font-size-complex="12pt" style:font-weight-complex="bold" loext:char-shading-value="0"/>
    </style:style>
    <style:style style:name="T7" style:family="text">
      <style:text-properties fo:color="#000000" style:font-name="Arial" fo:font-size="12pt" fo:letter-spacing="-0.005cm" fo:language="es" fo:country="UY" fo:background-color="#ffffff" style:font-name-asian="Georgia" style:font-size-asian="12pt" style:font-name-complex="Tahoma" style:font-size-complex="12pt" loext:char-shading-value="0"/>
    </style:style>
    <style:style style:name="T8" style:family="text">
      <style:text-properties fo:color="#000000" style:font-name="Arial" fo:font-size="12pt" fo:letter-spacing="-0.005cm" fo:font-weight="bold" fo:background-color="#ffffff" style:font-name-asian="Georgia" style:font-size-asian="12pt" style:font-weight-asian="bold" style:font-name-complex="Arial" style:font-size-complex="12pt" style:font-weight-complex="bold"/>
    </style:style>
    <style:style style:name="T9" style:family="text">
      <style:text-properties fo:color="#000000" style:font-name="Arial" fo:letter-spacing="-0.005cm" fo:language="es" fo:country="UY" style:text-underline-style="solid" style:text-underline-width="auto" style:text-underline-color="font-color" fo:font-weight="bold" fo:background-color="#ffffff" style:font-name-asian="Georgia" style:font-weight-asian="bold" style:font-name-complex="Tahoma" style:font-size-complex="12pt" style:font-weight-complex="bold" loext:char-shading-value="0"/>
    </style:style>
    <style:style style:name="T10" style:family="text">
      <style:text-properties fo:color="#000000" style:font-name="Arial" fo:letter-spacing="-0.005cm" fo:language="es" fo:country="UY" fo:background-color="#ffffff" style:font-name-asian="Georgia" style:font-size-complex="12pt" loext:char-shading-value="0"/>
    </style:style>
    <style:style style:name="T11" style:family="text">
      <style:text-properties fo:color="#000000" style:font-name="Arial" fo:letter-spacing="-0.005cm" fo:language="es" fo:country="UY" fo:font-style="italic" fo:background-color="#ffffff" style:font-name-asian="Georgia" style:font-style-asian="italic" style:font-size-complex="12pt" style:font-style-complex="italic" loext:char-shading-value="0"/>
    </style:style>
    <style:style style:name="T12" style:family="text">
      <style:text-properties style:font-name="Arial" fo:letter-spacing="-0.005cm" fo:background-color="#ffffff" style:font-name-asian="Georgia"/>
    </style:style>
    <style:style style:name="T13" style:family="text">
      <style:text-properties style:font-name="Arial" fo:letter-spacing="-0.005cm" fo:language="es" fo:country="UY" fo:font-weight="normal" fo:background-color="#ffffff" style:font-name-asian="Georgia" style:font-weight-asian="normal" style:font-weight-complex="normal"/>
    </style:style>
    <style:style style:name="T14" style:family="text">
      <style:text-properties style:font-name="Arial" fo:letter-spacing="-0.005cm" fo:font-weight="normal" fo:background-color="#ffffff" style:font-name-asian="Georgia" style:font-weight-asian="normal" style:font-weight-complex="normal"/>
    </style:style>
    <style:style style:name="T15" style:family="text">
      <style:text-properties style:font-name="Arial" fo:background-color="#ffffff" style:font-name-asian="Georgia"/>
    </style:style>
    <style:style style:name="T16" style:family="text">
      <style:text-properties style:font-name="Arial" fo:font-size="12pt" fo:letter-spacing="-0.005cm" fo:language="es" fo:country="UY" fo:background-color="#ffffff" style:font-name-asian="Georgia" style:font-size-asian="12pt"/>
    </style:style>
    <style:style style:name="T17" style:family="text">
      <style:text-properties style:font-name="Arial" fo:font-size="12pt" fo:letter-spacing="-0.005cm" fo:font-weight="normal" fo:background-color="#ffffff" style:font-name-asian="Georgia" style:font-size-asian="12pt" style:font-weight-asian="normal" style:font-weight-complex="normal"/>
    </style:style>
    <style:style style:name="T18" style:family="text">
      <style:text-properties fo:background-color="#ffffff" style:font-name-asian="Georgia"/>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text:span text:style-name="T1"><text:s text:c="5"/>ANEXO XLV</text:span><text:tab/></text:p>
      <text:p text:style-name="P7">ENMIENDAS</text:p>
      <text:p text:style-name="P5">Montevideo, <text:s/>13 de febrero <text:span text:style-name="T2"><text:s/>de 2017.</text:span></text:p>
      <text:p text:style-name="P6"><text:s text:c="15"/></text:p>
      <text:p text:style-name="P3"><text:span text:style-name="T18"><text:tab/></text:span><text:span text:style-name="T15">En el marco de la Licitación 18/2016 cuyo objeto es </text:span><text:span text:style-name="A-4"><text:span text:style-name="T16">el “arrendamiento </text:span></text:span><text:span text:style-name="A-4"><text:span text:style-name="T17"><text:s/></text:span></text:span><text:span text:style-name="Fuente_20_de_20_párrafo_20_predeter.3"><text:span text:style-name="T14">de un sistema de video vigilancia para distintas zonas de la ciudad de Montevideo, Departamento de Canelones y Ciudad del Plata </text:span></text:span><text:span text:style-name="Fuente_20_de_20_párrafo_20_predeter.3"><text:span text:style-name="T13">(Departamento de San José)</text:span></text:span><text:span text:style-name="Fuente_20_de_20_párrafo_20_predeter.3"><text:span text:style-name="T14">, en “Modalidad Sistema <text:s/>Llave en mano”, de acuerdo a las ubicacion</text:span></text:span><text:span text:style-name="Fuente_20_de_20_párrafo_20_predeter.3"><text:span text:style-name="T12">es estratégicas de los dispositivos de visualización”, <text:s/>se informa que:</text:span></text:span></text:p>
      <text:p text:style-name="P3"><text:span text:style-name="Fuente_20_de_20_párrafo_20_predeter.3"><text:span text:style-name="T4"/></text:span></text:p>
      <text:p text:style-name="P8"><text:span text:style-name="Fuente_20_de_20_párrafo_20_predeter.3"><text:span text:style-name="T8">a)</text:span></text:span><text:span text:style-name="Fuente_20_de_20_párrafo_20_predeter.3"><text:span text:style-name="T3"> DONDE DICE: </text:span></text:span><text:span text:style-name="Fuente_20_de_20_párrafo_20_predeter.3"><text:span text:style-name="T5">ARTICULO 17</text:span></text:span><text:span text:style-name="Fuente_20_de_20_párrafo_20_predeter.3"><text:span text:style-name="T6">. </text:span></text:span><text:span text:style-name="A-4"><text:span text:style-name="T9">CONSTITUCIÓN DE GARANTÍAS</text:span></text:span></text:p>
      <text:p text:style-name="P9">GARANTÍA DE MANTENIMIENTO DE LA OFERTA</text:p>
      <text:p text:style-name="P12"><text:tab/>Los oferentes deberán presentar en el Departamento de Tesorería del Ministerio del Interior una Garantía de Mantenimiento de Oferta por el Monto total del U$S 700.000. Dicha garantía deberá constituirse en forma previa a la presentación de Ofertas mediante alguna de las siguientes formas o una combinación de ellas: depósito en efectivos o en valores públicos, <text:s/>fianza o aval bancario de un Banco establecido en la República Oriental del Uruguay, fianza o aval bancario de un Banco extranjero con sucursal o corresponsal en la República Oriental del Uruguay, o póliza de seguro de fianza. Éstas últimas deberán presentarse adjuntándose las condiciones Generales y particulares.-</text:p>
      <text:p text:style-name="P13"><text:tab/>Las garantías mencionadas deberán cumplir los siguientes requisitos:</text:p>
      <text:list xml:id="list37674884" text:style-name="WW8Num3">
        <text:list-item>
          <text:p text:style-name="P17">Deben ser pagaderas a la vista.</text:p>
        </text:list-item>
        <text:list-item>
          <text:p text:style-name="P17">Deberán ser tomadas por el Oferente.</text:p>
        </text:list-item>
        <text:list-item>
          <text:p text:style-name="P17"><text:soft-page-break/>La validez de la garantía de Mantenimiento debe ser superior a 90 días calendarios del plazo de validez de la oferta.</text:p>
        </text:list-item>
      </text:list>
      <text:p text:style-name="P14"><text:tab/>La garantía de mantenimiento de oferta será devuelta a los oferentes no adjudicados con la Resolución de Adjudicación firme. En el caso de que la licitación no resultare adjudicada, las garantías serán devueltas en el plazo de 20 días desde la notificación de la resolución respectiva.</text:p>
      <text:p text:style-name="P14"><text:tab/>La garantía de mantenimiento de oferta del adjudicatario será devuelta en un plazo de 10 días posteriores a la firma del contrato.</text:p>
      <text:p text:style-name="P9">GARANTÍA DE <text:s/>FIEL <text:s/>CUMPLIMIENTO <text:s/>DE CONTRATO</text:p>
      <text:p text:style-name="P10"><text:tab/>El adjudicatario deberá constituir una garantía equivalente al 5% del monto de la adjudicación, dentro de los 10 días hábiles siguientes a la notificación de la misma. </text:p>
      <text:p text:style-name="P11"><text:tab/>El documento justificativo de la constitución de garantía deberá contener necesariamente el número de la licitación.</text:p>
      <text:p text:style-name="P8"><text:span text:style-name="A-4"><text:span text:style-name="T7"><text:tab/>Dicha garantía deberá constituirse mediante alguna de las siguientes formas o una combinación de ellas: depósito en efectivos o en valores públicos, <text:s/>fianza o aval bancario de un Banco establecido en la República Oriental del Uruguay, fianza o aval bancario de un Banco extranjero con sucursal o corresponsal en la República Oriental del Uruguay, o póliza de seguro de fianza. Éstas últimas deberán presentarse adjuntándose las condiciones Generales y particulares.-</text:span></text:span></text:p>
      <text:p text:style-name="P8"><text:span text:style-name="A-4"><text:span text:style-name="T7"/></text:span></text:p>
      <text:p text:style-name="P8"><text:span text:style-name="A-4"><text:span text:style-name="T10">En el caso de garantías en efectivo <text:s/>deben ser depositadas previamente en las cuentas del BROU que se detallan a continuación: DÓLARES 152-3096-1 - PESOS <text:s/>152-26950; </text:span></text:span><text:soft-page-break/><text:span text:style-name="A-4"><text:span text:style-name="T10">una vez efectuado el mismo deberá presentarse comprobante en el Departamento de Tesorería donde se expedirá la constancia respectiva”.</text:span></text:span></text:p>
      <text:p text:style-name="P8"><text:span text:style-name="A-4"><text:span text:style-name="T10"/></text:span></text:p>
      <text:p text:style-name="P8"><text:span text:style-name="A-4"><text:span text:style-name="T10">DEBE DECIR: </text:span></text:span><text:span text:style-name="Fuente_20_de_20_párrafo_20_predeter.3"><text:span text:style-name="T5">ARTICULO 17</text:span></text:span><text:span text:style-name="Fuente_20_de_20_párrafo_20_predeter.3"><text:span text:style-name="T6">. </text:span></text:span><text:span text:style-name="A-4"><text:span text:style-name="T9">CONSTITUCIÓN DE GARANTÍAS</text:span></text:span></text:p>
      <text:p text:style-name="P9">GARANTÍA DE MANTENIMIENTO DE LA OFERTA</text:p>
      <text:p text:style-name="P12"><text:tab/>Los oferentes deberán presentar en el Departamento de Tesorería del Ministerio del Interior una Garantía de Mantenimiento de Oferta por el Monto total del U$S 700.000. Dicha garantía deberá constituirse en forma previa a la presentación de Ofertas mediante alguna de las siguientes formas o una combinación de ellas: depósito en efectivos o en valores públicos, <text:s/>fianza o aval bancario de un Banco establecido en la República Oriental del Uruguay, fianza o aval bancario de un Banco extranjero con sucursal o corresponsal en la República Oriental del Uruguay, o póliza de seguro de fianza. Éstas últimas deberán presentarse adjuntándose las condiciones Generales y particulares.-</text:p>
      <text:p text:style-name="P13"><text:tab/>Las garantías mencionadas deberán cumplir los siguientes requisitos:</text:p>
      <text:list xml:id="list37700913" text:continue-numbering="true" text:style-name="WW8Num3">
        <text:list-item>
          <text:p text:style-name="P17">Deberán ser tomadas por el Oferente.</text:p>
        </text:list-item>
        <text:list-item>
          <text:p text:style-name="P17">La validez de la garantía de Mantenimiento debe ser superior a 90 días calendarios del plazo de validez de la oferta.</text:p>
        </text:list-item>
      </text:list>
      <text:p text:style-name="P14"><text:tab/>La garantía de mantenimiento de oferta será devuelta a los oferentes no adjudicados con la Resolución de Adjudicación firme. En el caso de que la licitación no resultare adjudicada, las garantías serán devueltas en el plazo de 20 días desde la notificación de la resolución respectiva.</text:p>
      <text:p text:style-name="P14"><text:soft-page-break/><text:tab/>La garantía de mantenimiento de oferta del adjudicatario será devuelta en un plazo de 10 días posteriores a la firma del contrato.</text:p>
      <text:p text:style-name="P9">GARANTÍA DE <text:s/>FIEL <text:s/>CUMPLIMIENTO <text:s/>DE CONTRATO</text:p>
      <text:p text:style-name="P10"><text:tab/>El adjudicatario deberá constituir una garantía equivalente al 5% del monto de la adjudicación, dentro de los 10 días hábiles siguientes a la notificación de la misma. </text:p>
      <text:p text:style-name="P11"><text:tab/>El documento justificativo de la constitución de garantía deberá contener necesariamente el número de la licitación.</text:p>
      <text:p text:style-name="P8"><text:span text:style-name="A-4"><text:span text:style-name="T7"><text:tab/>Dicha garantía deberá constituirse mediante alguna de las siguientes formas o una combinación de ellas: depósito en efectivos o en valores públicos, <text:s/>fianza o aval bancario de un Banco establecido en la República Oriental del Uruguay, fianza o aval bancario de un Banco extranjero con sucursal o corresponsal en la República Oriental del Uruguay, o póliza de seguro de fianza. Éstas últimas deberán presentarse adjuntándose las condiciones Generales y particulares.-</text:span></text:span></text:p>
      <text:p text:style-name="P8"><text:span text:style-name="A-4"><text:span text:style-name="T7">. </text:span></text:span></text:p>
      <text:p text:style-name="P8"><text:span text:style-name="A-4"><text:span text:style-name="T10">En el caso de garantías en efectivo <text:s/>deben ser depositadas previamente en las cuentas del BROU que se detallan a continuación: DÓLARES 152-3096-1 - PESOS <text:s/>152-26950; una vez efectuado el mismo deberá presentarse comprobante en el Departamento de Tesorería donde se expedirá la constancia respectiva”.</text:span></text:span></text:p>
      <text:p text:style-name="P8"><text:span text:style-name="A-4"><text:span text:style-name="T10"/></text:span></text:p>
      <text:p text:style-name="P8"><text:span text:style-name="A-4"><text:span text:style-name="T10">b) DONDE DICE: </text:span></text:span><text:span text:style-name="A-4"><text:span text:style-name="T11">“ARTICULO 10. FECHA DE RECEPCIÓN DE OFERTAS </text:span></text:span></text:p>
      <text:p text:style-name="P8"><text:span text:style-name="A-4"><text:span text:style-name="T11">La apertura de las ofertas se hará en Acto Público el día 01 de febrero de 2017 a la hora 11:00, en la Sala de Sesiones de la Secretaría del Ministerio del Interior, sito en calle Mercedes 993 de la Ciudad de Montevideo, en presencia de quién la Administración </text:span></text:span><text:soft-page-break/><text:span text:style-name="A-4"><text:span text:style-name="T11">contratante designe a tales efectos, y de los oferentes o de sus representantes que asistan a dicho Acto. Abierto el acto no podrá introducirse modificación alguna en las </text:span></text:span></text:p>
      <text:p text:style-name="P8"><text:span text:style-name="A-4"><text:span text:style-name="T11">propuestas, pudiendo no obstante los presentes formular las manifestaciones, aclaraciones o salvedades que deseen. </text:span></text:span></text:p>
      <text:p text:style-name="P8"><text:span text:style-name="A-4"><text:span text:style-name="T11"/></text:span></text:p>
      <text:p text:style-name="P8"><text:span text:style-name="A-4"><text:span text:style-name="T11">En el acto se controlará la garantía de mantenimiento de oferta, la constancia de compra de pliego y el poder de representación de quien presenta la oferta (el cual deberá tener una vigencia mínima de 30 días a la fecha de apertura). </text:span></text:span></text:p>
      <text:p text:style-name="P8"><text:span text:style-name="A-4"><text:span text:style-name="T11"/></text:span></text:p>
      <text:p text:style-name="P8"><text:span text:style-name="A-4"><text:span text:style-name="T11">Los sobres denominados Oferta Económica serán sellados y firmados por el Escribano Público actuante y permanecerán en custodia del mismo, sin abrir en el Ministerio del Interior hasta la calificación de los sobres denominados “Experiencia y Oferta Técnica”. </text:span></text:span></text:p>
      <text:p text:style-name="P8"><text:span text:style-name="A-4"><text:span text:style-name="T11">Finalizado el acto se labrará acta circunstanciada que será firmada por los funcionarios actuantes y los oferentes que lo deseen hacer, quienes podrán dejar consignadas las observaciones que estimen necesarias”</text:span></text:span><text:span text:style-name="A-4"><text:span text:style-name="T10">. </text:span></text:span></text:p>
      <text:p text:style-name="P8"><text:span text:style-name="A-4"><text:span text:style-name="T10"/></text:span></text:p>
      <text:p text:style-name="P8"><text:span text:style-name="A-4"><text:span text:style-name="T10">DEBE DECIR: ARTICULO 10. FECHA DE RECEPCIÓN DE OFERTAS </text:span></text:span></text:p>
      <text:p text:style-name="P8"><text:span text:style-name="A-4"><text:span text:style-name="T10">La apertura de las ofertas se hará en Acto Público el día 01 de febrero de 2017 a la hora 11:00, en la Sala de Sesiones de la Secretaría del Ministerio del Interior, sito en calle Mercedes 993 de la Ciudad de Montevideo, en presencia de quién la Administración contratante designe a tales efectos, y de los oferentes o de sus representantes que asistan a dicho Acto. </text:span></text:span></text:p>
      <text:p text:style-name="P8"><text:span text:style-name="A-4"><text:span text:style-name="T10"/></text:span></text:p>
      <text:p text:style-name="P8"><text:soft-page-break/><text:span text:style-name="A-4"><text:span text:style-name="T10">Abierto el acto no podrá introducirse modificación alguna en las propuestas, pudiendo no obstante los presentes formular las manifestaciones, aclaraciones o salvedades que deseen. </text:span></text:span></text:p>
      <text:p text:style-name="P8"><text:span text:style-name="A-4"><text:span text:style-name="T10"/></text:span></text:p>
      <text:p text:style-name="P8"><text:span text:style-name="A-4"><text:span text:style-name="T10">En el acto se controlará la garantía de mantenimiento de oferta, la constancia de compra de pliego y el poder de representación de quien presenta la oferta (el cual deberá tener una vigencia máxima de 30 días a la fecha de apertura). </text:span></text:span></text:p>
      <text:p text:style-name="P8"><text:span text:style-name="A-4"><text:span text:style-name="T10"/></text:span></text:p>
      <text:p text:style-name="P8"><text:span text:style-name="A-4"><text:span text:style-name="T10">Los sobres denominados Oferta Económica serán sellados y firmados por el Escribano Público actuante y permanecerán en custodia del mismo, sin abrir en el Ministerio del Interior hasta la calificación de los sobres denominados “Experiencia y Oferta Técnica”. </text:span></text:span></text:p>
      <text:p text:style-name="P8"><text:span text:style-name="A-4"><text:span text:style-name="T10">Finalizado el acto se labrará acta circunstanciada que será firmada por los funcionarios actuantes y los oferentes que lo deseen hacer, quienes podrán dejar consignadas las observaciones que estimen necesari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Lohit Hindi1" svg:font-family="'Lohit Hindi'"/>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MP2"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MP3"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MP4" style:family="paragraph">
      <style:paragraph-properties style:writing-mode="lr-tb"/>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1.244cm" fo:margin-bottom="1.05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as-char" svg:width="3.81cm" svg:height="1.302cm" draw:z-index="5"><draw:image xlink:href="Pictures/10000000000000960000003F11DCB4C4.jpg" xlink:type="simple" xlink:show="embed" xlink:actuate="onLoad"/></draw:frame></text:p>
        <text:p text:style-name="MP2">MINISTERIO DEL INTERIOR</text:p>
        <text:p text:style-name="MP2">Gerencia Área Logística</text:p>
        <text:p text:style-name="MP3"><draw:custom-shape text:anchor-type="as-char" svg:y="0cm" draw:z-index="11" draw:style-name="Mgr1" draw:text-style-name="MP4" svg:width="15.999cm" svg:height="0.054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13T17:53:06.34</dc:date>
    <meta:print-date>2015-03-25T14:13:00</meta:print-date>
    <meta:editing-cycles>44</meta:editing-cycles>
    <meta:editing-duration>PT2H50M8S</meta:editing-duration>
    <meta:generator>LibreOffice/3.6$Windows_x86 LibreOffice_project/58f22d5-270d05a-e2abed1-ea17a85-9b5702</meta:generator>
    <meta:document-statistic meta:table-count="0" meta:image-count="1" meta:object-count="0" meta:page-count="6" meta:paragraph-count="49" meta:word-count="1274" meta:character-count="8151" meta:non-whitespace-character-count="6856"/>
    <meta:user-defined meta:name="Información 1"/>
    <meta:user-defined meta:name="Información 2"/>
    <meta:user-defined meta:name="Información 3"/>
    <meta:user-defined meta:name="Información 4"/>
  </office:meta>
</office:document-meta>
</file>