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FE8B8FC4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2"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line-height="150%" fo:text-align="center" style:justify-single-word="false"/>
      <style:text-properties fo:color="#000000" style:font-name="Arial" fo:font-size="12pt" style:font-size-asian="12pt" style:font-name-complex="Georgia" style:font-size-complex="12pt"/>
    </style:style>
    <style:style style:name="P2"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P3" style:family="paragraph" style:parent-style-name="Standard">
      <style:paragraph-properties fo:line-height="15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150%" fo:text-align="center" style:justify-single-word="false"/>
      <style:text-properties fo:color="#000000" style:font-name="Arial" fo:font-size="12pt" fo:background-color="#ffffff" style:font-size-asian="12pt" style:font-name-complex="Times New Roman" style:font-size-complex="12pt"/>
    </style:style>
    <style:style style:name="P5" style:family="paragraph" style:parent-style-name="Standard">
      <style:paragraph-properties fo:line-height="150%" fo:text-align="end" style:justify-single-word="false"/>
      <style:text-properties fo:color="#000000" style:font-name="Arial" fo:font-size="12pt" fo:background-color="#ffffff" style:font-size-asian="12pt" style:font-name-complex="Arial" style:font-size-complex="12pt"/>
    </style:style>
    <style:style style:name="P6" style:family="paragraph" style:parent-style-name="Standard">
      <style:paragraph-properties fo:line-height="150%" fo:text-align="justify" style:justify-single-word="false"/>
      <style:text-properties fo:color="#000000" style:font-name="Arial" fo:font-size="12pt" fo:background-color="#ffffff" style:font-name-asian="Arial" style:font-size-asian="12pt" style:font-name-complex="Arial" style:font-size-complex="12pt"/>
    </style:style>
    <style:style style:name="P7" style:family="paragraph" style:parent-style-name="Standard">
      <style:paragraph-properties fo:line-height="150%" fo:text-align="center" style:justify-single-word="false"/>
      <style:text-properties fo:color="#000000" style:font-name="Arial" fo:font-size="12pt" fo:font-weight="bold" fo:background-color="#ffffff" style:font-size-asian="12pt" style:font-weight-asian="bold" style:font-name-complex="Times New Roman" style:font-size-complex="12pt"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name-complex="Georgia" style:font-size-complex="12pt"/>
    </style:style>
    <style:style style:name="P10"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size-complex="12pt"/>
    </style:style>
    <style:style style:name="P11"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fo:color="#000000" style:font-name="Arial" fo:font-size="12pt" fo:letter-spacing="-0.005cm" fo:background-color="#ffffff" style:font-name-asian="Georgia" style:font-size-asian="12pt" style:font-name-complex="Arial" style:font-size-complex="12pt"/>
    </style:style>
    <style:style style:name="T4" style:family="text">
      <style:text-properties fo:color="#000000" style:font-name="Arial" fo:font-size="12pt" fo:letter-spacing="-0.005cm" fo:background-color="#ffffff" style:font-name-asian="Georgia" style:font-size-asian="12pt" style:font-size-complex="12pt"/>
    </style:style>
    <style:style style:name="T5" style:family="text">
      <style:text-properties fo:color="#000000" style:font-name="Arial" fo:font-size="12pt" fo:letter-spacing="-0.005cm" fo:font-style="italic" fo:background-color="#ffffff" style:font-name-asian="Georgia" style:font-size-asian="12pt" style:font-style-asian="italic" style:font-name-complex="Arial" style:font-size-complex="12pt" style:font-style-complex="italic"/>
    </style:style>
    <style:style style:name="T6" style:family="text">
      <style:text-properties fo:color="#000000" style:font-name="Arial" fo:font-size="12pt" fo:letter-spacing="-0.005cm" fo:font-style="italic" fo:background-color="#ffffff" style:font-name-asian="Georgia" style:font-size-asian="12pt" style:font-style-asian="italic" style:font-size-complex="12pt" style:font-style-complex="italic"/>
    </style:style>
    <style:style style:name="T7" style:family="text">
      <style:text-properties fo:color="#000000" style:font-name="Arial" fo:font-size="12pt" fo:letter-spacing="-0.005cm" fo:font-style="normal" fo:background-color="#ffffff" style:font-name-asian="Georgia" style:font-size-asian="12pt" style:font-style-asian="normal" style:font-name-complex="Arial" style:font-size-complex="12pt" style:font-style-complex="normal"/>
    </style:style>
    <style:style style:name="T8" style:family="text">
      <style:text-properties fo:color="#000000" style:font-name="Arial" fo:font-size="12pt" fo:font-style="italic" style:font-size-asian="12pt" style:font-style-asian="italic" style:font-size-complex="12pt" style:font-style-complex="italic"/>
    </style:style>
    <style:style style:name="T9" style:family="text">
      <style:text-properties fo:color="#000000" style:font-name="Arial" fo:font-size="12pt" fo:font-style="italic" style:font-size-asian="12pt" style:font-style-asian="italic" style:font-name-complex="Georgia" style:font-size-complex="12pt" style:font-style-complex="italic"/>
    </style:style>
    <style:style style:name="T10" style:family="text">
      <style:text-properties fo:color="#000000" style:font-name="Arial" fo:font-size="12pt" style:font-size-asian="12pt" style:font-size-complex="12pt"/>
    </style:style>
    <style:style style:name="T11" style:family="text">
      <style:text-properties fo:color="#000000" style:font-name="Arial" fo:font-size="12pt" fo:background-color="#ffffff" style:font-size-asian="12pt" style:font-size-complex="12pt"/>
    </style:style>
    <style:style style:name="T12" style:family="text">
      <style:text-properties style:font-name="Arial" fo:letter-spacing="-0.005cm" fo:font-style="normal" fo:background-color="#ffffff" style:font-name-asian="Georgia" style:font-style-asian="normal" style:font-style-complex="normal"/>
    </style:style>
    <style:style style:name="T13" style:family="text">
      <style:text-properties style:font-name="Arial" fo:letter-spacing="-0.005cm" fo:font-style="normal" style:text-underline-style="solid" style:text-underline-width="auto" style:text-underline-color="font-color" fo:background-color="#ffffff" style:font-name-asian="Georgia" style:font-style-asian="normal" style:font-style-complex="normal"/>
    </style:style>
    <style:style style:name="T14" style:family="text">
      <style:text-properties style:font-name="Arial" fo:letter-spacing="-0.005cm" fo:background-color="#ffffff" style:font-name-asian="Georgia"/>
    </style:style>
    <style:style style:name="T15" style:family="text">
      <style:text-properties style:font-name="Arial" fo:letter-spacing="-0.005cm" fo:font-style="italic" fo:background-color="#ffffff" style:font-name-asian="Georgia" style:font-style-asian="italic" style:font-style-complex="italic"/>
    </style:style>
    <style:style style:name="T16" style:family="text">
      <style:text-properties style:font-name="Arial" fo:letter-spacing="-0.005cm" fo:language="es" fo:country="UY" fo:font-weight="normal" fo:background-color="#ffffff" style:font-name-asian="Georgia" style:font-weight-asian="normal" style:font-weight-complex="normal"/>
    </style:style>
    <style:style style:name="T17" style:family="text">
      <style:text-properties style:font-name="Arial" fo:letter-spacing="-0.005cm" fo:font-weight="normal" fo:background-color="#ffffff" style:font-name-asian="Georgia" style:font-weight-asian="normal" style:font-weight-complex="normal"/>
    </style:style>
    <style:style style:name="T18" style:family="text">
      <style:text-properties style:font-name="Arial" fo:background-color="#ffffff" style:font-name-asian="Georgia"/>
    </style:style>
    <style:style style:name="T19" style:family="text">
      <style:text-properties style:font-name="Arial" fo:font-size="12pt" fo:letter-spacing="-0.005cm" fo:language="es" fo:country="UY" fo:background-color="#ffffff" style:font-name-asian="Georgia" style:font-size-asian="12pt"/>
    </style:style>
    <style:style style:name="T20" style:family="text">
      <style:text-properties style:font-name="Arial" fo:font-size="12pt" fo:letter-spacing="-0.005cm" fo:font-weight="normal" fo:background-color="#ffffff" style:font-name-asian="Georgia" style:font-size-asian="12pt" style:font-weight-asian="normal" style:font-weight-complex="normal"/>
    </style:style>
    <style:style style:name="T21" style:family="text">
      <style:text-properties fo:letter-spacing="-0.005cm" fo:font-style="italic" fo:background-color="#ffffff" style:font-name-asian="Georgia" style:font-style-asian="italic" style:font-style-complex="italic"/>
    </style:style>
    <style:style style:name="T22" style:family="text">
      <style:text-properties fo:letter-spacing="-0.005cm" fo:font-style="normal" fo:background-color="#ffffff" style:font-name-asian="Georgia"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text:span text:style-name="T1">ANEXO XIX</text:span><text:tab/></text:p>
      <text:p text:style-name="P7">ENMIENDAS</text:p>
      <text:p text:style-name="P5">Montevideo, <text:s/>12 de enero <text:span text:style-name="T2"><text:s/>de 2017.</text:span></text:p>
      <text:p text:style-name="P6"><text:s text:c="15"/></text:p>
      <text:p text:style-name="P3"><text:span text:style-name="T18"><text:tab/>En el marco de la Licitación 18/2016 cuyo objeto es </text:span><text:span text:style-name="A-4"><text:span text:style-name="T19">el “arrendamiento </text:span></text:span><text:span text:style-name="A-4"><text:span text:style-name="T20"><text:s/></text:span></text:span><text:span text:style-name="Fuente_20_de_20_párrafo_20_predeter.3"><text:span text:style-name="T17">de un sistema de video vigilancia para distintas zonas de la ciudad de Montevideo, Departamento de Canelones y Ciudad del Plata </text:span></text:span><text:span text:style-name="Fuente_20_de_20_párrafo_20_predeter.3"><text:span text:style-name="T16">(Departamento de San José)</text:span></text:span><text:span text:style-name="Fuente_20_de_20_párrafo_20_predeter.3"><text:span text:style-name="T17">, en “Modalidad Sistema <text:s/>Llave en mano”, de acuerdo a las ubicacion</text:span></text:span><text:span text:style-name="Fuente_20_de_20_párrafo_20_predeter.3"><text:span text:style-name="T14">es estratégicas de los dispositivos de visualización”, <text:s/>se informa que:</text:span></text:span></text:p>
      <text:p text:style-name="P3"><text:span text:style-name="Fuente_20_de_20_párrafo_20_predeter.3"><text:span text:style-name="T4"/></text:span></text:p>
      <text:p text:style-name="P8"><text:span text:style-name="Fuente_20_de_20_párrafo_20_predeter.3"><text:span text:style-name="T3">DONDE DICE: </text:span></text:span><text:span text:style-name="Fuente_20_de_20_párrafo_20_predeter.3"><text:span text:style-name="T5">“ARTICULO 5 .DOCUMENTOS QUE SE DEBEN INCLUIR EN EL SOBRE </text:span></text:span><text:span text:style-name="Fuente_20_de_20_párrafo_20_predeter.3"><text:span text:style-name="T8">DENOMINADO ANTECEDENTES ADMINISTRATIVOS: </text:span></text:span></text:p>
      <text:p text:style-name="P8"><text:span text:style-name="Fuente_20_de_20_párrafo_20_predeter.3"><text:span text:style-name="T8"/></text:span></text:p>
      <text:p text:style-name="P8"><text:span text:style-name="Fuente_20_de_20_párrafo_20_predeter.3"><text:span text:style-name="T8">Documento AA I: Garantía de Mantenimiento de la Oferta, conforme a lo establecido en el art 17 del presente pliego de licitación. Toda propuesta que no esté acompañada de esta garantía será declarada inadmisible. </text:span></text:span></text:p>
      <text:p text:style-name="P8"><text:span text:style-name="Fuente_20_de_20_párrafo_20_predeter.3"><text:span text:style-name="T8"/></text:span></text:p>
      <text:p text:style-name="P8"><text:span text:style-name="Fuente_20_de_20_párrafo_20_predeter.3"><text:span text:style-name="T8">Documento AA II: Identificación del Oferente: El oferente deberá entregar completo y firmado el Anexo I de los presentes pliegos de licitación. Adicionalmente deberán entregar lo siguiente: </text:span></text:span></text:p>
      <text:p text:style-name="P8"><text:span text:style-name="Fuente_20_de_20_párrafo_20_predeter.3"><text:span text:style-name="T8">a) En caso de que dos o más personas se presenten en forma conjunta deberán acreditar mediante declaración jurada con firmas certificadas por Escribano Público: 1) el nombre de cada una de las firmas integrantes con constancia de que se responsabilizan en forma indivisible y solidaria entre sí respecto de la Administración por todas las <text:s/>obligaciones emergentes de este llamado. 2) el porcentaje de participación de cada integrante. 3) domicilio constituido, teléfono, fax y correo electrónico. </text:span></text:span></text:p>
      <text:p text:style-name="P8"><text:span text:style-name="Fuente_20_de_20_párrafo_20_predeter.3"><text:span text:style-name="T8"><text:s/>b) Cada una de las personas o empresas que forman parte de la oferta deberán presentar: 1) Las personas físicas, testimonio por exhibición de su cédula de identidad uruguaya o pasaporte vigente del país del origen 2) las personas jurídicas deberán acompañar certificado notarial de personería jurídica expedido por Escribano Público </text:span></text:span></text:p>
      <text:p text:style-name="P8"><text:soft-page-break/><text:span text:style-name="Fuente_20_de_20_párrafo_20_predeter.3"><text:span text:style-name="T8"/></text:span></text:p>
      <text:p text:style-name="P8"><text:span text:style-name="Fuente_20_de_20_párrafo_20_predeter.3"><text:span text:style-name="T8">de la República, indicando la fecha de constitución, modificaciones, objeto, capital,administración y representantes legales. En el caso de sociedades anónimas extranjeras con representación en Uruguay deberán presentar los documentos que acrediten su constitución en Uruguay de conformidad con la Ley N.o 16.060 de Sociedades Comerciales, leyes concordantes, complementarias y modificativas. En dicho certificado se deberá acreditar el cumplimiento de lo establecido en las Leyes N.o 17.904 y N.o 18.930. 3) En caso de que las personas jurídicas sean extranjeras sin representación en Uruguay, deberán presentar los documentos que acrediten su constitución conforme a la legislación del país de origen y el instrumento donde conste el poder del representante legal, todos los cuales deberán contar con la fijación de la Apostilla de la Haya en conformidad con lo establecido en la Ley N.o 18.836. 4) Deberá </text:span></text:span></text:p>
      <text:p text:style-name="P8"><text:span text:style-name="Fuente_20_de_20_párrafo_20_predeter.3"><text:span text:style-name="T8">acreditarse en la propuesta o en el certificado notarial establecido en los incisos anteriores si la empresa es filial o subsidiaria de cualquier otra. </text:span></text:span></text:p>
      <text:p text:style-name="P8"><text:span text:style-name="Fuente_20_de_20_párrafo_20_predeter.3"><text:span text:style-name="T8"/></text:span></text:p>
      <text:p text:style-name="P8"><text:span text:style-name="Fuente_20_de_20_párrafo_20_predeter.3"><text:span text:style-name="T8">Documento AA III. Comprobante a nombre del oferente que acredite la compra del presente pliego de licitación. </text:span></text:span></text:p>
      <text:p text:style-name="P8"><text:span text:style-name="Fuente_20_de_20_párrafo_20_predeter.3"><text:span text:style-name="T8"/></text:span></text:p>
      <text:p text:style-name="P8"><text:span text:style-name="Fuente_20_de_20_párrafo_20_predeter.3"><text:span text:style-name="T8">Documento AA IV: Certificado vigente del Banco de Seguros del Estado en cumplimiento de la Ley No. 16.074. (Seguro de Accidentes de Trabajo y Enfermedades Profesionales). </text:span></text:span></text:p>
      <text:p text:style-name="P8"><text:span text:style-name="Fuente_20_de_20_párrafo_20_predeter.3"><text:span text:style-name="T8"/></text:span></text:p>
      <text:p text:style-name="P8"><text:span text:style-name="Fuente_20_de_20_párrafo_20_predeter.3"><text:span text:style-name="T8">Documento AA V: Certificado vigente habilitante para ofertar y contratar expedido por el Registro Nacional de Empresas Constructoras de Obras Públicas (Decreto N° 208/009). </text:span></text:span></text:p>
      <text:p text:style-name="P8"><text:span text:style-name="Fuente_20_de_20_párrafo_20_predeter.3"><text:span text:style-name="T8"/></text:span></text:p>
      <text:p text:style-name="P8"><text:span text:style-name="Fuente_20_de_20_párrafo_20_predeter.3"><text:span text:style-name="T8">Documento AA VI: ANTECEDENTES FINANCIEROS DEL OFERENTE: </text:span></text:span></text:p>
      <text:p text:style-name="P8"><text:span text:style-name="Fuente_20_de_20_párrafo_20_predeter.3"><text:span text:style-name="T8">a) Estados Contables </text:span></text:span></text:p>
      <text:p text:style-name="P8"><text:span text:style-name="Fuente_20_de_20_párrafo_20_predeter.3"><text:span text:style-name="T8"><text:s/>El Oferente deberá presentar los estados contables de los últimos tres años, si su antigüedad así lo permite. Si no tiene esta antigüedad, entregará sus estados contables correspondientes a los últimos ejercicios o períodos para los cuales tengan </text:span></text:span><text:soft-page-break/><text:span text:style-name="Fuente_20_de_20_párrafo_20_predeter.3"><text:span text:style-name="T8">dicha información. Estos antecedentes deberán ser presentados de acuerdo a las Normas Internacionales de Información Financiera (NIIF) o a normas contables adecuadas en Uruguay, con dictamen de auditor independiente. </text:span></text:span></text:p>
      <text:p text:style-name="P8"><text:span text:style-name="Fuente_20_de_20_párrafo_20_predeter.3"><text:span text:style-name="T8"><text:s/></text:span></text:span></text:p>
      <text:p text:style-name="P2"><text:span text:style-name="Fuente_20_de_20_párrafo_20_predeter.3"><text:span text:style-name="T9"/></text:span></text:p>
      <text:p text:style-name="P8"><text:span text:style-name="Fuente_20_de_20_párrafo_20_predeter.3"><text:span text:style-name="T8">b) Línea de crédito disponible en bancos de plaza o del exterior. Como mínimo, el Oferente deberá presentar un cuadro resumen en papel y una hoja de cálculo electrónica, en medios magnéticos u ópticos, en un formato tal que permita su revisión por parte de la Comisión Asesora de Adjudicaciones. Si los estados contables originales no se encontrasen en Pesos Uruguayos, este cuadro resumen deberá entregarse expresado en moneda nacional”. </text:span></text:span></text:p>
      <text:p text:style-name="P3"><text:span text:style-name="Fuente_20_de_20_párrafo_20_predeter.3"><text:span text:style-name="T4"/></text:span></text:p>
      <text:p text:style-name="P3"><text:span text:style-name="Fuente_20_de_20_párrafo_20_predeter.3"><text:span text:style-name="T14">DEBE DECIR: ARTICULO 5 .DOCUMENTOS QUE SE DEBEN INCLUIR EN EL SOBRE DENOMINADO ANTECEDENTES ADMINISTRATIVOS: </text:span></text:span></text:p>
      <text:p text:style-name="P8"><text:span text:style-name="Fuente_20_de_20_párrafo_20_predeter.3"><text:span text:style-name="T10"/></text:span></text:p>
      <text:p text:style-name="P8"><text:span text:style-name="Fuente_20_de_20_párrafo_20_predeter.3"><text:span text:style-name="T10">Documento AA I: Garantía de Mantenimiento de la Oferta, conforme a lo establecido en el art 17 del presente pliego de licitación. Toda propuesta que no esté acompañada de esta garantía será declarada inadmisible. </text:span></text:span></text:p>
      <text:p text:style-name="P8"><text:span text:style-name="Fuente_20_de_20_párrafo_20_predeter.3"><text:span text:style-name="T10"/></text:span></text:p>
      <text:p text:style-name="P8"><text:span text:style-name="Fuente_20_de_20_párrafo_20_predeter.3"><text:span text:style-name="T10">Documento AA II: Identificación del Oferente: El oferente deberá entregar completo y firmado el Anexo I de los presentes pliegos de licitación. Adicionalmente deberán entregar lo siguiente: </text:span></text:span></text:p>
      <text:p text:style-name="P8"><text:span text:style-name="Fuente_20_de_20_párrafo_20_predeter.3"><text:span text:style-name="T10">a) En caso de que dos o más personas se presenten en forma conjunta deberán acreditar mediante declaración jurada con firmas certificadas por Escribano Público: 1) el nombre de cada una de las firmas integrantes con constancia de que se responsabilizan en forma indivisible y solidaria entre sí respecto de la Administración por todas las <text:s/>obligaciones emergentes de este llamado. 2) el porcentaje de participación de cada integrante. 3) domicilio constituido, teléfono, fax y correo electrónico. </text:span></text:span><text:span text:style-name="Fuente_20_de_20_párrafo_20_predeter.3"><text:span text:style-name="T11">4) Promesa de constituir un consorcio en caso de resultar adjudicatario.</text:span></text:span></text:p>
      <text:p text:style-name="P8"><text:span text:style-name="Fuente_20_de_20_párrafo_20_predeter.3"><text:span text:style-name="T10"/></text:span></text:p>
      <text:p text:style-name="P8"><text:span text:style-name="Fuente_20_de_20_párrafo_20_predeter.3"><text:span text:style-name="T10">b) Cada una de las personas o empresas que forman parte de la oferta deberán presentar: 1) Las personas físicas, testimonio por exhibición de su cédula de identidad </text:span></text:span><text:soft-page-break/><text:span text:style-name="Fuente_20_de_20_párrafo_20_predeter.3"><text:span text:style-name="T10">uruguaya o pasaporte vigente del país del origen 2) las personas jurídicas deberán acompañar certificado notarial de personería jurídica expedido por Escribano Público de la República, indicando la fecha de constitución, modificaciones, objeto, capital,administración y representantes legales. En el caso de sociedades anónimas extranjeras con representación en Uruguay deberán presentar los documentos que acrediten su constitución en Uruguay de conformidad con la Ley N.o 16.060 de Sociedades Comerciales, leyes concordantes, complementarias y modificativas. En dicho certificado se deberá acreditar el cumplimiento de lo establecido en las Leyes N.o 17.904 y N.o 18.930. 3) En caso de que las personas jurídicas sean extranjeras sin representación en Uruguay, deberán presentar los documentos que acrediten su constitución conforme a la legislación del país de origen y el instrumento donde conste el poder del representante legal, todos los cuales deberán contar con la fijación de la Apostilla de la Haya en conformidad con lo establecido en la Ley N.o 18.836. 4) Deberá </text:span></text:span></text:p>
      <text:p text:style-name="P8"><text:span text:style-name="Fuente_20_de_20_párrafo_20_predeter.3"><text:span text:style-name="T10">acreditarse en la propuesta o en el certificado notarial establecido en los incisos anteriores si la empresa es filial o subsidiaria de cualquier otra. </text:span></text:span></text:p>
      <text:p text:style-name="P8"><text:span text:style-name="Fuente_20_de_20_párrafo_20_predeter.3"><text:span text:style-name="T10"/></text:span></text:p>
      <text:p text:style-name="P8"><text:span text:style-name="Fuente_20_de_20_párrafo_20_predeter.3"><text:span text:style-name="T10">Documento AA III. Comprobante a nombre del oferente que acredite la compra del presente pliego de licitación. </text:span></text:span></text:p>
      <text:p text:style-name="P8"><text:span text:style-name="Fuente_20_de_20_párrafo_20_predeter.3"><text:span text:style-name="T10"/></text:span></text:p>
      <text:p text:style-name="P8"><text:span text:style-name="Fuente_20_de_20_párrafo_20_predeter.3"><text:span text:style-name="T10">Documento AA IV: Certificado vigente del Banco de Seguros del Estado en cumplimiento de la Ley No. 16.074. (Seguro de Accidentes de Trabajo y Enfermedades Profesionales). </text:span></text:span></text:p>
      <text:p text:style-name="P8"><text:span text:style-name="Fuente_20_de_20_párrafo_20_predeter.3"><text:span text:style-name="T10"/></text:span></text:p>
      <text:p text:style-name="P8"><text:span text:style-name="Fuente_20_de_20_párrafo_20_predeter.3"><text:span text:style-name="T10">Documento AA V: Certificado vigente habilitante para ofertar y contratar expedido por el Registro Nacional de Empresas Constructoras de Obras Públicas (Decreto N° 208/009). </text:span></text:span></text:p>
      <text:p text:style-name="P8"><text:span text:style-name="Fuente_20_de_20_párrafo_20_predeter.3"><text:span text:style-name="T10"/></text:span></text:p>
      <text:p text:style-name="P8"><text:span text:style-name="Fuente_20_de_20_párrafo_20_predeter.3"><text:span text:style-name="T10">Documento AA VI: ANTECEDENTES FINANCIEROS DEL OFERENTE: </text:span></text:span></text:p>
      <text:p text:style-name="P8"><text:span text:style-name="Fuente_20_de_20_párrafo_20_predeter.3"><text:span text:style-name="T10">a) Estados Contables </text:span></text:span></text:p>
      <text:p text:style-name="P8"><text:span text:style-name="Fuente_20_de_20_párrafo_20_predeter.3"><text:span text:style-name="T10"><text:s/>El Oferente deberá presentar los estados contables de los últimos tres años, si su antigüedad así lo permite. Si no tiene esta antigüedad, entregará sus estados contables correspondientes a los últimos ejercicios o períodos para los cuales tengan </text:span></text:span><text:soft-page-break/><text:span text:style-name="Fuente_20_de_20_párrafo_20_predeter.3"><text:span text:style-name="T10">dicha información. Estos antecedentes deberán ser presentados de acuerdo a las Normas Internacionales de Información Financiera (NIIF) o a normas contables adecuadas en Uruguay, con dictamen de auditor independiente. </text:span></text:span></text:p>
      <text:p text:style-name="P8"><text:span text:style-name="Fuente_20_de_20_párrafo_20_predeter.3"><text:span text:style-name="T10"><text:s/></text:span></text:span></text:p>
      <text:p text:style-name="P3"><text:span text:style-name="Fuente_20_de_20_párrafo_20_predeter.3"><text:span text:style-name="T14">b) Línea de crédito disponible en bancos de plaza o del exterior. Como mínimo, el Oferente deberá presentar un cuadro resumen en papel y una hoja de cálculo electrónica, </text:span></text:span><text:span text:style-name="Fuente_20_de_20_párrafo_20_predeter.3"><text:span text:style-name="T14">en medios magnéticos u ópticos, en un formato tal que permita su revisión por parte de la Comisión Asesora de Adjudicaciones. Si los estados contables originales no se encontrasen en Pesos Uruguayos, este cuadro resumen deberá entregarse expresado en moneda nacional. </text:span></text:span></text:p>
      <text:p text:style-name="P3"><text:span text:style-name="Fuente_20_de_20_párrafo_20_predeter.3"><text:span text:style-name="T4"/></text:span></text:p>
      <text:p text:style-name="P3"><text:span text:style-name="Fuente_20_de_20_párrafo_20_predeter.3"><text:span text:style-name="T14">Donde dice: </text:span></text:span><text:span text:style-name="Fuente_20_de_20_párrafo_20_predeter.3"><text:span text:style-name="T15">“ARTÍCULO 13. ADJUDICACION </text:span></text:span></text:p>
      <text:p text:style-name="P3"><text:span text:style-name="Fuente_20_de_20_párrafo_20_predeter.3"><text:span text:style-name="T15">La Administración se reserva el derecho de adjudicar el objeto de la presente licitación a la oferta que considere más conveniente para sus intereses, y también de rechazar a su exclusivo juicio, la totalidad de las mismas. </text:span></text:span></text:p>
      <text:p text:style-name="P3"><text:span text:style-name="Fuente_20_de_20_párrafo_20_predeter.3"><text:span text:style-name="T15"/></text:span></text:p>
      <text:p text:style-name="P3"><text:span text:style-name="Fuente_20_de_20_párrafo_20_predeter.3"><text:span text:style-name="T15">Se tendrá en cuenta al momento de la valoración y comparación de las ofertas los criterios de ponderación establecidos en el Anexo VI del presente pliego. </text:span></text:span></text:p>
      <text:p text:style-name="P3"><text:span text:style-name="Fuente_20_de_20_párrafo_20_predeter.3"><text:span text:style-name="T15"/></text:span></text:p>
      <text:p text:style-name="P3"><text:span text:style-name="Fuente_20_de_20_párrafo_20_predeter.3"><text:span text:style-name="T15">Una vez notificado el acto de adjudicación al oferente adjudicatario, y sin perjuicio de lo establecido en el Art. 73 del Decreto N.o 150/012 de 11 de Mayo del año 2012, se tendrá por perfecto y eficaz el negocio, siendo preceptiva la suscripción de contrato documental, debiendo la Administración y el adjudicatario ceñirse para su ejecución: a) a lo establecido en el presente Pliego de Condiciones Particulares, b) a establecido en el Pliego de Condiciones Generales ,c) a lo ofertado y d) al Contrato. </text:span></text:span></text:p>
      <text:p text:style-name="P3"><text:span text:style-name="Fuente_20_de_20_párrafo_20_predeter.3"><text:span text:style-name="T15"/></text:span></text:p>
      <text:p text:style-name="P3"><text:span text:style-name="Fuente_20_de_20_párrafo_20_predeter.3"><text:span text:style-name="T15">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 </text:span></text:span></text:p>
      <text:p text:style-name="P3"><text:span text:style-name="Fuente_20_de_20_párrafo_20_predeter.3"><text:span text:style-name="T15"/></text:span></text:p>
      <text:p text:style-name="P3"><text:soft-page-break/><text:span text:style-name="Fuente_20_de_20_párrafo_20_predeter.3"><text:span text:style-name="T15">Nota 1: No se contratará con empresas que presenten antecedentes de incumplimiento en el Ministerio del Interior y/o que se encuentren inscriptos en el Registro Único de Proveedores del Estado (RUPE). </text:span></text:span></text:p>
      <text:p text:style-name="P3"><text:span text:style-name="Fuente_20_de_20_párrafo_20_predeter.3"><text:span text:style-name="T15">Nota 2: Se verificará la inscripción de los oferentes en Registro Único de <text:s/>Proveedores del Estado, así como la información que sobre el mismo se encuentre registrada, la ausencia de elementos que inhiban su contratación y la existencia de sanciones según corresponda. </text:span></text:span></text:p>
      <text:p text:style-name="P3"><text:span text:style-name="Fuente_20_de_20_párrafo_20_predeter.3"><text:span text:style-name="T15">A efectos de la adjudicación, el oferente que resulte seleccionado, deberá haber adquirido el estado de “ACTIVO” en el RUPE. </text:span></text:span></text:p>
      <text:p text:style-name="P3"><text:span text:style-name="Fuente_20_de_20_párrafo_20_predeter.3"><text:span text:style-name="T15">Si al momento de la adjudicación, el proveedor que resulte adjudicatario no hubiese adquirido el estado de "ACTIVO" en RUPE, se le otorgará un plazo de 2 días hábiles contados a partir del día siguiente a la notificación de la adjudicación, a fin de que el </text:span></text:span><text:span text:style-name="Fuente_20_de_20_párrafo_20_predeter.3"><text:span text:style-name="T21">mismo adquiera dicho estado, bajo apercibimiento de adjudicar este llamado al siguiente mejor oferente en caso de no cumplirse este requerimiento en el plazo mencionado. </text:span></text:span></text:p>
      <text:p text:style-name="P3"><text:span text:style-name="Fuente_20_de_20_párrafo_20_predeter.3"><text:span text:style-name="T15"/></text:span></text:p>
      <text:p text:style-name="P3"><text:span text:style-name="Fuente_20_de_20_párrafo_20_predeter.3"><text:span text:style-name="T15">En caso de que el Oferente resulte adjudicado, se compromete a celebrar en el plazo de veinte días hábiles el contrato correspondiente. </text:span></text:span></text:p>
      <text:p text:style-name="P3"><text:span text:style-name="Fuente_20_de_20_párrafo_20_predeter.3"><text:span text:style-name="T15"/></text:span></text:p>
      <text:p text:style-name="P3"><text:span text:style-name="Fuente_20_de_20_párrafo_20_predeter.3"><text:span text:style-name="T15">El incumplimiento de esta obligación facultará a la Administración a hacer efectiva la garantía de mantenimiento de la oferta y dejar sin efecto la adjudicación. ”</text:span></text:span></text:p>
      <text:p text:style-name="P3"><text:span text:style-name="Fuente_20_de_20_párrafo_20_predeter.3"><text:span text:style-name="T6"/></text:span></text:p>
      <text:p text:style-name="P3"><text:span text:style-name="Fuente_20_de_20_párrafo_20_predeter.3"><text:span text:style-name="T12">DEBE DECIR: ARTÍCULO 13. ADJUDICACION </text:span></text:span></text:p>
      <text:p text:style-name="P3"><text:span text:style-name="Fuente_20_de_20_párrafo_20_predeter.3"><text:span text:style-name="T12">La Administración se reserva el derecho de adjudicar el objeto de la presente licitación a la oferta que considere más conveniente para sus intereses, y también de rechazar a su exclusivo juicio, la totalidad de las mismas. </text:span></text:span></text:p>
      <text:p text:style-name="P3"><text:span text:style-name="Fuente_20_de_20_párrafo_20_predeter.3"><text:span text:style-name="T12"/></text:span></text:p>
      <text:p text:style-name="P3"><text:span text:style-name="Fuente_20_de_20_párrafo_20_predeter.3"><text:span text:style-name="T12">Se tendrá en cuenta al momento de la valoración y comparación de las </text:span></text:span></text:p>
      <text:p text:style-name="P3"><text:span text:style-name="Fuente_20_de_20_párrafo_20_predeter.3"><text:span text:style-name="T12">ofertas los criterios de ponderación establecidos en el Anexo VI del presente </text:span></text:span></text:p>
      <text:p text:style-name="P3"><text:span text:style-name="Fuente_20_de_20_párrafo_20_predeter.3"><text:span text:style-name="T12">pliego. </text:span></text:span></text:p>
      <text:p text:style-name="P3"><text:span text:style-name="Fuente_20_de_20_párrafo_20_predeter.3"><text:span text:style-name="T12">Una vez notificado el acto de adjudicación al oferente adjudicatario, y sin perjuicio de lo establecido en el Art. 73 del Decreto N.o 150/012 de 11 de Mayo del año 2012, se tendrá por perfecto y eficaz el negocio, siendo preceptiva la suscripción de contrato documental, </text:span></text:span><text:soft-page-break/><text:span text:style-name="Fuente_20_de_20_párrafo_20_predeter.3"><text:span text:style-name="T12">debiendo la Administración y el adjudicatario ceñirse para su ejecución: a) a lo establecido en el presente Pliego de Condiciones Particulares, b) a establecido en el Pliego de Condiciones Generales ,c) a lo ofertado y d) al Contrato. </text:span></text:span></text:p>
      <text:p text:style-name="P3"><text:span text:style-name="Fuente_20_de_20_párrafo_20_predeter.3"><text:span text:style-name="T12"/></text:span></text:p>
      <text:p text:style-name="P8"><text:span text:style-name="Fuente_20_de_20_párrafo_20_predeter.3"><text:span text:style-name="T7">Todos los datos indicados por el proponente referidos a los elementos </text:span></text:span><text:span text:style-name="Fuente_20_de_20_párrafo_20_predeter.3"><text:span text:style-name="T7">contenidos en la oferta, tendrán carácter de compromiso, y si se verifica que no responden estrictamente a lo establecido en la propuesta, la Administración podrá rechazarlos de plano,rescindiendo el contrato respectivo sin que ello de lugar a reclamación de clase alguna. </text:span></text:span></text:p>
      <text:p text:style-name="P8"><text:span text:style-name="Fuente_20_de_20_párrafo_20_predeter.3"><text:span text:style-name="T7"/></text:span></text:p>
      <text:p text:style-name="P3"><text:span text:style-name="Fuente_20_de_20_párrafo_20_predeter.3"><text:span text:style-name="T22">Nota 1: Si resultare adjudicatario un oferente compuesto por más de una persona física y/o jurídica, el mismo deberá constituir un consorcio a los efectos del presente procedimiento, dando cumplimiento a lo establecido al artículo 503 de la Ley 16.060 de fecha de 1° de noviembre de 1989, previo a la suscripción del contrato.</text:span></text:span></text:p>
      <text:p text:style-name="P3"><text:span text:style-name="Fuente_20_de_20_párrafo_20_predeter.3"><text:span text:style-name="T22"/></text:span></text:p>
      <text:p text:style-name="P3"><text:span text:style-name="Fuente_20_de_20_párrafo_20_predeter.3"><text:span text:style-name="T12">Nota 2: No se contratará con empresas que presenten antecedentes de incumplimiento en el Ministerio del Interior y/o que se encuentren inscriptos en el Registro Único de Proveedores del Estado (RUPE). </text:span></text:span></text:p>
      <text:p text:style-name="P3"><text:span text:style-name="Fuente_20_de_20_párrafo_20_predeter.3"><text:span text:style-name="T12">Nota 3: Se verificará la inscripción de los oferentes en Registro Único de Proveedores del Estado, así como la información que sobre el mismo se encuentre registrada, la ausencia de elementos que inhiban su contratación y la existencia de sanciones según corresponda. </text:span></text:span></text:p>
      <text:p text:style-name="P3"><text:span text:style-name="Fuente_20_de_20_párrafo_20_predeter.3"><text:span text:style-name="T12">A efectos de la adjudicación, el oferente que resulte seleccionado, deberá haber adquirido el estado de “ACTIVO” en el RUPE. </text:span></text:span></text:p>
      <text:p text:style-name="P3"><text:span text:style-name="Fuente_20_de_20_párrafo_20_predeter.3"><text:span text:style-name="T12">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3"><text:span text:style-name="Fuente_20_de_20_párrafo_20_predeter.3"><text:span text:style-name="T12">En caso de que el Oferente resulte adjudicado, se compromete a </text:span></text:span><text:span text:style-name="Fuente_20_de_20_párrafo_20_predeter.3"><text:span text:style-name="T13">celebrar en el </text:span></text:span></text:p>
      <text:p text:style-name="P3"><text:span text:style-name="Fuente_20_de_20_párrafo_20_predeter.3"><text:span text:style-name="T13">plazo de veinte días hábiles el contrato correspondiente</text:span></text:span><text:span text:style-name="Fuente_20_de_20_párrafo_20_predeter.3"><text:span text:style-name="T12">. </text:span></text:span></text:p>
      <text:p text:style-name="P3"><text:span text:style-name="Fuente_20_de_20_párrafo_20_predeter.3"><text:span text:style-name="T12">El incumplimiento de esta obligación facultará a la Administración a hacer efectiva </text:span></text:span></text:p>
      <text:p text:style-name="P3"><text:span text:style-name="Fuente_20_de_20_párrafo_20_predeter.3"><text:span text:style-name="T12">la garantía de mantenimiento de la oferta y dejar sin efecto la adjudicació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2"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line-height="150%" fo:text-align="center" style:justify-single-word="false" style:page-number="auto"/>
      <style:text-properties fo:color="#000000" style:font-name="Arial" fo:font-size="12pt" style:font-size-asian="12pt" style:font-name-complex="Georgia" style:font-size-complex="12pt"/>
    </style:style>
    <style:style style:name="MP2" style:family="paragraph" style:parent-style-name="Header">
      <style:paragraph-properties fo:line-height="150%" fo:text-align="center" style:justify-single-word="false"/>
      <style:text-properties fo:color="#000000" style:font-name="Arial" fo:font-size="12pt" style:font-size-asian="12pt" style:font-name-complex="Georgia" style:font-size-complex="12pt"/>
    </style:style>
    <style:style style:name="MP3"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MP4" style:family="paragraph">
      <style:paragraph-properties style:writing-mode="lr-tb"/>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style:page-layout style:name="Mpm1">
      <style:page-layout-properties fo:page-width="21.001cm" fo:page-height="29.7cm" style:num-format="1" style:print-orientation="portrait" fo:margin-top="1.244cm" fo:margin-bottom="1.05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2" text:anchor-type="as-char" svg:width="3.81cm" svg:height="1.302cm" draw:z-index="12"><draw:image xlink:href="Pictures/10000000000000960000003FE8B8FC46.jpg" xlink:type="simple" xlink:show="embed" xlink:actuate="onLoad"/></draw:frame></text:p>
        <text:p text:style-name="MP2">MINISTERIO DEL INTERIOR</text:p>
        <text:p text:style-name="MP2">Gerencia Área Logística</text:p>
        <text:p text:style-name="MP3"><draw:custom-shape text:anchor-type="as-char" svg:y="0cm" draw:z-index="13" draw:style-name="Mgr1" draw:text-style-name="MP4" svg:width="15.999cm" svg:height="0.054cm"><text:p/><draw:enhanced-geometry svg:viewBox="0 0 21600 21600" draw:type="rectangle" draw:enhanced-path="M 0 0 L 21600 0 21600 21600 0 21600 0 0 Z N"/></draw:custom-shape></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ntevideo, 12 de mayo de 2010</dc:title>
    <meta:initial-creator>11olivera</meta:initial-creator>
    <meta:creation-date>2013-03-05T13:48:00</meta:creation-date>
    <dc:creator>Adriana Isabel</dc:creator>
    <dc:date>2017-01-12T18:52:21</dc:date>
    <meta:print-date>2015-03-25T14:13:00</meta:print-date>
    <meta:editing-cycles>37</meta:editing-cycles>
    <meta:editing-duration>PT2H40M45S</meta:editing-duration>
    <meta:generator>OpenOffice.org/3.2$Win32 OpenOffice.org_project/320m12$Build-9483</meta:generator>
    <meta:document-statistic meta:table-count="0" meta:image-count="1" meta:object-count="0" meta:page-count="7" meta:paragraph-count="65" meta:word-count="2127" meta:character-count="13729"/>
    <meta:user-defined meta:name="Información 1"/>
    <meta:user-defined meta:name="Información 2"/>
    <meta:user-defined meta:name="Información 3"/>
    <meta:user-defined meta:name="Información 4"/>
  </office:meta>
</office:document-meta>
</file>