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verdana" svg:font-family="verdana"/>
    <style:font-face style:name="Arial-BoldItalicMT" svg:font-family="Arial-BoldItalicMT" style:font-family-generic="swiss"/>
    <style:font-face style:name="Lohit Hindi" svg:font-family="'Lohit Hind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Tahoma2" svg:font-family="Tahoma"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6.007cm" fo:margin-left="0cm" table:align="left"/>
    </style:style>
    <style:style style:name="Tabla5.A" style:family="table-column">
      <style:table-column-properties style:column-width="1.494cm"/>
    </style:style>
    <style:style style:name="Tabla5.B" style:family="table-column">
      <style:table-column-properties style:column-width="10.601cm"/>
    </style:style>
    <style:style style:name="Tabla5.C" style:family="table-column">
      <style:table-column-properties style:column-width="1.909cm"/>
    </style:style>
    <style:style style:name="Tabla5.D" style:family="table-column">
      <style:table-column-properties style:column-width="2.004cm"/>
    </style:style>
    <style:style style:name="Tabla5.A1" style:family="table-cell">
      <style:table-cell-properties style:vertical-align="middle" fo:background-color="#000000" fo:padding="0.097cm" fo:border="0.002cm solid #000000">
        <style:background-image/>
      </style:table-cell-properties>
    </style:style>
    <style:style style:name="Tabla5.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5.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5.A2" style:family="table-cell">
      <style:table-cell-properties style:vertical-align="middle" fo:padding="0.097cm" fo:border-left="0.002cm solid #000000" fo:border-right="0.002cm solid #000000" fo:border-top="none" fo:border-bottom="0.002cm solid #000000"/>
    </style:style>
    <style:style style:name="Tabla5.B2" style:family="table-cell">
      <style:table-cell-properties fo:padding="0.097cm" fo:border-left="none" fo:border-right="none" fo:border-top="none" fo:border-bottom="0.002cm solid #000000"/>
    </style:style>
    <style:style style:name="Tabla5.C2" style:family="table-cell">
      <style:table-cell-properties style:vertical-align="middle" fo:padding="0.097cm" fo:border-left="none" fo:border-right="none" fo:border-top="none" fo:border-bottom="0.002cm solid #000000"/>
    </style:style>
    <style:style style:name="Tabla5.D2" style:family="table-cell">
      <style:table-cell-properties style:vertical-align="middle" fo:padding="0.097cm" fo:border-left="none" fo:border-right="0.002cm solid #000000" fo:border-top="none" fo:border-bottom="0.002cm solid #000000"/>
    </style:style>
    <style:style style:name="Tabla1"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1.494cm"/>
    </style:style>
    <style:style style:name="Tabla1.B" style:family="table-column">
      <style:table-column-properties style:column-width="10.615cm"/>
    </style:style>
    <style:style style:name="Tabla1.C" style:family="table-column">
      <style:table-column-properties style:column-width="1.898cm"/>
    </style:style>
    <style:style style:name="Tabla1.D" style:family="table-column">
      <style:table-column-properties style:column-width="2cm"/>
    </style:style>
    <style:style style:name="Tabla1.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1.D1" style:family="table-cell">
      <style:table-cell-properties style:vertical-align="middle" fo:background-color="#000000" fo:padding="0.097cm" fo:border="0.002cm solid #000000">
        <style:background-image/>
      </style:table-cell-properties>
    </style:style>
    <style:style style:name="Tabla1.2" style:family="table-row">
      <style:table-row-properties fo:background-color="transparent" style:keep-together="true" fo:keep-together="auto">
        <style:background-image/>
      </style:table-row-properties>
    </style:style>
    <style:style style:name="Tabla1.A2"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a1.B2" style:family="table-cell">
      <style:table-cell-properties fo:padding="0.097cm" fo:border-left="0.002cm solid #000000" fo:border-right="none" fo:border-top="none" fo:border-bottom="0.002cm solid #000000"/>
    </style:style>
    <style:style style:name="Tabla1.C2" style:family="table-cell">
      <style:table-cell-properties style:vertical-align="middle" fo:padding="0.097cm" fo:border-left="0.002cm solid #000000" fo:border-right="none" fo:border-top="none" fo:border-bottom="0.002cm solid #000000"/>
    </style:style>
    <style:style style:name="Tabla1.D2"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6.007cm" fo:margin-left="0cm" table:align="left"/>
    </style:style>
    <style:style style:name="Tabla2.A" style:family="table-column">
      <style:table-column-properties style:column-width="1.499cm"/>
    </style:style>
    <style:style style:name="Tabla2.B" style:family="table-column">
      <style:table-column-properties style:column-width="10.606cm"/>
    </style:style>
    <style:style style:name="Tabla2.C" style:family="table-column">
      <style:table-column-properties style:column-width="1.901cm"/>
    </style:style>
    <style:style style:name="Tabla2.D" style:family="table-column">
      <style:table-column-properties style:column-width="2cm"/>
    </style:style>
    <style:style style:name="Tabla2.A1" style:family="table-cell">
      <style:table-cell-properties fo:background-color="#000000" fo:padding="0.097cm" fo:border="0.002cm solid #000000">
        <style:background-image/>
      </style:table-cell-properties>
    </style:style>
    <style:style style:name="Tabla2.B1" style:family="table-cell">
      <style:table-cell-properties fo:background-color="#000000" fo:padding="0.097cm" fo:border-left="none" fo:border-right="none" fo:border-top="0.002cm solid #000000" fo:border-bottom="0.002cm solid #000000">
        <style:background-image/>
      </style:table-cell-properties>
    </style:style>
    <style:style style:name="Tabla2.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2.A2" style:family="table-cell">
      <style:table-cell-properties style:vertical-align="middle" fo:padding="0.097cm" fo:border-left="0.002cm solid #000000" fo:border-right="0.002cm solid #000000" fo:border-top="none" fo:border-bottom="0.002cm solid #000000"/>
    </style:style>
    <style:style style:name="Tabla2.B2" style:family="table-cell">
      <style:table-cell-properties style:vertical-align="middle" fo:padding="0.097cm" fo:border-left="none" fo:border-right="none" fo:border-top="none" fo:border-bottom="0.002cm solid #000000"/>
    </style:style>
    <style:style style:name="Tabla2.D2" style:family="table-cell">
      <style:table-cell-properties style:vertical-align="middle" fo:padding="0.097cm" fo:border-left="none" fo:border-right="0.002cm solid #000000" fo:border-top="none" fo:border-bottom="0.002cm solid #000000"/>
    </style:style>
    <style:style style:name="Tabla8" style:family="table">
      <style:table-properties style:width="16.007cm" fo:margin-left="0cm" table:align="left"/>
    </style:style>
    <style:style style:name="Tabla8.A" style:family="table-column">
      <style:table-column-properties style:column-width="1.39cm"/>
    </style:style>
    <style:style style:name="Tabla8.B" style:family="table-column">
      <style:table-column-properties style:column-width="10.705cm"/>
    </style:style>
    <style:style style:name="Tabla8.C" style:family="table-column">
      <style:table-column-properties style:column-width="1.909cm"/>
    </style:style>
    <style:style style:name="Tabla8.D" style:family="table-column">
      <style:table-column-properties style:column-width="2.004cm"/>
    </style:style>
    <style:style style:name="Tabla8.A1" style:family="table-cell">
      <style:table-cell-properties fo:background-color="#000000" fo:padding="0.097cm" fo:border="0.002cm solid #000000">
        <style:background-image/>
      </style:table-cell-properties>
    </style:style>
    <style:style style:name="Tabla8.B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8.A2" style:family="table-cell">
      <style:table-cell-properties style:vertical-align="middle" fo:padding="0.097cm" fo:border-left="0.002cm solid #000000" fo:border-right="0.002cm solid #000000" fo:border-top="none" fo:border-bottom="0.002cm solid #000000"/>
    </style:style>
    <style:style style:name="Tabla8.B2" style:family="table-cell">
      <style:table-cell-properties style:vertical-align="middle" fo:padding="0.097cm" fo:border-left="none" fo:border-right="none" fo:border-top="none" fo:border-bottom="0.002cm solid #000000"/>
    </style:style>
    <style:style style:name="Tabla8.D2" style:family="table-cell">
      <style:table-cell-properties style:vertical-align="middle" fo:padding="0.097cm" fo:border-left="none" fo:border-right="0.002cm solid #000000" fo:border-top="none" fo:border-bottom="0.002cm solid #000000"/>
    </style:style>
    <style:style style:name="Tabla13" style:family="table">
      <style:table-properties style:width="16.002cm" fo:break-before="auto" fo:break-after="auto" table:align="left" fo:background-color="transparent" fo:keep-with-next="auto" style:may-break-between-rows="true" style:writing-mode="lr-tb">
        <style:background-image/>
      </style:table-properties>
    </style:style>
    <style:style style:name="Tabla13.A" style:family="table-column">
      <style:table-column-properties style:column-width="1.49cm"/>
    </style:style>
    <style:style style:name="Tabla13.B" style:family="table-column">
      <style:table-column-properties style:column-width="10.605cm"/>
    </style:style>
    <style:style style:name="Tabla13.C" style:family="table-column">
      <style:table-column-properties style:column-width="1.926cm"/>
    </style:style>
    <style:style style:name="Tabla13.D" style:family="table-column">
      <style:table-column-properties style:column-width="1.981cm"/>
    </style:style>
    <style:style style:name="Tabla1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3.B1" style:family="table-cell">
      <style:table-cell-properties fo:background-color="#000000" fo:padding="0.097cm" fo:border-left="none" fo:border-right="none" fo:border-top="0.002cm solid #000000" fo:border-bottom="0.002cm solid #000000">
        <style:background-image/>
      </style:table-cell-properties>
    </style:style>
    <style:style style:name="Tabla13.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3.A2" style:family="table-cell">
      <style:table-cell-properties style:vertical-align="middle" fo:background-color="transparent" fo:padding="0.097cm" fo:border="0.002cm solid #000000">
        <style:background-image/>
      </style:table-cell-properties>
    </style:style>
    <style:style style:name="Tabla13.B2" style:family="table-cell">
      <style:table-cell-properties style:vertical-align="middle" fo:padding="0.097cm" fo:border-left="none" fo:border-right="none" fo:border-top="none" fo:border-bottom="0.002cm solid #000000"/>
    </style:style>
    <style:style style:name="Tabla13.D2" style:family="table-cell">
      <style:table-cell-properties style:vertical-align="middle" fo:padding="0.097cm" fo:border-left="none" fo:border-right="0.002cm solid #000000" fo:border-top="none" fo:border-bottom="0.002cm solid #000000"/>
    </style:style>
    <style:style style:name="Tabla13.A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13.10" style:family="table-row">
      <style:table-row-properties fo:background-color="transparent" style:keep-together="true" fo:keep-together="auto">
        <style:background-image/>
      </style:table-row-properties>
    </style:style>
    <style:style style:name="Tabla13.C10"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la13.D10" style:family="table-cell">
      <style:table-cell-properties style:vertical-align="middle" fo:background-color="transparent" fo:padding="0.097cm" fo:border-left="none" fo:border-right="0.002cm solid #000000" fo:border-top="none" fo:border-bottom="0.002cm solid #000000" style:writing-mode="lr-tb">
        <style:background-image/>
      </style:table-cell-properties>
    </style:style>
    <style:style style:name="Tabla7" style:family="table">
      <style:table-properties style:width="16.007cm" fo:margin-left="0cm" table:align="left"/>
    </style:style>
    <style:style style:name="Tabla7.A" style:family="table-column">
      <style:table-column-properties style:column-width="1.492cm"/>
    </style:style>
    <style:style style:name="Tabla7.B" style:family="table-column">
      <style:table-column-properties style:column-width="10.603cm"/>
    </style:style>
    <style:style style:name="Tabla7.C" style:family="table-column">
      <style:table-column-properties style:column-width="1.909cm"/>
    </style:style>
    <style:style style:name="Tabla7.D" style:family="table-column">
      <style:table-column-properties style:column-width="2.004cm"/>
    </style:style>
    <style:style style:name="Tabla7.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7.D1" style:family="table-cell">
      <style:table-cell-properties fo:background-color="#000000" fo:padding="0.097cm" fo:border="0.002cm solid #000000">
        <style:background-image/>
      </style:table-cell-properties>
    </style:style>
    <style:style style:name="Tabla7.A2" style:family="table-cell">
      <style:table-cell-properties style:vertical-align="middle" fo:padding="0.097cm" fo:border="0.002cm solid #000000"/>
    </style:style>
    <style:style style:name="Tabla7.B2" style:family="table-cell">
      <style:table-cell-properties style:vertical-align="middle" fo:padding="0.097cm" fo:border-left="none" fo:border-right="none" fo:border-top="none" fo:border-bottom="0.002cm solid #000000"/>
    </style:style>
    <style:style style:name="Tabla7.D2" style:family="table-cell">
      <style:table-cell-properties style:vertical-align="middle" fo:padding="0.097cm" fo:border-left="none" fo:border-right="0.002cm solid #000000" fo:border-top="none" fo:border-bottom="0.002cm solid #000000"/>
    </style:style>
    <style:style style:name="Tabla7.A3" style:family="table-cell">
      <style:table-cell-properties style:vertical-align="middle" fo:padding="0.097cm" fo:border-left="0.002cm solid #000000" fo:border-right="0.002cm solid #000000" fo:border-top="none" fo:border-bottom="0.002cm solid #000000"/>
    </style:style>
    <style:style style:name="Tabla9" style:family="table">
      <style:table-properties style:width="16.007cm" fo:margin-left="0cm" table:align="left"/>
    </style:style>
    <style:style style:name="Tabla9.A" style:family="table-column">
      <style:table-column-properties style:column-width="1.508cm"/>
    </style:style>
    <style:style style:name="Tabla9.B" style:family="table-column">
      <style:table-column-properties style:column-width="10.587cm"/>
    </style:style>
    <style:style style:name="Tabla9.C" style:family="table-column">
      <style:table-column-properties style:column-width="1.909cm"/>
    </style:style>
    <style:style style:name="Tabla9.D" style:family="table-column">
      <style:table-column-properties style:column-width="2.004cm"/>
    </style:style>
    <style:style style:name="Tabla9.A1" style:family="table-cell">
      <style:table-cell-properties fo:background-color="#000000" fo:padding="0.097cm" fo:border="0.002cm solid #000000">
        <style:background-image/>
      </style:table-cell-properties>
    </style:style>
    <style:style style:name="Tabla9.B1" style:family="table-cell">
      <style:table-cell-properties fo:background-color="#000000" fo:padding="0.097cm" fo:border-left="none" fo:border-right="none" fo:border-top="0.002cm solid #000000" fo:border-bottom="0.002cm solid #000000">
        <style:background-image/>
      </style:table-cell-properties>
    </style:style>
    <style:style style:name="Tabla9.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9.A2" style:family="table-cell">
      <style:table-cell-properties style:vertical-align="middle" fo:padding="0.097cm" fo:border-left="0.002cm solid #000000" fo:border-right="0.002cm solid #000000" fo:border-top="none" fo:border-bottom="0.002cm solid #000000"/>
    </style:style>
    <style:style style:name="Tabla9.B2" style:family="table-cell">
      <style:table-cell-properties style:vertical-align="middle" fo:padding="0.097cm" fo:border-left="none" fo:border-right="none" fo:border-top="none" fo:border-bottom="0.002cm solid #000000"/>
    </style:style>
    <style:style style:name="Tabla9.D2" style:family="table-cell">
      <style:table-cell-properties style:vertical-align="middle" fo:padding="0.097cm" fo:border-left="none" fo:border-right="0.002cm solid #000000" fo:border-top="none" fo:border-bottom="0.002cm solid #000000"/>
    </style:style>
    <style:style style:name="Tabla10" style:family="table">
      <style:table-properties style:width="16.007cm" fo:margin-left="0cm" table:align="left"/>
    </style:style>
    <style:style style:name="Tabla10.A" style:family="table-column">
      <style:table-column-properties style:column-width="1.508cm"/>
    </style:style>
    <style:style style:name="Tabla10.B" style:family="table-column">
      <style:table-column-properties style:column-width="10.583cm"/>
    </style:style>
    <style:style style:name="Tabla10.C" style:family="table-column">
      <style:table-column-properties style:column-width="1.905cm"/>
    </style:style>
    <style:style style:name="Tabla10.D" style:family="table-column">
      <style:table-column-properties style:column-width="2.011cm"/>
    </style:style>
    <style:style style:name="Tabla10.A1" style:family="table-cell">
      <style:table-cell-properties fo:background-color="#000000" fo:padding="0.097cm" fo:border="0.002cm solid #000000">
        <style:background-image/>
      </style:table-cell-properties>
    </style:style>
    <style:style style:name="Tabla10.B1" style:family="table-cell">
      <style:table-cell-properties fo:background-color="#000000" fo:padding="0.097cm" fo:border-left="none" fo:border-right="none" fo:border-top="0.002cm solid #000000" fo:border-bottom="0.002cm solid #000000">
        <style:background-image/>
      </style:table-cell-properties>
    </style:style>
    <style:style style:name="Tabla10.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0.A2" style:family="table-cell">
      <style:table-cell-properties style:vertical-align="middle" fo:padding="0.097cm" fo:border-left="0.002cm solid #000000" fo:border-right="0.002cm solid #000000" fo:border-top="none" fo:border-bottom="0.002cm solid #000000"/>
    </style:style>
    <style:style style:name="Tabla10.B2" style:family="table-cell">
      <style:table-cell-properties style:vertical-align="middle" fo:padding="0.097cm" fo:border-left="none" fo:border-right="none" fo:border-top="none" fo:border-bottom="0.002cm solid #000000"/>
    </style:style>
    <style:style style:name="Tabla10.D2" style:family="table-cell">
      <style:table-cell-properties style:vertical-align="middle" fo:padding="0.097cm" fo:border-left="none" fo:border-right="0.002cm solid #000000" fo:border-top="none" fo:border-bottom="0.002cm solid #000000"/>
    </style:style>
    <style:style style:name="Tabla11" style:family="table">
      <style:table-properties style:width="16.007cm" fo:margin-left="0cm" table:align="left"/>
    </style:style>
    <style:style style:name="Tabla11.A" style:family="table-column">
      <style:table-column-properties style:column-width="1.508cm"/>
    </style:style>
    <style:style style:name="Tabla11.B" style:family="table-column">
      <style:table-column-properties style:column-width="10.583cm"/>
    </style:style>
    <style:style style:name="Tabla11.C" style:family="table-column">
      <style:table-column-properties style:column-width="1.905cm"/>
    </style:style>
    <style:style style:name="Tabla11.D" style:family="table-column">
      <style:table-column-properties style:column-width="2.011cm"/>
    </style:style>
    <style:style style:name="Tabla1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1.B1" style:family="table-cell">
      <style:table-cell-properties fo:background-color="#000000" fo:padding="0.097cm" fo:border-left="none" fo:border-right="none" fo:border-top="0.002cm solid #000000" fo:border-bottom="0.002cm solid #000000">
        <style:background-image/>
      </style:table-cell-properties>
    </style:style>
    <style:style style:name="Tabla11.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1.A2" style:family="table-cell">
      <style:table-cell-properties style:vertical-align="middle" fo:padding="0.097cm" fo:border="0.002cm solid #000000"/>
    </style:style>
    <style:style style:name="Tabla11.B2" style:family="table-cell">
      <style:table-cell-properties style:vertical-align="middle" fo:padding="0.097cm" fo:border-left="none" fo:border-right="none" fo:border-top="none" fo:border-bottom="0.002cm solid #000000"/>
    </style:style>
    <style:style style:name="Tabla11.D2" style:family="table-cell">
      <style:table-cell-properties style:vertical-align="middle" fo:padding="0.097cm" fo:border-left="none" fo:border-right="0.002cm solid #000000" fo:border-top="none" fo:border-bottom="0.002cm solid #000000"/>
    </style:style>
    <style:style style:name="Tabla11.A3"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007cm" fo:margin-left="0cm" table:align="left"/>
    </style:style>
    <style:style style:name="Tabla12.A" style:family="table-column">
      <style:table-column-properties style:column-width="1.508cm"/>
    </style:style>
    <style:style style:name="Tabla12.B" style:family="table-column">
      <style:table-column-properties style:column-width="10.583cm"/>
    </style:style>
    <style:style style:name="Tabla12.C" style:family="table-column">
      <style:table-column-properties style:column-width="1.905cm"/>
    </style:style>
    <style:style style:name="Tabla12.D" style:family="table-column">
      <style:table-column-properties style:column-width="2.011cm"/>
    </style:style>
    <style:style style:name="Tabla1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2.B1" style:family="table-cell">
      <style:table-cell-properties fo:background-color="#000000" fo:padding="0.097cm" fo:border-left="none" fo:border-right="none" fo:border-top="0.002cm solid #000000" fo:border-bottom="0.002cm solid #000000">
        <style:background-image/>
      </style:table-cell-properties>
    </style:style>
    <style:style style:name="Tabla12.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2.A2" style:family="table-cell">
      <style:table-cell-properties style:vertical-align="middle" fo:background-color="transparent" fo:padding="0.097cm" fo:border="0.002cm solid #000000">
        <style:background-image/>
      </style:table-cell-properties>
    </style:style>
    <style:style style:name="Tabla12.B2" style:family="table-cell">
      <style:table-cell-properties style:vertical-align="middle" fo:padding="0.097cm" fo:border-left="none" fo:border-right="none" fo:border-top="none" fo:border-bottom="0.002cm solid #000000"/>
    </style:style>
    <style:style style:name="Tabla12.D2" style:family="table-cell">
      <style:table-cell-properties style:vertical-align="middle" fo:padding="0.097cm" fo:border-left="none" fo:border-right="0.002cm solid #000000" fo:border-top="none" fo:border-bottom="0.002cm solid #000000"/>
    </style:style>
    <style:style style:name="Tabla12.A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6" style:family="table">
      <style:table-properties style:width="16.007cm" fo:margin-left="0cm" table:align="left"/>
    </style:style>
    <style:style style:name="Tabla6.A" style:family="table-column">
      <style:table-column-properties style:column-width="1.508cm"/>
    </style:style>
    <style:style style:name="Tabla6.B" style:family="table-column">
      <style:table-column-properties style:column-width="10.583cm"/>
    </style:style>
    <style:style style:name="Tabla6.C" style:family="table-column">
      <style:table-column-properties style:column-width="1.905cm"/>
    </style:style>
    <style:style style:name="Tabla6.D" style:family="table-column">
      <style:table-column-properties style:column-width="2.011cm"/>
    </style:style>
    <style:style style:name="Tabla6.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6.D1" style:family="table-cell">
      <style:table-cell-properties fo:background-color="#000000" fo:padding="0.097cm" fo:border="0.002cm solid #000000">
        <style:background-image/>
      </style:table-cell-properties>
    </style:style>
    <style:style style:name="Tabla6.A2" style:family="table-cell">
      <style:table-cell-properties style:vertical-align="middle" fo:padding="0.097cm" fo:border="0.002cm solid #000000"/>
    </style:style>
    <style:style style:name="Tabla6.B2" style:family="table-cell">
      <style:table-cell-properties fo:padding="0.097cm" fo:border-left="none" fo:border-right="none" fo:border-top="none" fo:border-bottom="0.002cm solid #000000"/>
    </style:style>
    <style:style style:name="Tabla6.C2" style:family="table-cell">
      <style:table-cell-properties style:vertical-align="middle" fo:padding="0.097cm" fo:border-left="none" fo:border-right="none" fo:border-top="none" fo:border-bottom="0.002cm solid #000000"/>
    </style:style>
    <style:style style:name="Tabla6.D2" style:family="table-cell">
      <style:table-cell-properties style:vertical-align="middle" fo:padding="0.097cm" fo:border-left="none" fo:border-right="0.002cm solid #000000" fo:border-top="none" fo:border-bottom="0.002cm solid #000000"/>
    </style:style>
    <style:style style:name="Tabla6.A3" style:family="table-cell">
      <style:table-cell-properties style:vertical-align="middle" fo:padding="0.097cm" fo:border-left="0.002cm solid #000000" fo:border-right="0.002cm solid #000000" fo:border-top="none" fo:border-bottom="0.002cm solid #000000"/>
    </style:style>
    <style:style style:name="Tabla6.D9" style:family="table-cell">
      <style:table-cell-properties fo:padding="0.097cm" fo:border-left="none" fo:border-right="0.002cm solid #000000" fo:border-top="none" fo:border-bottom="0.002cm solid #000000"/>
    </style:style>
    <style:style style:name="Tabla27"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la27.A" style:family="table-column">
      <style:table-column-properties style:column-width="1.561cm"/>
    </style:style>
    <style:style style:name="Tabla27.B" style:family="table-column">
      <style:table-column-properties style:column-width="9.71cm"/>
    </style:style>
    <style:style style:name="Tabla27.C" style:family="table-column">
      <style:table-column-properties style:column-width="2.328cm"/>
    </style:style>
    <style:style style:name="Tabla27.D" style:family="table-column">
      <style:table-column-properties style:column-width="2.408cm"/>
    </style:style>
    <style:style style:name="Tabla27.A1" style:family="table-cell">
      <style:table-cell-properties style:vertical-align="middle" fo:background-color="#000000" fo:padding="0.097cm" fo:border-left="0.002cm solid #000000" fo:border-right="none" fo:border-top="0.002cm solid #000000" fo:border-bottom="none">
        <style:background-image/>
      </style:table-cell-properties>
    </style:style>
    <style:style style:name="Tabla27.B1" style:family="table-cell">
      <style:table-cell-properties fo:background-color="#000000" fo:padding="0.097cm" fo:border-left="0.002cm solid #000000" fo:border-right="none" fo:border-top="0.002cm solid #000000" fo:border-bottom="none">
        <style:background-image/>
      </style:table-cell-properties>
    </style:style>
    <style:style style:name="Tabla27.D1" style:family="table-cell">
      <style:table-cell-properties fo:background-color="#000000" fo:padding="0.097cm" fo:border-left="0.002cm solid #000000" fo:border-right="0.002cm solid #000000" fo:border-top="0.002cm solid #000000" fo:border-bottom="none">
        <style:background-image/>
      </style:table-cell-properties>
    </style:style>
    <style:style style:name="Tabla27.2" style:family="table-row">
      <style:table-row-properties fo:background-color="transparent" style:keep-together="true" fo:keep-together="auto">
        <style:background-image/>
      </style:table-row-properties>
    </style:style>
    <style:style style:name="Tabla27.A2"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a27.B2" style:family="table-cell">
      <style:table-cell-properties style:vertical-align="middle" fo:background-color="transparent" fo:padding="0.097cm" fo:border="0.002cm solid #000000" style:writing-mode="lr-tb">
        <style:background-image/>
      </style:table-cell-properties>
    </style:style>
    <style:style style:name="Tabla27.D2" style:family="table-cell">
      <style:table-cell-properties style:vertical-align="middle" fo:background-color="transparent" fo:padding="0.097cm" fo:border="0.002cm solid #000000">
        <style:background-image/>
      </style:table-cell-properties>
    </style:style>
    <style:style style:name="Tabla27.A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27.B3"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la27.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4" style:family="table">
      <style:table-properties style:width="16.007cm" fo:margin-left="0cm" table:align="left"/>
    </style:style>
    <style:style style:name="Tabla44.A" style:family="table-column">
      <style:table-column-properties style:column-width="1.508cm"/>
    </style:style>
    <style:style style:name="Tabla44.B" style:family="table-column">
      <style:table-column-properties style:column-width="10.583cm"/>
    </style:style>
    <style:style style:name="Tabla44.C" style:family="table-column">
      <style:table-column-properties style:column-width="1.905cm"/>
    </style:style>
    <style:style style:name="Tabla44.D" style:family="table-column">
      <style:table-column-properties style:column-width="2.011cm"/>
    </style:style>
    <style:style style:name="Tabla4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4.B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44.D1" style:family="table-cell">
      <style:table-cell-properties style:vertical-align="middle" fo:background-color="#000000" fo:padding="0.097cm" fo:border="0.002cm solid #000000">
        <style:background-image/>
      </style:table-cell-properties>
    </style:style>
    <style:style style:name="Tabla44.A2" style:family="table-cell">
      <style:table-cell-properties fo:background-color="transparent" fo:padding="0.097cm" fo:border-left="0.002cm solid #000000" fo:border-right="none" fo:border-top="none" fo:border-bottom="0.002cm solid #000000">
        <style:background-image/>
      </style:table-cell-properties>
    </style:style>
    <style:style style:name="Tabla44.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4.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3" style:family="table">
      <style:table-properties style:width="16.007cm" fo:margin-left="0cm" table:align="left"/>
    </style:style>
    <style:style style:name="Tabla43.A" style:family="table-column">
      <style:table-column-properties style:column-width="1.508cm"/>
    </style:style>
    <style:style style:name="Tabla43.B" style:family="table-column">
      <style:table-column-properties style:column-width="10.583cm"/>
    </style:style>
    <style:style style:name="Tabla43.C" style:family="table-column">
      <style:table-column-properties style:column-width="1.905cm"/>
    </style:style>
    <style:style style:name="Tabla43.D" style:family="table-column">
      <style:table-column-properties style:column-width="2.011cm"/>
    </style:style>
    <style:style style:name="Tabla4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3.D1" style:family="table-cell">
      <style:table-cell-properties fo:background-color="#000000" fo:padding="0.097cm" fo:border="0.002cm solid #000000">
        <style:background-image/>
      </style:table-cell-properties>
    </style:style>
    <style:style style:name="Tabla43.A2" style:family="table-cell">
      <style:table-cell-properties fo:background-color="transparent" fo:padding="0.097cm" fo:border-left="0.002cm solid #000000" fo:border-right="none" fo:border-top="none" fo:border-bottom="0.002cm solid #000000">
        <style:background-image/>
      </style:table-cell-properties>
    </style:style>
    <style:style style:name="Tabla43.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3.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45" style:family="table">
      <style:table-properties style:width="16.007cm" fo:margin-left="0cm" table:align="left"/>
    </style:style>
    <style:style style:name="Tabla45.A" style:family="table-column">
      <style:table-column-properties style:column-width="1.508cm"/>
    </style:style>
    <style:style style:name="Tabla45.B" style:family="table-column">
      <style:table-column-properties style:column-width="10.583cm"/>
    </style:style>
    <style:style style:name="Tabla45.C" style:family="table-column">
      <style:table-column-properties style:column-width="1.905cm"/>
    </style:style>
    <style:style style:name="Tabla45.D" style:family="table-column">
      <style:table-column-properties style:column-width="2.011cm"/>
    </style:style>
    <style:style style:name="Tabla4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5.D1" style:family="table-cell">
      <style:table-cell-properties fo:background-color="#000000" fo:padding="0.097cm" fo:border="0.002cm solid #000000">
        <style:background-image/>
      </style:table-cell-properties>
    </style:style>
    <style:style style:name="Tabla45.A2" style:family="table-cell">
      <style:table-cell-properties fo:background-color="transparent" fo:padding="0.097cm" fo:border-left="0.002cm solid #000000" fo:border-right="none" fo:border-top="none" fo:border-bottom="0.002cm solid #000000">
        <style:background-image/>
      </style:table-cell-properties>
    </style:style>
    <style:style style:name="Tabla45.C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a45.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14" style:family="table">
      <style:table-properties style:width="16.007cm" fo:margin-left="0cm" table:align="left"/>
    </style:style>
    <style:style style:name="Tabla14.A" style:family="table-column">
      <style:table-column-properties style:column-width="1.508cm"/>
    </style:style>
    <style:style style:name="Tabla14.B" style:family="table-column">
      <style:table-column-properties style:column-width="10.59cm"/>
    </style:style>
    <style:style style:name="Tabla14.C" style:family="table-column">
      <style:table-column-properties style:column-width="1.9cm"/>
    </style:style>
    <style:style style:name="Tabla14.D" style:family="table-column">
      <style:table-column-properties style:column-width="2.009cm"/>
    </style:style>
    <style:style style:name="Tabla14.A1" style:family="table-cell">
      <style:table-cell-properties fo:background-color="#000000" fo:padding="0.097cm" fo:border="0.002cm solid #000000">
        <style:background-image/>
      </style:table-cell-properties>
    </style:style>
    <style:style style:name="Tabla14.B1" style:family="table-cell">
      <style:table-cell-properties fo:background-color="#000000" fo:padding="0.097cm" fo:border-left="none" fo:border-right="none" fo:border-top="0.002cm solid #000000" fo:border-bottom="0.002cm solid #000000">
        <style:background-image/>
      </style:table-cell-properties>
    </style:style>
    <style:style style:name="Tabla14.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4.A2" style:family="table-cell">
      <style:table-cell-properties style:vertical-align="middle" fo:padding="0.097cm" fo:border-left="0.002cm solid #000000" fo:border-right="0.002cm solid #000000" fo:border-top="none" fo:border-bottom="0.002cm solid #000000"/>
    </style:style>
    <style:style style:name="Tabla14.B2" style:family="table-cell">
      <style:table-cell-properties style:vertical-align="middle" fo:padding="0.097cm" fo:border-left="none" fo:border-right="none" fo:border-top="none" fo:border-bottom="0.002cm solid #000000"/>
    </style:style>
    <style:style style:name="Tabla14.D2" style:family="table-cell">
      <style:table-cell-properties style:vertical-align="middle" fo:padding="0.097cm" fo:border-left="none" fo:border-right="0.002cm solid #000000" fo:border-top="none" fo:border-bottom="0.002cm solid #000000"/>
    </style:style>
    <style:style style:name="Tabla17" style:family="table">
      <style:table-properties style:width="16.007cm" fo:margin-left="0cm" table:align="left"/>
    </style:style>
    <style:style style:name="Tabla17.A" style:family="table-column">
      <style:table-column-properties style:column-width="1.588cm"/>
    </style:style>
    <style:style style:name="Tabla17.B" style:family="table-column">
      <style:table-column-properties style:column-width="10.414cm"/>
    </style:style>
    <style:style style:name="Tabla17.C" style:family="table-column">
      <style:table-column-properties style:column-width="2.002cm"/>
    </style:style>
    <style:style style:name="Tabla17.D" style:family="table-column">
      <style:table-column-properties style:column-width="2.004cm"/>
    </style:style>
    <style:style style:name="Tabla17.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7.B1" style:family="table-cell">
      <style:table-cell-properties fo:background-color="#000000" fo:padding="0.097cm" fo:border-left="none" fo:border-right="none" fo:border-top="0.002cm solid #000000" fo:border-bottom="0.002cm solid #000000">
        <style:background-image/>
      </style:table-cell-properties>
    </style:style>
    <style:style style:name="Tabla17.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17.A2" style:family="table-cell">
      <style:table-cell-properties fo:padding="0.097cm" fo:border-left="0.002cm solid #000000" fo:border-right="none" fo:border-top="none" fo:border-bottom="0.002cm solid #000000"/>
    </style:style>
    <style:style style:name="Tabla17.B2" style:family="table-cell">
      <style:table-cell-properties fo:padding="0.097cm" fo:border-left="none" fo:border-right="none" fo:border-top="none" fo:border-bottom="0.002cm solid #000000"/>
    </style:style>
    <style:style style:name="Tabla17.C2" style:family="table-cell">
      <style:table-cell-properties style:vertical-align="middle" fo:padding="0.097cm" fo:border-left="none" fo:border-right="none" fo:border-top="none" fo:border-bottom="0.002cm solid #000000"/>
    </style:style>
    <style:style style:name="Tabla17.D2" style:family="table-cell">
      <style:table-cell-properties style:vertical-align="middle" fo:padding="0.097cm" fo:border-left="none" fo:border-right="0.002cm solid #000000" fo:border-top="none" fo:border-bottom="0.002cm solid #000000"/>
    </style:style>
    <style:style style:name="Tabla21" style:family="table">
      <style:table-properties style:width="16.007cm" fo:margin-left="0cm" table:align="left"/>
    </style:style>
    <style:style style:name="Tabla21.A" style:family="table-column">
      <style:table-column-properties style:column-width="1.61cm"/>
    </style:style>
    <style:style style:name="Tabla21.B" style:family="table-column">
      <style:table-column-properties style:column-width="10.395cm"/>
    </style:style>
    <style:style style:name="Tabla21.C" style:family="table-column">
      <style:table-column-properties style:column-width="2.002cm"/>
    </style:style>
    <style:style style:name="Tabla21.D" style:family="table-column">
      <style:table-column-properties style:column-width="2cm"/>
    </style:style>
    <style:style style:name="Tabla2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1.B1" style:family="table-cell">
      <style:table-cell-properties fo:background-color="#000000" fo:padding="0.097cm" fo:border-left="none" fo:border-right="none" fo:border-top="0.002cm solid #000000" fo:border-bottom="0.002cm solid #000000">
        <style:background-image/>
      </style:table-cell-properties>
    </style:style>
    <style:style style:name="Tabla21.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21.A2" style:family="table-cell" style:data-style-name="N0">
      <style:table-cell-properties style:vertical-align="middle" fo:padding="0.097cm" fo:border-left="0.002cm solid #000000" fo:border-right="none" fo:border-top="none" fo:border-bottom="0.002cm solid #000000"/>
    </style:style>
    <style:style style:name="Tabla21.B2" style:family="table-cell">
      <style:table-cell-properties style:vertical-align="middle" fo:padding="0.097cm" fo:border-left="none" fo:border-right="none" fo:border-top="none" fo:border-bottom="0.002cm solid #000000"/>
    </style:style>
    <style:style style:name="Tabla21.D2" style:family="table-cell">
      <style:table-cell-properties style:vertical-align="middle" fo:padding="0.097cm" fo:border-left="none" fo:border-right="0.002cm solid #000000" fo:border-top="none" fo:border-bottom="0.002cm solid #000000"/>
    </style:style>
    <style:style style:name="Tabla26" style:family="table">
      <style:table-properties style:width="16.007cm" fo:margin-left="0cm" table:align="left"/>
    </style:style>
    <style:style style:name="Tabla26.A" style:family="table-column">
      <style:table-column-properties style:column-width="1.588cm"/>
    </style:style>
    <style:style style:name="Tabla26.B" style:family="table-column">
      <style:table-column-properties style:column-width="10.518cm"/>
    </style:style>
    <style:style style:name="Tabla26.C" style:family="table-column">
      <style:table-column-properties style:column-width="1.901cm"/>
    </style:style>
    <style:style style:name="Tabla26.D" style:family="table-column">
      <style:table-column-properties style:column-width="2cm"/>
    </style:style>
    <style:style style:name="Tabla26.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26.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26.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26.A2" style:family="table-cell" style:data-style-name="N0">
      <style:table-cell-properties style:vertical-align="middle" fo:padding="0.097cm" fo:border-left="0.002cm solid #000000" fo:border-right="none" fo:border-top="none" fo:border-bottom="0.002cm solid #000000"/>
    </style:style>
    <style:style style:name="Tabla26.B2" style:family="table-cell">
      <style:table-cell-properties style:vertical-align="middle" fo:padding="0.097cm" fo:border-left="none" fo:border-right="none" fo:border-top="none" fo:border-bottom="0.002cm solid #000000"/>
    </style:style>
    <style:style style:name="Tabla26.D2" style:family="table-cell">
      <style:table-cell-properties style:vertical-align="middle" fo:padding="0.097cm" fo:border-left="none" fo:border-right="0.002cm solid #000000" fo:border-top="none" fo:border-bottom="0.002cm solid #000000"/>
    </style:style>
    <style:style style:name="Tabla28" style:family="table">
      <style:table-properties style:width="16.007cm" fo:margin-left="0cm" table:align="left"/>
    </style:style>
    <style:style style:name="Tabla28.A" style:family="table-column">
      <style:table-column-properties style:column-width="1.588cm"/>
    </style:style>
    <style:style style:name="Tabla28.B" style:family="table-column">
      <style:table-column-properties style:column-width="10.518cm"/>
    </style:style>
    <style:style style:name="Tabla28.C" style:family="table-column">
      <style:table-column-properties style:column-width="1.901cm"/>
    </style:style>
    <style:style style:name="Tabla28.D" style:family="table-column">
      <style:table-column-properties style:column-width="2cm"/>
    </style:style>
    <style:style style:name="Tabla28.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28.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28.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28.A2" style:family="table-cell" style:data-style-name="N0">
      <style:table-cell-properties style:vertical-align="middle" fo:padding="0.097cm" fo:border-left="0.002cm solid #000000" fo:border-right="none" fo:border-top="none" fo:border-bottom="0.002cm solid #000000"/>
    </style:style>
    <style:style style:name="Tabla28.B2" style:family="table-cell">
      <style:table-cell-properties style:vertical-align="middle" fo:padding="0.097cm" fo:border-left="none" fo:border-right="none" fo:border-top="none" fo:border-bottom="0.002cm solid #000000"/>
    </style:style>
    <style:style style:name="Tabla28.D2" style:family="table-cell">
      <style:table-cell-properties style:vertical-align="middle" fo:padding="0.097cm" fo:border-left="none" fo:border-right="0.002cm solid #000000" fo:border-top="none" fo:border-bottom="0.002cm solid #000000"/>
    </style:style>
    <style:style style:name="Tabla29" style:family="table">
      <style:table-properties style:width="16.007cm" fo:margin-left="0cm" table:align="left"/>
    </style:style>
    <style:style style:name="Tabla29.A" style:family="table-column">
      <style:table-column-properties style:column-width="1.588cm"/>
    </style:style>
    <style:style style:name="Tabla29.B" style:family="table-column">
      <style:table-column-properties style:column-width="10.518cm"/>
    </style:style>
    <style:style style:name="Tabla29.C" style:family="table-column">
      <style:table-column-properties style:column-width="1.901cm"/>
    </style:style>
    <style:style style:name="Tabla29.D" style:family="table-column">
      <style:table-column-properties style:column-width="2cm"/>
    </style:style>
    <style:style style:name="Tabla29.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29.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29.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29.A2" style:family="table-cell" style:data-style-name="N0">
      <style:table-cell-properties style:vertical-align="middle" fo:padding="0.097cm" fo:border-left="0.002cm solid #000000" fo:border-right="none" fo:border-top="none" fo:border-bottom="0.002cm solid #000000"/>
    </style:style>
    <style:style style:name="Tabla29.B2" style:family="table-cell">
      <style:table-cell-properties style:vertical-align="middle" fo:padding="0.097cm" fo:border-left="none" fo:border-right="none" fo:border-top="none" fo:border-bottom="0.002cm solid #000000"/>
    </style:style>
    <style:style style:name="Tabla29.D2" style:family="table-cell">
      <style:table-cell-properties style:vertical-align="middle" fo:padding="0.097cm" fo:border-left="none" fo:border-right="0.002cm solid #000000" fo:border-top="none" fo:border-bottom="0.002cm solid #000000"/>
    </style:style>
    <style:style style:name="Tabla30" style:family="table">
      <style:table-properties style:width="16.007cm" fo:margin-left="0cm" table:align="left"/>
    </style:style>
    <style:style style:name="Tabla30.A" style:family="table-column">
      <style:table-column-properties style:column-width="1.588cm"/>
    </style:style>
    <style:style style:name="Tabla30.B" style:family="table-column">
      <style:table-column-properties style:column-width="10.518cm"/>
    </style:style>
    <style:style style:name="Tabla30.C" style:family="table-column">
      <style:table-column-properties style:column-width="1.901cm"/>
    </style:style>
    <style:style style:name="Tabla30.D" style:family="table-column">
      <style:table-column-properties style:column-width="2cm"/>
    </style:style>
    <style:style style:name="Tabla30.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0.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0.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0.A2" style:family="table-cell" style:data-style-name="N0">
      <style:table-cell-properties style:vertical-align="middle" fo:padding="0.097cm" fo:border-left="0.002cm solid #000000" fo:border-right="none" fo:border-top="none" fo:border-bottom="0.002cm solid #000000"/>
    </style:style>
    <style:style style:name="Tabla30.B2" style:family="table-cell">
      <style:table-cell-properties style:vertical-align="middle" fo:padding="0.097cm" fo:border-left="none" fo:border-right="none" fo:border-top="none" fo:border-bottom="0.002cm solid #000000"/>
    </style:style>
    <style:style style:name="Tabla30.D2" style:family="table-cell">
      <style:table-cell-properties style:vertical-align="middle" fo:padding="0.097cm" fo:border-left="none" fo:border-right="0.002cm solid #000000" fo:border-top="none" fo:border-bottom="0.002cm solid #000000"/>
    </style:style>
    <style:style style:name="Tabla31" style:family="table">
      <style:table-properties style:width="16.007cm" fo:margin-left="0cm" table:align="left"/>
    </style:style>
    <style:style style:name="Tabla31.A" style:family="table-column">
      <style:table-column-properties style:column-width="1.588cm"/>
    </style:style>
    <style:style style:name="Tabla31.B" style:family="table-column">
      <style:table-column-properties style:column-width="10.518cm"/>
    </style:style>
    <style:style style:name="Tabla31.C" style:family="table-column">
      <style:table-column-properties style:column-width="1.901cm"/>
    </style:style>
    <style:style style:name="Tabla31.D" style:family="table-column">
      <style:table-column-properties style:column-width="2cm"/>
    </style:style>
    <style:style style:name="Tabla31.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1.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1.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1.A2" style:family="table-cell" style:data-style-name="N0">
      <style:table-cell-properties style:vertical-align="middle" fo:padding="0.097cm" fo:border-left="0.002cm solid #000000" fo:border-right="none" fo:border-top="none" fo:border-bottom="0.002cm solid #000000"/>
    </style:style>
    <style:style style:name="Tabla31.B2" style:family="table-cell">
      <style:table-cell-properties style:vertical-align="middle" fo:padding="0.097cm" fo:border-left="none" fo:border-right="none" fo:border-top="none" fo:border-bottom="0.002cm solid #000000"/>
    </style:style>
    <style:style style:name="Tabla31.D2" style:family="table-cell">
      <style:table-cell-properties style:vertical-align="middle" fo:padding="0.097cm" fo:border-left="none" fo:border-right="0.002cm solid #000000" fo:border-top="none" fo:border-bottom="0.002cm solid #000000"/>
    </style:style>
    <style:style style:name="Tabla32" style:family="table">
      <style:table-properties style:width="16.007cm" fo:margin-left="0cm" table:align="left"/>
    </style:style>
    <style:style style:name="Tabla32.A" style:family="table-column">
      <style:table-column-properties style:column-width="1.588cm"/>
    </style:style>
    <style:style style:name="Tabla32.B" style:family="table-column">
      <style:table-column-properties style:column-width="10.518cm"/>
    </style:style>
    <style:style style:name="Tabla32.C" style:family="table-column">
      <style:table-column-properties style:column-width="1.901cm"/>
    </style:style>
    <style:style style:name="Tabla32.D" style:family="table-column">
      <style:table-column-properties style:column-width="2cm"/>
    </style:style>
    <style:style style:name="Tabla32.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2.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2.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2.A2" style:family="table-cell" style:data-style-name="N0">
      <style:table-cell-properties style:vertical-align="middle" fo:padding="0.097cm" fo:border-left="0.002cm solid #000000" fo:border-right="none" fo:border-top="none" fo:border-bottom="0.002cm solid #000000"/>
    </style:style>
    <style:style style:name="Tabla32.B2" style:family="table-cell">
      <style:table-cell-properties style:vertical-align="middle" fo:padding="0.097cm" fo:border-left="none" fo:border-right="none" fo:border-top="none" fo:border-bottom="0.002cm solid #000000"/>
    </style:style>
    <style:style style:name="Tabla32.D2" style:family="table-cell">
      <style:table-cell-properties style:vertical-align="middle" fo:padding="0.097cm" fo:border-left="none" fo:border-right="0.002cm solid #000000" fo:border-top="none" fo:border-bottom="0.002cm solid #000000"/>
    </style:style>
    <style:style style:name="Tabla33" style:family="table">
      <style:table-properties style:width="16.007cm" fo:margin-left="0cm" table:align="left"/>
    </style:style>
    <style:style style:name="Tabla33.A" style:family="table-column">
      <style:table-column-properties style:column-width="1.588cm"/>
    </style:style>
    <style:style style:name="Tabla33.B" style:family="table-column">
      <style:table-column-properties style:column-width="10.518cm"/>
    </style:style>
    <style:style style:name="Tabla33.C" style:family="table-column">
      <style:table-column-properties style:column-width="1.901cm"/>
    </style:style>
    <style:style style:name="Tabla33.D" style:family="table-column">
      <style:table-column-properties style:column-width="2cm"/>
    </style:style>
    <style:style style:name="Tabla33.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3.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3.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3.A2" style:family="table-cell" style:data-style-name="N0">
      <style:table-cell-properties style:vertical-align="middle" fo:padding="0.097cm" fo:border-left="0.002cm solid #000000" fo:border-right="none" fo:border-top="none" fo:border-bottom="0.002cm solid #000000"/>
    </style:style>
    <style:style style:name="Tabla33.B2" style:family="table-cell">
      <style:table-cell-properties style:vertical-align="middle" fo:padding="0.097cm" fo:border-left="none" fo:border-right="none" fo:border-top="none" fo:border-bottom="0.002cm solid #000000"/>
    </style:style>
    <style:style style:name="Tabla33.D2" style:family="table-cell">
      <style:table-cell-properties style:vertical-align="middle" fo:padding="0.097cm" fo:border-left="none" fo:border-right="0.002cm solid #000000" fo:border-top="none" fo:border-bottom="0.002cm solid #000000"/>
    </style:style>
    <style:style style:name="Tabla34" style:family="table">
      <style:table-properties style:width="16.007cm" fo:margin-left="0cm" table:align="left"/>
    </style:style>
    <style:style style:name="Tabla34.A" style:family="table-column">
      <style:table-column-properties style:column-width="1.588cm"/>
    </style:style>
    <style:style style:name="Tabla34.B" style:family="table-column">
      <style:table-column-properties style:column-width="10.518cm"/>
    </style:style>
    <style:style style:name="Tabla34.C" style:family="table-column">
      <style:table-column-properties style:column-width="1.901cm"/>
    </style:style>
    <style:style style:name="Tabla34.D" style:family="table-column">
      <style:table-column-properties style:column-width="2cm"/>
    </style:style>
    <style:style style:name="Tabla34.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4.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4.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4.A2" style:family="table-cell" style:data-style-name="N0">
      <style:table-cell-properties style:vertical-align="middle" fo:padding="0.097cm" fo:border-left="0.002cm solid #000000" fo:border-right="none" fo:border-top="none" fo:border-bottom="0.002cm solid #000000"/>
    </style:style>
    <style:style style:name="Tabla34.B2" style:family="table-cell">
      <style:table-cell-properties style:vertical-align="middle" fo:padding="0.097cm" fo:border-left="none" fo:border-right="none" fo:border-top="none" fo:border-bottom="0.002cm solid #000000"/>
    </style:style>
    <style:style style:name="Tabla34.D2" style:family="table-cell">
      <style:table-cell-properties style:vertical-align="middle" fo:padding="0.097cm" fo:border-left="none" fo:border-right="0.002cm solid #000000" fo:border-top="none" fo:border-bottom="0.002cm solid #000000"/>
    </style:style>
    <style:style style:name="Tabla35" style:family="table">
      <style:table-properties style:width="16.007cm" fo:margin-left="0cm" table:align="left"/>
    </style:style>
    <style:style style:name="Tabla35.A" style:family="table-column">
      <style:table-column-properties style:column-width="1.588cm"/>
    </style:style>
    <style:style style:name="Tabla35.B" style:family="table-column">
      <style:table-column-properties style:column-width="10.518cm"/>
    </style:style>
    <style:style style:name="Tabla35.C" style:family="table-column">
      <style:table-column-properties style:column-width="1.901cm"/>
    </style:style>
    <style:style style:name="Tabla35.D" style:family="table-column">
      <style:table-column-properties style:column-width="2cm"/>
    </style:style>
    <style:style style:name="Tabla35.1" style:family="table-row">
      <style:table-row-properties style:min-row-height="0.893cm"/>
    </style:style>
    <style:style style:name="Tabla35.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5.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5.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5.A2" style:family="table-cell" style:data-style-name="N0">
      <style:table-cell-properties style:vertical-align="middle" fo:padding="0.097cm" fo:border-left="0.002cm solid #000000" fo:border-right="none" fo:border-top="none" fo:border-bottom="0.002cm solid #000000"/>
    </style:style>
    <style:style style:name="Tabla35.B2" style:family="table-cell">
      <style:table-cell-properties style:vertical-align="middle" fo:padding="0.097cm" fo:border-left="none" fo:border-right="none" fo:border-top="none" fo:border-bottom="0.002cm solid #000000"/>
    </style:style>
    <style:style style:name="Tabla35.D2" style:family="table-cell">
      <style:table-cell-properties style:vertical-align="middle" fo:padding="0.097cm" fo:border-left="none" fo:border-right="0.002cm solid #000000" fo:border-top="none" fo:border-bottom="0.002cm solid #000000"/>
    </style:style>
    <style:style style:name="Tabla36" style:family="table">
      <style:table-properties style:width="16.007cm" fo:margin-left="0cm" table:align="left"/>
    </style:style>
    <style:style style:name="Tabla36.A" style:family="table-column">
      <style:table-column-properties style:column-width="1.588cm"/>
    </style:style>
    <style:style style:name="Tabla36.B" style:family="table-column">
      <style:table-column-properties style:column-width="10.418cm"/>
    </style:style>
    <style:style style:name="Tabla36.C" style:family="table-column">
      <style:table-column-properties style:column-width="1.901cm"/>
    </style:style>
    <style:style style:name="Tabla36.D" style:family="table-column">
      <style:table-column-properties style:column-width="2.101cm"/>
    </style:style>
    <style:style style:name="Tabla36.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36.B1" style:family="table-cell">
      <style:table-cell-properties fo:background-color="#000000" fo:padding="0.097cm" fo:border-left="none" fo:border-right="none" fo:border-top="0.002cm solid #000000" fo:border-bottom="0.002cm solid #000000">
        <style:background-image/>
      </style:table-cell-properties>
    </style:style>
    <style:style style:name="Tabla36.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36.A2" style:family="table-cell" style:data-style-name="N0">
      <style:table-cell-properties style:vertical-align="middle" fo:padding="0.097cm" fo:border-left="0.002cm solid #000000" fo:border-right="none" fo:border-top="none" fo:border-bottom="0.002cm solid #000000"/>
    </style:style>
    <style:style style:name="Tabla36.B2" style:family="table-cell">
      <style:table-cell-properties fo:padding="0.097cm" fo:border-left="none" fo:border-right="none" fo:border-top="none" fo:border-bottom="0.002cm solid #000000"/>
    </style:style>
    <style:style style:name="Tabla36.C2" style:family="table-cell">
      <style:table-cell-properties style:vertical-align="middle" fo:padding="0.097cm" fo:border-left="none" fo:border-right="none" fo:border-top="none" fo:border-bottom="0.002cm solid #000000"/>
    </style:style>
    <style:style style:name="Tabla36.D2" style:family="table-cell">
      <style:table-cell-properties style:vertical-align="middle" fo:padding="0.097cm" fo:border-left="none" fo:border-right="0.002cm solid #000000" fo:border-top="none" fo:border-bottom="0.002cm solid #000000"/>
    </style:style>
    <style:style style:name="Tabla37" style:family="table">
      <style:table-properties style:width="16.007cm" fo:margin-left="0cm" table:align="left"/>
    </style:style>
    <style:style style:name="Tabla37.A" style:family="table-column">
      <style:table-column-properties style:column-width="1.588cm"/>
    </style:style>
    <style:style style:name="Tabla37.B" style:family="table-column">
      <style:table-column-properties style:column-width="10.518cm"/>
    </style:style>
    <style:style style:name="Tabla37.C" style:family="table-column">
      <style:table-column-properties style:column-width="1.901cm"/>
    </style:style>
    <style:style style:name="Tabla37.D" style:family="table-column">
      <style:table-column-properties style:column-width="2cm"/>
    </style:style>
    <style:style style:name="Tabla37.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7.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7.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7.A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la37.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a37.D2" style:family="table-cell">
      <style:table-cell-properties style:vertical-align="middle" fo:background-color="transparent" fo:padding="0.097cm" fo:border-left="none" fo:border-right="0.002cm solid #000000" fo:border-top="none" fo:border-bottom="0.002cm solid #000000">
        <style:background-image/>
      </style:table-cell-properties>
    </style:style>
    <style:style style:name="Tabla38" style:family="table">
      <style:table-properties style:width="16.007cm" fo:margin-left="0cm" table:align="left"/>
    </style:style>
    <style:style style:name="Tabla38.A" style:family="table-column">
      <style:table-column-properties style:column-width="1.588cm"/>
    </style:style>
    <style:style style:name="Tabla38.B" style:family="table-column">
      <style:table-column-properties style:column-width="10.518cm"/>
    </style:style>
    <style:style style:name="Tabla38.C" style:family="table-column">
      <style:table-column-properties style:column-width="1.901cm"/>
    </style:style>
    <style:style style:name="Tabla38.D" style:family="table-column">
      <style:table-column-properties style:column-width="2cm"/>
    </style:style>
    <style:style style:name="Tabla38.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8.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8.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8.A2" style:family="table-cell" style:data-style-name="N0">
      <style:table-cell-properties style:vertical-align="middle" fo:padding="0.097cm" fo:border-left="0.002cm solid #000000" fo:border-right="none" fo:border-top="none" fo:border-bottom="0.002cm solid #000000"/>
    </style:style>
    <style:style style:name="Tabla38.B2" style:family="table-cell">
      <style:table-cell-properties style:vertical-align="middle" fo:padding="0.097cm" fo:border-left="none" fo:border-right="none" fo:border-top="none" fo:border-bottom="0.002cm solid #000000"/>
    </style:style>
    <style:style style:name="Tabla38.D2" style:family="table-cell">
      <style:table-cell-properties style:vertical-align="middle" fo:padding="0.097cm" fo:border-left="none" fo:border-right="0.002cm solid #000000" fo:border-top="none" fo:border-bottom="0.002cm solid #000000"/>
    </style:style>
    <style:style style:name="Tabla39" style:family="table">
      <style:table-properties style:width="16.007cm" fo:margin-left="0cm" table:align="left"/>
    </style:style>
    <style:style style:name="Tabla39.A" style:family="table-column">
      <style:table-column-properties style:column-width="1.588cm"/>
    </style:style>
    <style:style style:name="Tabla39.B" style:family="table-column">
      <style:table-column-properties style:column-width="10.518cm"/>
    </style:style>
    <style:style style:name="Tabla39.C" style:family="table-column">
      <style:table-column-properties style:column-width="1.901cm"/>
    </style:style>
    <style:style style:name="Tabla39.D" style:family="table-column">
      <style:table-column-properties style:column-width="2cm"/>
    </style:style>
    <style:style style:name="Tabla39.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9.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9.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9.A2" style:family="table-cell" style:data-style-name="N0">
      <style:table-cell-properties style:vertical-align="middle" fo:padding="0.097cm" fo:border-left="0.002cm solid #000000" fo:border-right="none" fo:border-top="none" fo:border-bottom="0.002cm solid #000000"/>
    </style:style>
    <style:style style:name="Tabla39.B2" style:family="table-cell">
      <style:table-cell-properties style:vertical-align="middle" fo:padding="0.097cm" fo:border-left="none" fo:border-right="none" fo:border-top="none" fo:border-bottom="0.002cm solid #000000"/>
    </style:style>
    <style:style style:name="Tabla39.D2" style:family="table-cell">
      <style:table-cell-properties style:vertical-align="middle" fo:padding="0.097cm" fo:border-left="none" fo:border-right="0.002cm solid #000000" fo:border-top="none" fo:border-bottom="0.002cm solid #000000"/>
    </style:style>
    <style:style style:name="Tabla40" style:family="table">
      <style:table-properties style:width="16.007cm" fo:margin-left="0cm" table:align="left"/>
    </style:style>
    <style:style style:name="Tabla40.A" style:family="table-column">
      <style:table-column-properties style:column-width="1.588cm"/>
    </style:style>
    <style:style style:name="Tabla40.B" style:family="table-column">
      <style:table-column-properties style:column-width="10.518cm"/>
    </style:style>
    <style:style style:name="Tabla40.C" style:family="table-column">
      <style:table-column-properties style:column-width="1.901cm"/>
    </style:style>
    <style:style style:name="Tabla40.D" style:family="table-column">
      <style:table-column-properties style:column-width="2cm"/>
    </style:style>
    <style:style style:name="Tabla40.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0.B1" style:family="table-cell">
      <style:table-cell-properties fo:background-color="#000000" fo:padding="0.097cm" fo:border-left="none" fo:border-right="none" fo:border-top="0.002cm solid #000000" fo:border-bottom="0.002cm solid #000000">
        <style:background-image/>
      </style:table-cell-properties>
    </style:style>
    <style:style style:name="Tabla40.D1" style:family="table-cell">
      <style:table-cell-properties fo:background-color="#000000" fo:padding="0.097cm" fo:border-left="none" fo:border-right="0.002cm solid #000000" fo:border-top="0.002cm solid #000000" fo:border-bottom="0.002cm solid #000000">
        <style:background-image/>
      </style:table-cell-properties>
    </style:style>
    <style:style style:name="Tabla40.A2" style:family="table-cell" style:data-style-name="N0">
      <style:table-cell-properties style:vertical-align="middle" fo:padding="0.097cm" fo:border-left="0.002cm solid #000000" fo:border-right="none" fo:border-top="none" fo:border-bottom="0.002cm solid #000000"/>
    </style:style>
    <style:style style:name="Tabla40.B2" style:family="table-cell">
      <style:table-cell-properties fo:padding="0.097cm" fo:border-left="none" fo:border-right="none" fo:border-top="none" fo:border-bottom="0.002cm solid #000000"/>
    </style:style>
    <style:style style:name="Tabla40.C2" style:family="table-cell">
      <style:table-cell-properties style:vertical-align="middle" fo:padding="0.097cm" fo:border-left="none" fo:border-right="none" fo:border-top="none" fo:border-bottom="0.002cm solid #000000"/>
    </style:style>
    <style:style style:name="Tabla40.D2" style:family="table-cell">
      <style:table-cell-properties style:vertical-align="middle" fo:padding="0.097cm" fo:border-left="none" fo:border-right="0.002cm solid #000000" fo:border-top="none" fo:border-bottom="0.002cm solid #000000"/>
    </style:style>
    <style:style style:name="Tabla41" style:family="table">
      <style:table-properties style:width="16.007cm" fo:margin-left="0cm" table:align="left"/>
    </style:style>
    <style:style style:name="Tabla41.A" style:family="table-column">
      <style:table-column-properties style:column-width="1.588cm"/>
    </style:style>
    <style:style style:name="Tabla41.B" style:family="table-column">
      <style:table-column-properties style:column-width="10.518cm"/>
    </style:style>
    <style:style style:name="Tabla41.C" style:family="table-column">
      <style:table-column-properties style:column-width="1.901cm"/>
    </style:style>
    <style:style style:name="Tabla41.D" style:family="table-column">
      <style:table-column-properties style:column-width="2cm"/>
    </style:style>
    <style:style style:name="Tabla41.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41.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41.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41.A2" style:family="table-cell" style:data-style-name="N0">
      <style:table-cell-properties style:vertical-align="middle" fo:padding="0.097cm" fo:border-left="0.002cm solid #000000" fo:border-right="none" fo:border-top="none" fo:border-bottom="0.002cm solid #000000"/>
    </style:style>
    <style:style style:name="Tabla41.B2" style:family="table-cell">
      <style:table-cell-properties fo:padding="0.097cm" fo:border-left="none" fo:border-right="none" fo:border-top="none" fo:border-bottom="0.002cm solid #000000"/>
    </style:style>
    <style:style style:name="Tabla41.C2" style:family="table-cell">
      <style:table-cell-properties style:vertical-align="middle" fo:padding="0.097cm" fo:border-left="none" fo:border-right="none" fo:border-top="none" fo:border-bottom="0.002cm solid #000000"/>
    </style:style>
    <style:style style:name="Tabla41.D2" style:family="table-cell">
      <style:table-cell-properties style:vertical-align="middle" fo:padding="0.097cm" fo:border-left="none" fo:border-right="0.002cm solid #000000" fo:border-top="none" fo:border-bottom="0.002cm solid #000000"/>
    </style:style>
    <style:style style:name="Tabla42" style:family="table">
      <style:table-properties style:width="16.007cm" fo:margin-left="0cm" table:align="left"/>
    </style:style>
    <style:style style:name="Tabla42.A" style:family="table-column">
      <style:table-column-properties style:column-width="1.588cm"/>
    </style:style>
    <style:style style:name="Tabla42.B" style:family="table-column">
      <style:table-column-properties style:column-width="10.507cm"/>
    </style:style>
    <style:style style:name="Tabla42.C" style:family="table-column">
      <style:table-column-properties style:column-width="1.909cm"/>
    </style:style>
    <style:style style:name="Tabla42.D" style:family="table-column">
      <style:table-column-properties style:column-width="2.004cm"/>
    </style:style>
    <style:style style:name="Tabla42.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42.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42.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42.A2" style:family="table-cell">
      <style:table-cell-properties style:vertical-align="middle" fo:padding="0.097cm" fo:border-left="0.002cm solid #000000" fo:border-right="none" fo:border-top="none" fo:border-bottom="0.002cm solid #000000"/>
    </style:style>
    <style:style style:name="Tabla42.B2" style:family="table-cell">
      <style:table-cell-properties fo:padding="0.097cm" fo:border-left="none" fo:border-right="none" fo:border-top="none" fo:border-bottom="0.002cm solid #000000"/>
    </style:style>
    <style:style style:name="Tabla42.C2" style:family="table-cell">
      <style:table-cell-properties style:vertical-align="middle" fo:padding="0.097cm" fo:border-left="none" fo:border-right="none" fo:border-top="none" fo:border-bottom="0.002cm solid #000000"/>
    </style:style>
    <style:style style:name="Tabla42.D2" style:family="table-cell">
      <style:table-cell-properties style:vertical-align="middle" fo:padding="0.097cm" fo:border-left="none" fo:border-right="0.002cm solid #000000" fo:border-top="none" fo:border-bottom="0.002cm solid #000000"/>
    </style:style>
    <style:style style:name="Tabla3" style:family="table">
      <style:table-properties style:width="16.018cm" fo:margin-left="0cm" fo:margin-right="-0.016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1.588cm" style:rel-column-width="6495*"/>
    </style:style>
    <style:style style:name="Tabla3.B" style:family="table-column">
      <style:table-column-properties style:column-width="10.356cm" style:rel-column-width="42369*"/>
    </style:style>
    <style:style style:name="Tabla3.C" style:family="table-column">
      <style:table-column-properties style:column-width="2.117cm" style:rel-column-width="8660*"/>
    </style:style>
    <style:style style:name="Tabla3.D" style:family="table-column">
      <style:table-column-properties style:column-width="1.958cm" style:rel-column-width="8011*"/>
    </style:style>
    <style:style style:name="Tabla3.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3.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3.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3.A2" style:family="table-cell" style:data-style-name="N0">
      <style:table-cell-properties style:vertical-align="middle" fo:padding="0.097cm" fo:border-left="0.002cm solid #000000" fo:border-right="none" fo:border-top="none" fo:border-bottom="0.002cm solid #000000"/>
    </style:style>
    <style:style style:name="Tabla3.B2" style:family="table-cell">
      <style:table-cell-properties fo:padding="0.097cm" fo:border-left="none" fo:border-right="none" fo:border-top="none" fo:border-bottom="0.002cm solid #000000"/>
    </style:style>
    <style:style style:name="Tabla3.C2" style:family="table-cell">
      <style:table-cell-properties style:vertical-align="middle" fo:padding="0.097cm" fo:border-left="none" fo:border-right="none" fo:border-top="none" fo:border-bottom="0.002cm solid #000000"/>
    </style:style>
    <style:style style:name="Tabla3.D2" style:family="table-cell">
      <style:table-cell-properties style:vertical-align="middle" fo:padding="0.097cm" fo:border-left="none" fo:border-right="0.002cm solid #000000" fo:border-top="none" fo:border-bottom="0.002cm solid #000000"/>
    </style:style>
    <style:style style:name="Tabla3.A3" style:family="table-cell">
      <style:table-cell-properties style:vertical-align="middle" fo:padding="0.097cm" fo:border-left="0.002cm solid #000000" fo:border-right="none" fo:border-top="none" fo:border-bottom="0.002cm solid #000000"/>
    </style:style>
    <style:style style:name="Tabla3.7" style:family="table-row">
      <style:table-row-properties fo:background-color="transparent" style:keep-together="true" fo:keep-together="auto">
        <style:background-image/>
      </style:table-row-properties>
    </style:style>
    <style:style style:name="Tabla3.C7" style:family="table-cell">
      <style:table-cell-properties style:vertical-align="middle" fo:background-color="transparent" fo:padding="0.097cm" fo:border="none" style:writing-mode="lr-tb">
        <style:background-image/>
      </style:table-cell-properties>
    </style:style>
    <style:style style:name="Tabla3.D7" style:family="table-cell">
      <style:table-cell-properties style:vertical-align="middle" fo:background-color="transparent" fo:padding="0.097cm" fo:border-left="none" fo:border-right="0.002cm solid #000000" fo:border-top="none" fo:border-bottom="none" style:writing-mode="lr-tb">
        <style:background-image/>
      </style:table-cell-properties>
    </style:style>
    <style:style style:name="Tabla3.C8"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la3.D8" style:family="table-cell">
      <style:table-cell-properties style:vertical-align="middle" fo:background-color="transparent" fo:padding="0.097cm" fo:border-left="none" fo:border-right="0.002cm solid #000000" fo:border-top="none" fo:border-bottom="0.002cm solid #000000" style:writing-mode="lr-tb">
        <style:background-image/>
      </style:table-cell-properties>
    </style:style>
    <style:style style:name="Tabla16" style:family="table">
      <style:table-properties style:width="16.007cm" fo:margin-left="0cm" table:align="left"/>
    </style:style>
    <style:style style:name="Tabla16.A" style:family="table-column">
      <style:table-column-properties style:column-width="1.499cm"/>
    </style:style>
    <style:style style:name="Tabla16.B" style:family="table-column">
      <style:table-column-properties style:column-width="10.605cm"/>
    </style:style>
    <style:style style:name="Tabla16.C" style:family="table-column">
      <style:table-column-properties style:column-width="1.901cm"/>
    </style:style>
    <style:style style:name="Tabla16.D" style:family="table-column">
      <style:table-column-properties style:column-width="2.002cm"/>
    </style:style>
    <style:style style:name="Tabla16.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16.D1" style:family="table-cell">
      <style:table-cell-properties style:vertical-align="middle" fo:background-color="#000000" fo:padding="0.097cm" fo:border="0.002cm solid #000000">
        <style:background-image/>
      </style:table-cell-properties>
    </style:style>
    <style:style style:name="Tabla16.A2" style:family="table-cell">
      <style:table-cell-properties style:vertical-align="middle" fo:background-color="transparent" fo:padding="0.097cm" fo:border="0.002cm solid #000000">
        <style:background-image/>
      </style:table-cell-properties>
    </style:style>
    <style:style style:name="Tabla16.B2" style:family="table-cell">
      <style:table-cell-properties style:vertical-align="middle" fo:padding="0.097cm" fo:border-left="none" fo:border-right="none" fo:border-top="none" fo:border-bottom="0.002cm solid #000000"/>
    </style:style>
    <style:style style:name="Tabla16.D2" style:family="table-cell">
      <style:table-cell-properties style:vertical-align="middle" fo:padding="0.097cm" fo:border-left="none" fo:border-right="0.002cm solid #000000" fo:border-top="none" fo:border-bottom="0.002cm solid #000000"/>
    </style:style>
    <style:style style:name="Tabla16.A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18" style:family="table">
      <style:table-properties style:width="16.007cm" fo:margin-left="0cm" fo:margin-right="-0.005cm" table:align="margins"/>
    </style:style>
    <style:style style:name="Tabla18.A" style:family="table-column">
      <style:table-column-properties style:column-width="1.506cm" style:rel-column-width="6167*"/>
    </style:style>
    <style:style style:name="Tabla18.B" style:family="table-column">
      <style:table-column-properties style:column-width="10.552cm" style:rel-column-width="43198*"/>
    </style:style>
    <style:style style:name="Tabla18.C" style:family="table-column">
      <style:table-column-properties style:column-width="1.944cm" style:rel-column-width="7958*"/>
    </style:style>
    <style:style style:name="Tabla18.D" style:family="table-column">
      <style:table-column-properties style:column-width="2.006cm" style:rel-column-width="8212*"/>
    </style:style>
    <style:style style:name="Tabla18.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18.D1" style:family="table-cell">
      <style:table-cell-properties style:vertical-align="middle" fo:background-color="#000000" fo:padding="0.097cm" fo:border="0.002cm solid #000000">
        <style:background-image/>
      </style:table-cell-properties>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fo:padding="0.097cm" fo:border-left="0.002cm solid #000000" fo:border-right="none" fo:border-top="none" fo:border-bottom="0.002cm solid #000000"/>
    </style:style>
    <style:style style:name="Tabla18.D2" style:family="table-cell">
      <style:table-cell-properties style:vertical-align="middle" fo:padding="0.097cm" fo:border-left="0.002cm solid #000000" fo:border-right="0.002cm solid #000000" fo:border-top="none" fo:border-bottom="0.002cm solid #000000"/>
    </style:style>
    <style:style style:name="Tabla19" style:family="table">
      <style:table-properties style:width="16.002cm" table:align="margins"/>
    </style:style>
    <style:style style:name="Tabla19.A" style:family="table-column">
      <style:table-column-properties style:column-width="12.7cm" style:rel-column-width="52011*"/>
    </style:style>
    <style:style style:name="Tabla19.B" style:family="table-column">
      <style:table-column-properties style:column-width="3.302cm" style:rel-column-width="13524*"/>
    </style:style>
    <style:style style:name="Tabla19.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19.B1" style:family="table-cell">
      <style:table-cell-properties fo:background-color="#000000" fo:padding="0.097cm" fo:border="0.002cm solid #000000">
        <style:background-image/>
      </style:table-cell-properties>
    </style:style>
    <style:style style:name="Tabla19.A2" style:family="table-cell">
      <style:table-cell-properties fo:padding="0.097cm" fo:border-left="0.002cm solid #000000" fo:border-right="none" fo:border-top="none" fo:border-bottom="0.002cm solid #000000"/>
    </style:style>
    <style:style style:name="Tabla19.B2" style:family="table-cell">
      <style:table-cell-properties style:vertical-align="middle" fo:padding="0.097cm" fo:border-left="0.002cm solid #000000" fo:border-right="0.002cm solid #000000" fo:border-top="none" fo:border-bottom="0.002cm solid #000000"/>
    </style:style>
    <style:style style:name="Tabla20" style:family="table">
      <style:table-properties style:width="16.007cm" fo:margin-left="0cm" table:align="left"/>
    </style:style>
    <style:style style:name="Tabla20.A" style:family="table-column">
      <style:table-column-properties style:column-width="1.588cm"/>
    </style:style>
    <style:style style:name="Tabla20.B" style:family="table-column">
      <style:table-column-properties style:column-width="10.4cm"/>
    </style:style>
    <style:style style:name="Tabla20.C" style:family="table-column">
      <style:table-column-properties style:column-width="2.057cm"/>
    </style:style>
    <style:style style:name="Tabla20.D" style:family="table-column">
      <style:table-column-properties style:column-width="1.963cm"/>
    </style:style>
    <style:style style:name="Tabla20.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20.D1" style:family="table-cell">
      <style:table-cell-properties style:vertical-align="middle" fo:background-color="#000000" fo:padding="0.097cm" fo:border="0.002cm solid #000000">
        <style:background-image/>
      </style:table-cell-properties>
    </style:style>
    <style:style style:name="Tabla20.A2" style:family="table-cell">
      <style:table-cell-properties style:vertical-align="middle" fo:padding="0.097cm" fo:border="0.002cm solid #000000"/>
    </style:style>
    <style:style style:name="Tabla20.B2" style:family="table-cell">
      <style:table-cell-properties style:vertical-align="middle" fo:padding="0.097cm" fo:border-left="none" fo:border-right="none" fo:border-top="none" fo:border-bottom="0.002cm solid #000000"/>
    </style:style>
    <style:style style:name="Tabla20.D2" style:family="table-cell">
      <style:table-cell-properties style:vertical-align="middle" fo:padding="0.097cm" fo:border-left="none" fo:border-right="0.002cm solid #000000" fo:border-top="none" fo:border-bottom="0.002cm solid #000000"/>
    </style:style>
    <style:style style:name="Tabla20.A3" style:family="table-cell">
      <style:table-cell-properties style:vertical-align="middle" fo:padding="0.097cm" fo:border-left="0.002cm solid #000000" fo:border-right="0.002cm solid #000000" fo:border-top="none" fo:border-bottom="0.002cm solid #000000"/>
    </style:style>
    <style:style style:name="Tabla24" style:family="table">
      <style:table-properties style:width="16.007cm" fo:margin-left="0cm" table:align="left"/>
    </style:style>
    <style:style style:name="Tabla24.A" style:family="table-column">
      <style:table-column-properties style:column-width="1.508cm"/>
    </style:style>
    <style:style style:name="Tabla24.B" style:family="table-column">
      <style:table-column-properties style:column-width="10.377cm"/>
    </style:style>
    <style:style style:name="Tabla24.C" style:family="table-column">
      <style:table-column-properties style:column-width="2.117cm"/>
    </style:style>
    <style:style style:name="Tabla24.D" style:family="table-column">
      <style:table-column-properties style:column-width="2.006cm"/>
    </style:style>
    <style:style style:name="Tabla24.A1" style:family="table-cell">
      <style:table-cell-properties style:vertical-align="middle" fo:background-color="#000000" fo:padding="0.097cm" fo:border="0.002cm solid #000000">
        <style:background-image/>
      </style:table-cell-properties>
    </style:style>
    <style:style style:name="Tabla24.B1" style:family="table-cell">
      <style:table-cell-properties style:vertical-align="middle" fo:background-color="#000000" fo:padding="0.097cm" fo:border-left="none" fo:border-right="none" fo:border-top="0.002cm solid #000000" fo:border-bottom="0.002cm solid #000000">
        <style:background-image/>
      </style:table-cell-properties>
    </style:style>
    <style:style style:name="Tabla24.D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24.A2" style:family="table-cell">
      <style:table-cell-properties style:vertical-align="middle" fo:padding="0.097cm" fo:border-left="0.002cm solid #000000" fo:border-right="0.002cm solid #000000" fo:border-top="none" fo:border-bottom="0.002cm solid #000000"/>
    </style:style>
    <style:style style:name="Tabla24.B2" style:family="table-cell">
      <style:table-cell-properties fo:padding="0.097cm" fo:border-left="none" fo:border-right="none" fo:border-top="none" fo:border-bottom="0.002cm solid #000000"/>
    </style:style>
    <style:style style:name="Tabla24.C2" style:family="table-cell">
      <style:table-cell-properties style:vertical-align="middle" fo:padding="0.097cm" fo:border-left="none" fo:border-right="none" fo:border-top="none" fo:border-bottom="0.002cm solid #000000"/>
    </style:style>
    <style:style style:name="Tabla24.D2" style:family="table-cell">
      <style:table-cell-properties style:vertical-align="middle" fo:padding="0.097cm" fo:border-left="none" fo:border-right="0.002cm solid #000000" fo:border-top="none" fo:border-bottom="0.002cm solid #000000"/>
    </style:style>
    <style:style style:name="Tabla15" style:family="table">
      <style:table-properties style:width="16.007cm" fo:margin-left="0cm" fo:break-before="auto" fo:break-after="auto" table:align="left" fo:background-color="transparent" fo:keep-with-next="auto" style:may-break-between-rows="true" style:writing-mode="lr-tb">
        <style:background-image/>
      </style:table-properties>
    </style:style>
    <style:style style:name="Tabla15.A" style:family="table-column">
      <style:table-column-properties style:column-width="1.508cm"/>
    </style:style>
    <style:style style:name="Tabla15.B" style:family="table-column">
      <style:table-column-properties style:column-width="10.597cm"/>
    </style:style>
    <style:style style:name="Tabla15.C" style:family="table-column">
      <style:table-column-properties style:column-width="1.901cm"/>
    </style:style>
    <style:style style:name="Tabla15.D" style:family="table-column">
      <style:table-column-properties style:column-width="2cm"/>
    </style:style>
    <style:style style:name="Tabla15.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15.D1" style:family="table-cell">
      <style:table-cell-properties style:vertical-align="middle" fo:background-color="#000000" fo:padding="0.097cm" fo:border="0.002cm solid #000000">
        <style:background-image/>
      </style:table-cell-properties>
    </style:style>
    <style:style style:name="Tabla15.A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a15.B2" style:family="table-cell">
      <style:table-cell-properties fo:padding="0.097cm" fo:border-left="none" fo:border-right="none" fo:border-top="none" fo:border-bottom="0.002cm solid #000000"/>
    </style:style>
    <style:style style:name="Tabla15.C2" style:family="table-cell">
      <style:table-cell-properties style:vertical-align="middle" fo:padding="0.097cm" fo:border-left="none" fo:border-right="none" fo:border-top="none" fo:border-bottom="0.002cm solid #000000"/>
    </style:style>
    <style:style style:name="Tabla15.D2" style:family="table-cell">
      <style:table-cell-properties style:vertical-align="middle" fo:padding="0.097cm" fo:border-left="none" fo:border-right="0.002cm solid #000000" fo:border-top="none" fo:border-bottom="0.002cm solid #000000"/>
    </style:style>
    <style:style style:name="Tabla15.13" style:family="table-row">
      <style:table-row-properties fo:background-color="transparent" style:keep-together="true" fo:keep-together="auto">
        <style:background-image/>
      </style:table-row-properties>
    </style:style>
    <style:style style:name="Tabla15.B13"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15.C13" style:family="table-cell">
      <style:table-cell-properties style:vertical-align="middle" fo:background-color="transparent" fo:padding="0.097cm" fo:border-left="none" fo:border-right="none" fo:border-top="none" fo:border-bottom="0.002cm solid #000000" style:writing-mode="lr-tb">
        <style:background-image/>
      </style:table-cell-properties>
    </style:style>
    <style:style style:name="Tabla15.D13" style:family="table-cell">
      <style:table-cell-properties style:vertical-align="middle" fo:background-color="transparent" fo:padding="0.097cm" fo:border-left="none" fo:border-right="0.002cm solid #000000" fo:border-top="none" fo:border-bottom="0.002cm solid #000000" style:writing-mode="lr-tb">
        <style:background-image/>
      </style:table-cell-properties>
    </style:style>
    <style:style style:name="Tabla4" style:family="table">
      <style:table-properties style:width="16.007cm" fo:margin-left="0cm" table:align="left"/>
    </style:style>
    <style:style style:name="Tabla4.A" style:family="table-column">
      <style:table-column-properties style:column-width="1.508cm"/>
    </style:style>
    <style:style style:name="Tabla4.B" style:family="table-column">
      <style:table-column-properties style:column-width="14.499cm"/>
    </style:style>
    <style:style style:name="Tabla4.A1" style:family="table-cell">
      <style:table-cell-properties style:vertical-align="middle" fo:background-color="#000000" fo:padding="0.097cm" fo:border-left="0.002cm solid #000000" fo:border-right="none" fo:border-top="0.002cm solid #000000" fo:border-bottom="0.002cm solid #000000">
        <style:background-image/>
      </style:table-cell-properties>
    </style:style>
    <style:style style:name="Tabla4.B1" style:family="table-cell">
      <style:table-cell-properties style:vertical-align="middle" fo:background-color="#000000" fo:padding="0.097cm" fo:border-left="none" fo:border-right="0.002cm solid #000000" fo:border-top="0.002cm solid #000000" fo:border-bottom="0.002cm solid #000000">
        <style:background-image/>
      </style:table-cell-properties>
    </style:style>
    <style:style style:name="Tabla4.A2" style:family="table-cell">
      <style:table-cell-properties style:vertical-align="middle" fo:padding="0.097cm" fo:border-left="0.002cm solid #000000" fo:border-right="none" fo:border-top="none" fo:border-bottom="0.002cm solid #000000"/>
    </style:style>
    <style:style style:name="Tabla4.B2" style:family="table-cell">
      <style:table-cell-properties fo:padding="0.097cm" fo:border-left="none" fo:border-right="0.002cm solid #000000" fo:border-top="none" fo:border-bottom="0.002cm solid #000000"/>
    </style:style>
    <style:style style:name="Tabla22" style:family="table">
      <style:table-properties style:width="15.91cm" table:align="left"/>
    </style:style>
    <style:style style:name="Tabla22.A" style:family="table-column">
      <style:table-column-properties style:column-width="1.905cm"/>
    </style:style>
    <style:style style:name="Tabla22.B" style:family="table-column">
      <style:table-column-properties style:column-width="3.387cm"/>
    </style:style>
    <style:style style:name="Tabla22.C" style:family="table-column">
      <style:table-column-properties style:column-width="10.619cm"/>
    </style:style>
    <style:style style:name="Tabla2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2.C1" style:family="table-cell">
      <style:table-cell-properties fo:background-color="#000000" fo:padding="0.097cm" fo:border="0.002cm solid #000000">
        <style:background-image/>
      </style:table-cell-properties>
    </style:style>
    <style:style style:name="Tabla22.A2" style:family="table-cell">
      <style:table-cell-properties fo:padding="0.097cm" fo:border-left="0.002cm solid #000000" fo:border-right="none" fo:border-top="none" fo:border-bottom="0.002cm solid #000000"/>
    </style:style>
    <style:style style:name="Tabla22.C2" style:family="table-cell">
      <style:table-cell-properties fo:padding="0.097cm" fo:border-left="0.002cm solid #000000" fo:border-right="0.002cm solid #000000" fo:border-top="none" fo:border-bottom="0.002cm solid #000000"/>
    </style:style>
    <style:style style:name="Tabla23" style:family="table">
      <style:table-properties style:width="15.91cm" table:align="left"/>
    </style:style>
    <style:style style:name="Tabla23.A" style:family="table-column">
      <style:table-column-properties style:column-width="1.905cm"/>
    </style:style>
    <style:style style:name="Tabla23.B" style:family="table-column">
      <style:table-column-properties style:column-width="3.387cm"/>
    </style:style>
    <style:style style:name="Tabla23.C" style:family="table-column">
      <style:table-column-properties style:column-width="10.619cm"/>
    </style:style>
    <style:style style:name="Tabla2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3.C1" style:family="table-cell">
      <style:table-cell-properties fo:background-color="#000000" fo:padding="0.097cm" fo:border="0.002cm solid #000000">
        <style:background-image/>
      </style:table-cell-properties>
    </style:style>
    <style:style style:name="Tabla23.A2" style:family="table-cell">
      <style:table-cell-properties fo:padding="0.097cm" fo:border-left="0.002cm solid #000000" fo:border-right="none" fo:border-top="none" fo:border-bottom="0.002cm solid #000000"/>
    </style:style>
    <style:style style:name="Tabla23.C2" style:family="table-cell">
      <style:table-cell-properties fo:padding="0.097cm" fo:border-left="0.002cm solid #000000" fo:border-right="0.002cm solid #000000" fo:border-top="none" fo:border-bottom="0.002cm solid #000000"/>
    </style:style>
    <style:style style:name="Tabla25" style:family="table">
      <style:table-properties style:width="17.013cm" fo:margin-left="0cm" table:align="left"/>
    </style:style>
    <style:style style:name="Tabla25.A" style:family="table-column">
      <style:table-column-properties style:column-width="1.905cm"/>
    </style:style>
    <style:style style:name="Tabla25.B" style:family="table-column">
      <style:table-column-properties style:column-width="3.387cm"/>
    </style:style>
    <style:style style:name="Tabla25.C" style:family="table-column">
      <style:table-column-properties style:column-width="11.721cm"/>
    </style:style>
    <style:style style:name="Tabla25.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25.C1" style:family="table-cell">
      <style:table-cell-properties fo:background-color="#000000" fo:padding="0.097cm" fo:border="0.002cm solid #000000">
        <style:background-image/>
      </style:table-cell-properties>
    </style:style>
    <style:style style:name="Tabla25.A2" style:family="table-cell">
      <style:table-cell-properties fo:padding="0.097cm" fo:border-left="0.002cm solid #000000" fo:border-right="none" fo:border-top="none" fo:border-bottom="0.002cm solid #000000"/>
    </style:style>
    <style:style style:name="Tabla25.C2" style:family="table-cell">
      <style:table-cell-properties fo:padding="0.097cm" fo:border-left="0.002cm solid #000000" fo:border-right="0.002cm solid #000000" fo:border-top="none" fo:border-bottom="0.002cm solid #000000"/>
    </style:style>
    <style:style style:name="Tabla46" style:family="table">
      <style:table-properties style:width="15.91cm" table:align="left"/>
    </style:style>
    <style:style style:name="Tabla46.A" style:family="table-column">
      <style:table-column-properties style:column-width="1.905cm"/>
    </style:style>
    <style:style style:name="Tabla46.B" style:family="table-column">
      <style:table-column-properties style:column-width="3.387cm"/>
    </style:style>
    <style:style style:name="Tabla46.C" style:family="table-column">
      <style:table-column-properties style:column-width="10.619cm"/>
    </style:style>
    <style:style style:name="Tabla46.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6.C1" style:family="table-cell">
      <style:table-cell-properties fo:background-color="#000000" fo:padding="0.097cm" fo:border="0.002cm solid #000000">
        <style:background-image/>
      </style:table-cell-properties>
    </style:style>
    <style:style style:name="Tabla46.A2" style:family="table-cell">
      <style:table-cell-properties fo:padding="0.097cm" fo:border-left="0.002cm solid #000000" fo:border-right="none" fo:border-top="none" fo:border-bottom="0.002cm solid #000000"/>
    </style:style>
    <style:style style:name="Tabla46.C2" style:family="table-cell">
      <style:table-cell-properties fo:padding="0.097cm" fo:border-left="0.002cm solid #000000" fo:border-right="0.002cm solid #000000" fo:border-top="none" fo:border-bottom="0.002cm solid #000000"/>
    </style:style>
    <style:style style:name="Tabla47" style:family="table">
      <style:table-properties style:width="15.91cm" table:align="left"/>
    </style:style>
    <style:style style:name="Tabla47.A" style:family="table-column">
      <style:table-column-properties style:column-width="1.905cm"/>
    </style:style>
    <style:style style:name="Tabla47.B" style:family="table-column">
      <style:table-column-properties style:column-width="3.387cm"/>
    </style:style>
    <style:style style:name="Tabla47.C" style:family="table-column">
      <style:table-column-properties style:column-width="10.619cm"/>
    </style:style>
    <style:style style:name="Tabla47.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7.C1" style:family="table-cell">
      <style:table-cell-properties fo:background-color="#000000" fo:padding="0.097cm" fo:border="0.002cm solid #000000">
        <style:background-image/>
      </style:table-cell-properties>
    </style:style>
    <style:style style:name="Tabla47.A2" style:family="table-cell">
      <style:table-cell-properties fo:padding="0.097cm" fo:border-left="0.002cm solid #000000" fo:border-right="none" fo:border-top="none" fo:border-bottom="0.002cm solid #000000"/>
    </style:style>
    <style:style style:name="Tabla47.C2" style:family="table-cell">
      <style:table-cell-properties fo:padding="0.097cm" fo:border-left="0.002cm solid #000000" fo:border-right="0.002cm solid #000000" fo:border-top="none" fo:border-bottom="0.002cm solid #000000"/>
    </style:style>
    <style:style style:name="Tabla48" style:family="table">
      <style:table-properties style:width="15.91cm" table:align="left"/>
    </style:style>
    <style:style style:name="Tabla48.A" style:family="table-column">
      <style:table-column-properties style:column-width="1.905cm"/>
    </style:style>
    <style:style style:name="Tabla48.B" style:family="table-column">
      <style:table-column-properties style:column-width="3.387cm"/>
    </style:style>
    <style:style style:name="Tabla48.C" style:family="table-column">
      <style:table-column-properties style:column-width="10.619cm"/>
    </style:style>
    <style:style style:name="Tabla48.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8.C1" style:family="table-cell">
      <style:table-cell-properties fo:background-color="#000000" fo:padding="0.097cm" fo:border="0.002cm solid #000000">
        <style:background-image/>
      </style:table-cell-properties>
    </style:style>
    <style:style style:name="Tabla48.A2" style:family="table-cell">
      <style:table-cell-properties fo:padding="0.097cm" fo:border-left="0.002cm solid #000000" fo:border-right="none" fo:border-top="none" fo:border-bottom="0.002cm solid #000000"/>
    </style:style>
    <style:style style:name="Tabla48.C2" style:family="table-cell">
      <style:table-cell-properties fo:padding="0.097cm" fo:border-left="0.002cm solid #000000" fo:border-right="0.002cm solid #000000" fo:border-top="none" fo:border-bottom="0.002cm solid #000000"/>
    </style:style>
    <style:style style:name="Tabla49" style:family="table">
      <style:table-properties style:width="15.91cm" table:align="left"/>
    </style:style>
    <style:style style:name="Tabla49.A" style:family="table-column">
      <style:table-column-properties style:column-width="1.905cm"/>
    </style:style>
    <style:style style:name="Tabla49.B" style:family="table-column">
      <style:table-column-properties style:column-width="3.387cm"/>
    </style:style>
    <style:style style:name="Tabla49.C" style:family="table-column">
      <style:table-column-properties style:column-width="10.619cm"/>
    </style:style>
    <style:style style:name="Tabla49.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49.C1" style:family="table-cell">
      <style:table-cell-properties fo:background-color="#000000" fo:padding="0.097cm" fo:border="0.002cm solid #000000">
        <style:background-image/>
      </style:table-cell-properties>
    </style:style>
    <style:style style:name="Tabla49.A2" style:family="table-cell">
      <style:table-cell-properties fo:padding="0.097cm" fo:border-left="0.002cm solid #000000" fo:border-right="none" fo:border-top="none" fo:border-bottom="0.002cm solid #000000"/>
    </style:style>
    <style:style style:name="Tabla49.C2" style:family="table-cell">
      <style:table-cell-properties fo:padding="0.097cm" fo:border-left="0.002cm solid #000000" fo:border-right="0.002cm solid #000000" fo:border-top="none" fo:border-bottom="0.002cm solid #000000"/>
    </style:style>
    <style:style style:name="Tabla50" style:family="table">
      <style:table-properties style:width="15.91cm" table:align="left"/>
    </style:style>
    <style:style style:name="Tabla50.A" style:family="table-column">
      <style:table-column-properties style:column-width="1.905cm"/>
    </style:style>
    <style:style style:name="Tabla50.B" style:family="table-column">
      <style:table-column-properties style:column-width="3.387cm"/>
    </style:style>
    <style:style style:name="Tabla50.C" style:family="table-column">
      <style:table-column-properties style:column-width="10.619cm"/>
    </style:style>
    <style:style style:name="Tabla50.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50.C1" style:family="table-cell">
      <style:table-cell-properties fo:background-color="#000000" fo:padding="0.097cm" fo:border="0.002cm solid #000000">
        <style:background-image/>
      </style:table-cell-properties>
    </style:style>
    <style:style style:name="Tabla50.A2" style:family="table-cell">
      <style:table-cell-properties fo:padding="0.097cm" fo:border-left="0.002cm solid #000000" fo:border-right="none" fo:border-top="none" fo:border-bottom="0.002cm solid #000000"/>
    </style:style>
    <style:style style:name="Tabla50.C2" style:family="table-cell">
      <style:table-cell-properties fo:padding="0.097cm" fo:border-left="0.002cm solid #000000" fo:border-right="0.002cm solid #000000" fo:border-top="none" fo:border-bottom="0.002cm solid #000000"/>
    </style:style>
    <style:style style:name="Tabla51" style:family="table">
      <style:table-properties style:width="15.91cm" table:align="left"/>
    </style:style>
    <style:style style:name="Tabla51.A" style:family="table-column">
      <style:table-column-properties style:column-width="1.905cm"/>
    </style:style>
    <style:style style:name="Tabla51.B" style:family="table-column">
      <style:table-column-properties style:column-width="3.387cm"/>
    </style:style>
    <style:style style:name="Tabla51.C" style:family="table-column">
      <style:table-column-properties style:column-width="10.619cm"/>
    </style:style>
    <style:style style:name="Tabla51.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51.C1" style:family="table-cell">
      <style:table-cell-properties fo:background-color="#000000" fo:padding="0.097cm" fo:border="0.002cm solid #000000">
        <style:background-image/>
      </style:table-cell-properties>
    </style:style>
    <style:style style:name="Tabla51.A2" style:family="table-cell">
      <style:table-cell-properties fo:padding="0.097cm" fo:border-left="0.002cm solid #000000" fo:border-right="none" fo:border-top="none" fo:border-bottom="0.002cm solid #000000"/>
    </style:style>
    <style:style style:name="Tabla51.C2" style:family="table-cell">
      <style:table-cell-properties fo:padding="0.097cm" fo:border-left="0.002cm solid #000000" fo:border-right="0.002cm solid #000000" fo:border-top="none" fo:border-bottom="0.002cm solid #000000"/>
    </style:style>
    <style:style style:name="Tabla52" style:family="table">
      <style:table-properties style:width="15.91cm" table:align="left"/>
    </style:style>
    <style:style style:name="Tabla52.A" style:family="table-column">
      <style:table-column-properties style:column-width="1.905cm"/>
    </style:style>
    <style:style style:name="Tabla52.B" style:family="table-column">
      <style:table-column-properties style:column-width="3.387cm"/>
    </style:style>
    <style:style style:name="Tabla52.C" style:family="table-column">
      <style:table-column-properties style:column-width="10.619cm"/>
    </style:style>
    <style:style style:name="Tabla52.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52.C1" style:family="table-cell">
      <style:table-cell-properties fo:background-color="#000000" fo:padding="0.097cm" fo:border="0.002cm solid #000000">
        <style:background-image/>
      </style:table-cell-properties>
    </style:style>
    <style:style style:name="Tabla52.A2" style:family="table-cell">
      <style:table-cell-properties fo:padding="0.097cm" fo:border-left="0.002cm solid #000000" fo:border-right="none" fo:border-top="none" fo:border-bottom="0.002cm solid #000000"/>
    </style:style>
    <style:style style:name="Tabla52.C2" style:family="table-cell">
      <style:table-cell-properties fo:padding="0.097cm" fo:border-left="0.002cm solid #000000" fo:border-right="0.002cm solid #000000" fo:border-top="none" fo:border-bottom="0.002cm solid #000000"/>
    </style:style>
    <style:style style:name="Tabla53" style:family="table">
      <style:table-properties style:width="15.91cm" table:align="left"/>
    </style:style>
    <style:style style:name="Tabla53.A" style:family="table-column">
      <style:table-column-properties style:column-width="1.905cm"/>
    </style:style>
    <style:style style:name="Tabla53.B" style:family="table-column">
      <style:table-column-properties style:column-width="3.387cm"/>
    </style:style>
    <style:style style:name="Tabla53.C" style:family="table-column">
      <style:table-column-properties style:column-width="10.619cm"/>
    </style:style>
    <style:style style:name="Tabla53.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Tabla53.C1" style:family="table-cell">
      <style:table-cell-properties fo:background-color="#000000" fo:padding="0.097cm" fo:border="0.002cm solid #000000">
        <style:background-image/>
      </style:table-cell-properties>
    </style:style>
    <style:style style:name="Tabla53.A2" style:family="table-cell">
      <style:table-cell-properties fo:padding="0.097cm" fo:border-left="0.002cm solid #000000" fo:border-right="none" fo:border-top="none" fo:border-bottom="0.002cm solid #000000"/>
    </style:style>
    <style:style style:name="Tabla53.C2" style:family="table-cell">
      <style:table-cell-properties fo:padding="0.097cm" fo:border-left="0.002cm solid #000000" fo:border-right="0.002cm solid #000000" fo:border-top="none" fo:border-bottom="0.002cm solid #000000"/>
    </style:style>
    <style:style style:name="P1" style:family="paragraph" style:parent-style-name="Encabezado4">
      <style:text-properties fo:language="es" fo:country="UY"/>
    </style:style>
    <style:style style:name="P2" style:family="paragraph" style:parent-style-name="Footer">
      <style:text-properties fo:language="es" fo:country="UY"/>
    </style:style>
    <style:style style:name="P3" style:family="paragraph" style:parent-style-name="Footer">
      <style:paragraph-properties fo:text-align="end" style:justify-single-word="false"/>
      <style:text-properties fo:language="es" fo:country="UY"/>
    </style:style>
    <style:style style:name="P4" style:family="paragraph" style:parent-style-name="Footer">
      <style:paragraph-properties style:snap-to-layout-grid="false"/>
      <style:text-properties fo:font-size="10pt" fo:language="es" fo:country="UY" style:font-size-asian="10pt" style:font-size-complex="10pt"/>
    </style:style>
    <style:style style:name="P5" style:family="paragraph" style:parent-style-name="Footer">
      <style:paragraph-properties style:snap-to-layout-grid="false"/>
    </style:style>
    <style:style style:name="P6" style:family="paragraph" style:parent-style-name="Footer">
      <style:paragraph-properties fo:text-align="end" style:justify-single-word="false" fo:break-before="page"/>
      <style:text-properties fo:language="es" fo:country="UY"/>
    </style:style>
    <style:style style:name="P7" style:family="paragraph" style:parent-style-name="Text_20_body">
      <style:paragraph-properties fo:break-before="page"/>
    </style:style>
    <style:style style:name="P8" style:family="paragraph" style:parent-style-name="Text_20_body">
      <style:paragraph-properties fo:break-before="page"/>
      <style:text-properties style:font-name="Tahoma1"/>
    </style:style>
    <style:style style:name="P9" style:family="paragraph" style:parent-style-name="Normal2">
      <style:paragraph-properties fo:text-align="center" style:justify-single-word="false"/>
    </style:style>
    <style:style style:name="P10" style:family="paragraph" style:parent-style-name="Normal2">
      <style:paragraph-properties fo:text-align="center" style:justify-single-word="false"/>
      <style:text-properties style:use-window-font-color="true" style:font-name="Arial" fo:language="es" fo:country="UY" style:font-name-complex="Arial"/>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text-align="center" style:justify-single-word="false"/>
      <style:text-properties fo:color="#000000" fo:font-size="22pt" fo:language="es" fo:country="UY" fo:font-weight="bold" style:font-size-asian="22pt" style:font-weight-asian="bold" style:font-name-complex="Arial" style:font-size-complex="22pt" style:font-weight-complex="bold"/>
    </style:style>
    <style:style style:name="P13" style:family="paragraph" style:parent-style-name="Normal_20__28_Web_29_">
      <style:paragraph-properties fo:text-align="center" style:justify-single-word="false"/>
      <style:text-properties fo:font-size="20pt" fo:language="es" fo:country="UY" fo:font-weight="bold" style:font-size-asian="20pt" style:font-weight-asian="bold" style:font-name-complex="Arial" style:font-size-complex="20pt"/>
    </style:style>
    <style:style style:name="P14" style:family="paragraph" style:parent-style-name="Normal_20__28_Web_29_">
      <style:paragraph-properties fo:text-align="center" style:justify-single-word="false"/>
      <style:text-properties fo:font-size="20pt" fo:language="es" fo:country="UY" style:font-size-asian="20pt" style:font-name-complex="Arial" style:font-size-complex="20pt"/>
    </style:style>
    <style:style style:name="P15" style:family="paragraph" style:parent-style-name="Normal">
      <style:paragraph-properties loext:contextual-spacing="false" fo:margin-left="0.026cm" fo:margin-right="0cm" fo:margin-top="0.423cm" fo:margin-bottom="0.423cm" fo:line-height="115%" fo:text-align="center" style:justify-single-word="false" fo:hyphenation-ladder-count="no-limit" fo:text-indent="0cm" style:auto-text-indent="false">
        <style:tab-stops/>
      </style:paragraph-properties>
      <style:text-properties style:font-name="Tahoma1" fo:font-size="12pt" fo:language="es" fo:country="UY" fo:font-weight="normal" fo:background-color="transparent" style:font-size-asian="12pt" style:font-weight-asian="normal" style:font-name-complex="Arial Narrow" style:font-size-complex="12pt" style:font-weight-complex="normal" fo:hyphenate="false" fo:hyphenation-remain-char-count="0" fo:hyphenation-push-char-count="0"/>
    </style:style>
    <style:style style:name="P16" style:family="paragraph" style:parent-style-name="Normal">
      <style:paragraph-properties loext:contextual-spacing="false" fo:margin-left="0.026cm" fo:margin-right="0cm" fo:margin-top="0.423cm" fo:margin-bottom="0.423cm" fo:line-height="115%" fo:text-align="center" style:justify-single-word="false" fo:hyphenation-ladder-count="no-limit" fo:text-indent="0cm" style:auto-text-indent="false">
        <style:tab-stops/>
      </style:paragraph-properties>
      <style:text-properties style:font-name="Tahoma1" fo:font-size="12pt" fo:language="es" fo:country="UY" fo:font-weight="normal" fo:background-color="transparent" style:font-size-asian="12pt" style:font-weight-asian="normal" style:font-size-complex="12pt" style:font-weight-complex="normal" fo:hyphenate="false" fo:hyphenation-remain-char-count="0" fo:hyphenation-push-char-count="0"/>
    </style:style>
    <style:style style:name="P17" style:family="paragraph" style:parent-style-name="Normal">
      <style:paragraph-properties loext:contextual-spacing="false" fo:margin-left="0.026cm" fo:margin-right="0cm" fo:margin-top="0.423cm" fo:margin-bottom="0.423cm" fo:line-height="100%"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8" style:family="paragraph" style:parent-style-name="Normal">
      <style:paragraph-properties loext:contextual-spacing="false" fo:margin-left="0.026cm" fo:margin-right="0cm" fo:margin-top="0.423cm" fo:margin-bottom="0.423cm" fo:line-height="100%"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9" style:family="paragraph" style:parent-style-name="Normal">
      <style:paragraph-properties loext:contextual-spacing="false" fo:margin-left="0.026cm" fo:margin-right="0cm" fo:margin-top="0.423cm" fo:margin-bottom="0.423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0"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21"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22"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23"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24"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0" fo:hyphenation-push-char-count="0"/>
    </style:style>
    <style:style style:name="P25"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language="es" fo:country="UY" style:font-size-asian="12pt" style:font-size-complex="12pt" fo:hyphenate="false" fo:hyphenation-remain-char-count="0" fo:hyphenation-push-char-count="0"/>
    </style:style>
    <style:style style:name="P26" style:family="paragraph" style:parent-style-name="Normal">
      <style:paragraph-properties loext:contextual-spacing="false" fo:margin-left="0.026cm" fo:margin-right="0cm" fo:margin-top="0cm" fo:margin-bottom="0cm" fo:line-height="115%" fo:text-align="center" style:justify-single-word="false" fo:hyphenation-ladder-count="no-limit" fo:text-indent="0cm" style:auto-text-indent="false">
        <style:tab-stops>
          <style:tab-stop style:position="2.974cm"/>
        </style:tab-stops>
      </style:paragraph-properties>
      <style:text-properties style:font-name="Tahoma1" fo:font-size="12pt" fo:language="es" fo:country="UY" style:font-size-asian="12pt" style:font-size-complex="12pt" fo:hyphenate="false" fo:hyphenation-remain-char-count="0" fo:hyphenation-push-char-count="0"/>
    </style:style>
    <style:style style:name="P27"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28"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9"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2.974cm"/>
        </style:tab-stops>
      </style:paragraph-properties>
      <style:text-properties fo:hyphenate="false" fo:hyphenation-remain-char-count="0" fo:hyphenation-push-char-count="0"/>
    </style:style>
    <style:style style:name="P30"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fo:hyphenate="false" fo:hyphenation-remain-char-count="0" fo:hyphenation-push-char-count="0"/>
    </style:style>
    <style:style style:name="P31" style:family="paragraph" style:parent-style-name="Normal">
      <style:paragraph-properties loext:contextual-spacing="false" fo:margin-left="0.026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32" style:family="paragraph" style:parent-style-name="Normal2">
      <style:paragraph-properties loext:contextual-spacing="false" fo:margin-left="0.026cm" fo:margin-right="0cm" fo:margin-top="0.212cm" fo:margin-bottom="0.212cm" fo:text-align="justify" style:justify-single-word="false" fo:text-indent="0cm" style:auto-text-indent="false">
        <style:tab-stops>
          <style:tab-stop style:position="0.224cm"/>
          <style:tab-stop style:position="1.475cm"/>
          <style:tab-stop style:position="15.727cm" style:type="right" style:leader-style="dotted" style:leader-text="."/>
          <style:tab-stop style:position="15.976cm"/>
        </style:tab-stops>
      </style:paragraph-properties>
    </style:style>
    <style:style style:name="P33" style:family="paragraph" style:parent-style-name="Normal">
      <style:paragraph-properties loext:contextual-spacing="false" fo:margin-left="0.026cm" fo:margin-right="0cm" fo:margin-top="0.101cm" fo:margin-bottom="0.101cm" fo:line-height="115%" fo:text-align="center" style:justify-single-word="false" fo:hyphenation-ladder-count="no-limit" fo:text-indent="0cm" style:auto-text-indent="false">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4"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tab-stop style:position="0cm"/>
          <style:tab-stop style:position="2.039cm"/>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35"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36"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37"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38" style:family="paragraph" style:parent-style-name="Normal">
      <style:paragraph-properties loext:contextual-spacing="false" fo:margin-left="0.026cm" fo:margin-right="0cm" fo:margin-top="0.101cm" fo:margin-bottom="0.101cm" fo:line-height="115%" fo:text-align="center"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39" style:family="paragraph" style:parent-style-name="Normal">
      <style:paragraph-properties loext:contextual-spacing="false" fo:margin-left="0.026cm" fo:margin-right="0cm" fo:margin-top="0.101cm" fo:margin-bottom="0.101cm" fo:line-height="115%" fo:text-align="center"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40" style:family="paragraph" style:parent-style-name="Normal">
      <style:paragraph-properties loext:contextual-spacing="false" fo:margin-left="0.026cm" fo:margin-right="0cm" fo:margin-top="0.101cm" fo:margin-bottom="0.101cm" fo:line-height="100%"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41"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42"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43" style:family="paragraph" style:parent-style-name="Normal">
      <style:paragraph-properties loext:contextual-spacing="false" fo:margin-left="0.026cm" fo:margin-right="0cm" fo:margin-top="0.101cm" fo:margin-bottom="0.101cm" fo:line-height="100%"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44"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color="#000000" style:font-name="Tahoma1" fo:font-size="12pt" fo:language="es" fo:country="UY" fo:background-color="transparent" style:font-size-asian="12pt" style:font-name-complex="Arial Narrow" style:font-size-complex="12pt" fo:hyphenate="false" fo:hyphenation-remain-char-count="2" fo:hyphenation-push-char-count="2"/>
    </style:style>
    <style:style style:name="P45"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46"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47"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48" style:family="paragraph" style:parent-style-name="Normal">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language="es" fo:country="UY" fo:font-weight="normal" fo:background-color="transparent" style:font-weight-asian="normal" style:font-weight-complex="normal" fo:hyphenate="false" fo:hyphenation-remain-char-count="2" fo:hyphenation-push-char-count="2"/>
    </style:style>
    <style:style style:name="P49" style:family="paragraph" style:parent-style-name="Standard">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0" style:family="paragraph" style:parent-style-name="Standard">
      <style:paragraph-properties loext:contextual-spacing="false" fo:margin-left="0.026cm" fo:margin-right="0cm" fo:margin-top="0.101cm" fo:margin-bottom="0.10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51" style:family="paragraph" style:parent-style-name="Normal">
      <style:paragraph-properties loext:contextual-spacing="false" fo:margin-left="0.026cm" fo:margin-right="0cm" fo:margin-top="0.201cm" fo:margin-bottom="0.201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52" style:family="paragraph" style:parent-style-name="Normal">
      <style:paragraph-properties loext:contextual-spacing="false" fo:margin-left="0.026cm" fo:margin-right="0cm" fo:margin-top="0.201cm" fo:margin-bottom="0.201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53" style:family="paragraph" style:parent-style-name="Normal">
      <style:paragraph-properties loext:contextual-spacing="false" fo:margin-left="0.026cm" fo:margin-right="0cm" fo:margin-top="0.201cm" fo:margin-bottom="0.201cm" fo:line-height="115%" fo:text-align="justify" style:justify-single-word="false" fo:hyphenation-ladder-count="no-limit" fo:text-indent="0cm" style:auto-text-indent="false">
        <style:tab-stops>
          <style:tab-stop style:position="2.974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54" style:family="paragraph" style:parent-style-name="Normal">
      <style:paragraph-properties loext:contextual-spacing="false" fo:margin-left="0.026cm" fo:margin-right="0cm" fo:margin-top="0.021cm" fo:margin-bottom="0.021cm" fo:line-height="150%"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55" style:family="paragraph" style:parent-style-name="Normal">
      <style:paragraph-properties loext:contextual-spacing="false" fo:margin-left="0.026cm" fo:margin-right="0cm" fo:margin-top="0.021cm" fo:margin-bottom="0.021cm" fo:line-height="115%" fo:text-align="justify"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56" style:family="paragraph" style:parent-style-name="Normal">
      <style:paragraph-properties loext:contextual-spacing="false" fo:margin-left="0.026cm" fo:margin-right="0cm" fo:margin-top="0.021cm" fo:margin-bottom="0.021cm"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57"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58"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59"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60"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61"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size-asian="12pt" style:font-name-complex="Arial Narrow" style:font-size-complex="12pt" fo:hyphenate="false" fo:hyphenation-remain-char-count="0" fo:hyphenation-push-char-count="0"/>
    </style:style>
    <style:style style:name="P62"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63"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64"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1.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65"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66"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67"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68"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69"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70"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71"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style:font-size-asian="12pt" style:font-size-complex="12pt" fo:hyphenate="false" fo:hyphenation-remain-char-count="0" fo:hyphenation-push-char-count="0"/>
    </style:style>
    <style:style style:name="P72"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 style:position="4.747cm"/>
        </style:tab-stops>
      </style:paragraph-properties>
      <style:text-properties style:font-name="Tahoma1" fo:font-size="12pt" fo:language="es" fo:country="UY" style:font-size-asian="12pt" style:font-size-complex="12pt" fo:hyphenate="false" fo:hyphenation-remain-char-count="0" fo:hyphenation-push-char-count="0"/>
    </style:style>
    <style:style style:name="P73"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paragraph-properties>
      <style:text-properties style:font-name="Tahoma1" fo:language="es" fo:country="UY" fo:background-color="transparent" fo:hyphenate="false" fo:hyphenation-remain-char-count="0" fo:hyphenation-push-char-count="0"/>
    </style:style>
    <style:style style:name="P74"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75"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 style:position="4.747cm"/>
        </style:tab-stops>
      </style:paragraph-properties>
      <style:text-properties fo:hyphenate="false" fo:hyphenation-remain-char-count="0" fo:hyphenation-push-char-count="0"/>
    </style:style>
    <style:style style:name="P76"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cm"/>
        </style:tab-stops>
      </style:paragraph-properties>
      <style:text-properties fo:hyphenate="false" fo:hyphenation-remain-char-count="0" fo:hyphenation-push-char-count="0"/>
    </style:style>
    <style:style style:name="P77"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s>
      </style:paragraph-properties>
      <style:text-properties style:use-window-font-color="true" style:font-name="Tahoma1" fo:font-size="12pt" fo:language="es" fo:country="UY" fo:background-color="transparent" style:font-size-asian="12pt" style:font-name-complex="Arial Narrow" style:font-size-complex="12pt" fo:hyphenate="false" fo:hyphenation-remain-char-count="0" fo:hyphenation-push-char-count="0"/>
    </style:style>
    <style:style style:name="P78" style:family="paragraph" style:parent-style-name="Normal">
      <style:paragraph-properties loext:contextual-spacing="false" fo:margin-left="0cm" fo:margin-right="0cm" fo:margin-top="0cm" fo:margin-bottom="0cm" fo:line-height="115%" fo:text-align="center" style:justify-single-word="false" fo:hyphenation-ladder-count="no-limit" fo:text-indent="0cm" style:auto-text-indent="false">
        <style:tab-stops>
          <style:tab-stop style:position="0cm"/>
        </style:tab-stops>
      </style:paragraph-properties>
      <style:text-properties style:use-window-font-color="true" style:font-name="Tahoma1" fo:font-size="12pt" fo:language="es" fo:country="UY" fo:background-color="transparent" style:font-size-asian="12pt" style:font-name-complex="Arial Narrow" style:font-size-complex="12pt" fo:hyphenate="false" fo:hyphenation-remain-char-count="0" fo:hyphenation-push-char-count="0"/>
    </style:style>
    <style:style style:name="P79" style:family="paragraph" style:parent-style-name="Normal">
      <style:paragraph-properties loext:contextual-spacing="false" fo:margin-left="0cm" fo:margin-right="0cm" fo:margin-top="0cm" fo:margin-bottom="0cm" fo:line-height="115%" fo:text-align="justify" style:justify-single-word="false" fo:hyphenation-ladder-count="no-limit" fo:text-indent="0cm" style:auto-text-indent="false">
        <style:tab-stops>
          <style:tab-stop style:position="0cm"/>
          <style:tab-stop style:position="2.039cm"/>
        </style:tab-stops>
      </style:paragraph-properties>
      <style:text-properties fo:color="#000000" style:font-name="Tahoma1" fo:font-size="12pt" fo:language="es" fo:country="UY" style:letter-kerning="true" fo:background-color="transparent" style:font-name-asian="Arial" style:font-size-asian="12pt" style:language-asian="es" style:country-asian="ES" style:font-name-complex="Arial Narrow" style:font-size-complex="12pt" fo:hyphenate="false" fo:hyphenation-remain-char-count="0" fo:hyphenation-push-char-count="0"/>
    </style:style>
    <style:style style:name="P80" style:family="paragraph" style:parent-style-name="Text_20_body">
      <style:paragraph-properties fo:margin-left="0cm" fo:margin-right="0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81"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fo:hyphenate="false" fo:hyphenation-remain-char-count="2" fo:hyphenation-push-char-count="2"/>
    </style:style>
    <style:style style:name="P82"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tab-stop style:position="0cm"/>
          <style:tab-stop style:position="3.905cm"/>
        </style:tab-stops>
      </style:paragraph-properties>
      <style:text-properties fo:hyphenate="false" fo:hyphenation-remain-char-count="0" fo:hyphenation-push-char-count="0"/>
    </style:style>
    <style:style style:name="P83"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tab-stop style:position="0cm"/>
          <style:tab-stop style:position="3.905cm"/>
        </style:tab-stops>
      </style:paragraph-properties>
      <style:text-properties style:font-name="Tahoma1" fo:font-size="12pt" fo:background-color="#00ccff" style:font-size-asian="12pt" style:font-size-complex="12pt" fo:hyphenate="false" fo:hyphenation-remain-char-count="0" fo:hyphenation-push-char-count="0"/>
    </style:style>
    <style:style style:name="P84"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tab-stop style:position="0cm"/>
          <style:tab-stop style:position="3.905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85"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tab-stop style:position="0cm"/>
          <style:tab-stop style:position="3.905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86"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87"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88"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89"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0"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1"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2"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3"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4"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5"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6"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7"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8"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99"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ffff00"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0"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bold" style:letter-kerning="true" fo:background-color="transparent"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P101"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font-variant="normal" fo:text-transform="none" style:use-window-font-color="true" style:font-name="Tahoma1" fo:font-size="12pt" fo:letter-spacing="normal" fo:language="es" fo:country="UY" fo:font-style="normal"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2"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fo:font-variant="normal" fo:text-transform="none" style:use-window-font-color="true" style:font-name="Tahoma1" fo:font-size="12pt" fo:letter-spacing="normal" fo:language="es" fo:country="UY" fo:font-style="normal"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3"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4"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5"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6"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7"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8"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09" style:family="paragraph" style:parent-style-name="Normal">
      <style:paragraph-properties loext:contextual-spacing="false" fo:margin-left="0cm" fo:margin-right="0cm" fo:margin-top="0.021cm" fo:margin-bottom="0.021cm" fo:line-height="115%" fo:text-align="center" style:justify-single-word="false" fo:hyphenation-ladder-count="no-limit" fo:text-indent="0cm" style:auto-text-indent="false"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10"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tab-stop style:position="0cm"/>
          <style:tab-stop style:position="3.905cm"/>
        </style:tab-stops>
      </style:paragraph-properties>
      <style:text-properties style:use-window-font-color="true" style:font-name="Tahoma1" fo:font-size="12pt" fo:language="es" fo:country="UY" fo:background-color="transparent" style:font-size-asian="12pt" style:font-size-complex="12pt" fo:hyphenate="false" fo:hyphenation-remain-char-count="0" fo:hyphenation-push-char-count="0"/>
    </style:style>
    <style:style style:name="P111" style:family="paragraph" style:parent-style-name="Normal">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language="es" fo:country="UY" fo:hyphenate="false" fo:hyphenation-remain-char-count="2" fo:hyphenation-push-char-count="2"/>
    </style:style>
    <style:style style:name="P112" style:family="paragraph" style:parent-style-name="Standard">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13" style:family="paragraph" style:parent-style-name="Standard">
      <style:paragraph-properties loext:contextual-spacing="false" fo:margin-left="0cm" fo:margin-right="0cm" fo:margin-top="0.021cm" fo:margin-bottom="0.021cm" fo:line-height="115%" fo:text-align="center"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14" style:family="paragraph" style:parent-style-name="Standard">
      <style:paragraph-properties loext:contextual-spacing="false"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ffff00"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15" style:family="paragraph" style:parent-style-name="Text_20_body">
      <style:paragraph-properties loext:contextual-spacing="false" fo:margin-left="0cm" fo:margin-right="0cm" fo:margin-top="0.423cm" fo:margin-bottom="0.423cm" fo:line-height="115%"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16"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17" style:family="paragraph" style:parent-style-name="Normal">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s>
      </style:paragraph-properties>
      <style:text-properties style:font-name="Tahoma1" fo:font-size="12pt" fo:language="es" fo:country="UY" fo:background-color="transparent" style:font-name-asian="Helvetica" style:font-size-asian="12pt" style:font-name-complex="Arial Narrow" style:font-size-complex="12pt" fo:hyphenate="false" fo:hyphenation-remain-char-count="0" fo:hyphenation-push-char-count="0"/>
    </style:style>
    <style:style style:name="P118"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style:font-name="Tahoma1" fo:font-size="12pt" fo:language="es" fo:country="UY" fo:background-color="transparent" style:font-name-asian="Helvetica" style:font-size-asian="12pt" style:font-name-complex="Arial Narrow" style:font-size-complex="12pt" fo:hyphenate="false" fo:hyphenation-remain-char-count="0" fo:hyphenation-push-char-count="0"/>
    </style:style>
    <style:style style:name="P119" style:family="paragraph" style:parent-style-name="Normal">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20" style:family="paragraph" style:parent-style-name="Normal">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21"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fo:font-weight="normal" style:letter-kerning="true" fo:background-color="transparent" style:font-name-asian="Helvetica" style:font-size-asian="12pt" style:language-asian="es" style:country-asian="ES" style:font-weight-asian="normal" style:font-name-complex="Arial Narrow" style:font-size-complex="12pt" style:font-weight-complex="normal" fo:hyphenate="false" fo:hyphenation-remain-char-count="0" fo:hyphenation-push-char-count="0"/>
    </style:style>
    <style:style style:name="P122"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3"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4"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5"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6"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7"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28"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2" fo:hyphenation-push-char-count="2"/>
    </style:style>
    <style:style style:name="P129" style:family="paragraph" style:parent-style-name="Normal">
      <style:paragraph-properties loext:contextual-spacing="false" fo:margin-left="0cm" fo:margin-right="0cm" fo:margin-top="0.101cm" fo:margin-bottom="0.101cm" fo:line-height="115%" fo:text-align="justify" style:justify-single-word="false" fo:hyphenation-ladder-count="no-limit" fo:text-indent="0cm" style:auto-text-indent="false" style:text-autospace="none">
        <style:tab-stops>
          <style:tab-stop style:position="0cm"/>
          <style:tab-stop style:position="2cm"/>
        </style:tab-stops>
      </style:paragraph-properties>
      <style:text-properties fo:color="#000000" style:font-name="Tahoma1" fo:font-size="12pt" fo:language="es" fo:country="UY" fo:background-color="#ff3300" style:font-name-asian="Helvetica" style:font-size-asian="12pt" style:language-asian="ar" style:country-asian="SA" style:font-name-complex="Arial Narrow" style:font-size-complex="12pt" fo:hyphenate="false" fo:hyphenation-remain-char-count="0" fo:hyphenation-push-char-count="0"/>
    </style:style>
    <style:style style:name="P130"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0pt" fo:language="es" fo:country="UY" style:letter-kerning="true" fo:background-color="transparent" style:font-name-asian="Helvetica" style:font-size-asian="10pt" style:language-asian="es" style:country-asian="ES" style:font-name-complex="Arial Narrow" style:font-size-complex="10pt" fo:hyphenate="false" fo:hyphenation-remain-char-count="0" fo:hyphenation-push-char-count="0"/>
    </style:style>
    <style:style style:name="P131" style:family="paragraph" style:parent-style-name="Normal">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0pt" fo:language="es" fo:country="UY" style:letter-kerning="true" fo:background-color="transparent" style:font-name-asian="Helvetica" style:font-size-asian="10pt" style:language-asian="es" style:country-asian="ES" style:font-name-complex="Arial Narrow" style:font-size-complex="10pt" fo:hyphenate="false" fo:hyphenation-remain-char-count="0" fo:hyphenation-push-char-count="0"/>
    </style:style>
    <style:style style:name="P132" style:family="paragraph" style:parent-style-name="Normal">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33"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34"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35"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36"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37"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38" style:family="paragraph" style:parent-style-name="Normal">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39"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140"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141"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142"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143"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style:font-size-asian="12pt" style:font-size-complex="12pt" fo:hyphenate="false" fo:hyphenation-remain-char-count="0" fo:hyphenation-push-char-count="0"/>
    </style:style>
    <style:style style:name="P144" style:family="paragraph" style:parent-style-name="Normal">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0" fo:hyphenation-push-char-count="0"/>
    </style:style>
    <style:style style:name="P145"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46"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147" style:family="paragraph" style:parent-style-name="Normal">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48"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size-asian="12pt" style:font-size-complex="12pt" fo:hyphenate="false" fo:hyphenation-remain-char-count="2" fo:hyphenation-push-char-count="2"/>
    </style:style>
    <style:style style:name="P149" style:family="paragraph" style:parent-style-name="Normal">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size-asian="12pt" style:font-size-complex="12pt" fo:hyphenate="false" fo:hyphenation-remain-char-count="2" fo:hyphenation-push-char-count="2"/>
    </style:style>
    <style:style style:name="P150" style:family="paragraph" style:parent-style-name="Normal">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51" style:family="paragraph" style:parent-style-name="Normal">
      <style:paragraph-properties fo:hyphenation-ladder-count="no-limit"/>
      <style:text-properties fo:hyphenate="false" fo:hyphenation-remain-char-count="0" fo:hyphenation-push-char-count="0"/>
    </style:style>
    <style:style style:name="P152" style:family="paragraph" style:parent-style-name="Normal">
      <style:paragraph-properties fo:text-align="justify" style:justify-single-word="false" fo:hyphenation-ladder-count="no-limit"/>
      <style:text-properties style:font-name="Tahoma1" fo:font-size="12pt" fo:language="es" fo:country="UY" fo:background-color="transparent" style:font-size-asian="12pt" style:font-size-complex="12pt" fo:hyphenate="false" fo:hyphenation-remain-char-count="0" fo:hyphenation-push-char-count="0"/>
    </style:style>
    <style:style style:name="P153" style:family="paragraph" style:parent-style-name="Normal">
      <style:paragraph-properties fo:text-align="center" style:justify-single-word="false"/>
      <style:text-properties style:font-name="Tahoma1" fo:font-size="12pt" fo:language="es" fo:country="UY" fo:background-color="transparent" style:font-size-asian="12pt" style:font-size-complex="12pt"/>
    </style:style>
    <style:style style:name="P154" style:family="paragraph" style:parent-style-name="Normal">
      <style:paragraph-properties fo:text-align="justify" style:justify-single-word="false" fo:hyphenation-ladder-count="no-limit"/>
      <style:text-properties style:font-name="Tahoma1" fo:font-size="12pt" fo:language="es" fo:country="UY" fo:background-color="#00ccff" style:font-size-asian="12pt" style:font-size-complex="12pt" fo:hyphenate="false" fo:hyphenation-remain-char-count="0" fo:hyphenation-push-char-count="0"/>
    </style:style>
    <style:style style:name="P155" style:family="paragraph" style:parent-style-name="Normal">
      <style:paragraph-properties fo:text-align="justify" style:justify-single-word="false" fo:hyphenation-ladder-count="no-limit"/>
      <style:text-properties style:font-name="Tahoma1" fo:font-size="12pt" fo:language="es" fo:country="UY" style:font-size-asian="12pt" style:font-size-complex="12pt" fo:hyphenate="false" fo:hyphenation-remain-char-count="0" fo:hyphenation-push-char-count="0"/>
    </style:style>
    <style:style style:name="P156" style:family="paragraph" style:parent-style-name="Normal">
      <style:paragraph-properties fo:text-align="justify" style:justify-single-word="false" fo:hyphenation-ladder-count="no-limit"/>
      <style:text-properties fo:hyphenate="false" fo:hyphenation-remain-char-count="0" fo:hyphenation-push-char-count="0"/>
    </style:style>
    <style:style style:name="P157" style:family="paragraph" style:parent-style-name="Normal">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style:style>
    <style:style style:name="P158" style:family="paragraph" style:parent-style-name="Normal">
      <style:text-properties fo:color="#000000" style:font-name="Tahoma1" fo:font-size="12pt" fo:language="es" fo:country="UY" fo:background-color="transparent" style:font-size-asian="12pt" style:font-name-complex="Arial Narrow" style:font-size-complex="12pt"/>
    </style:style>
    <style:style style:name="P159" style:family="paragraph" style:parent-style-name="Normal">
      <style:paragraph-properties fo:hyphenation-ladder-count="no-limit"/>
      <style:text-properties fo:hyphenate="false" fo:hyphenation-remain-char-count="2" fo:hyphenation-push-char-count="2"/>
    </style:style>
    <style:style style:name="P160" style:family="paragraph" style:parent-style-name="Normal">
      <style:paragraph-properties fo:text-align="justify" style:justify-single-word="false" fo:hyphenation-ladder-count="no-limit"/>
      <style:text-properties style:use-window-font-color="true" style:font-name="Tahoma1" fo:font-size="12pt" fo:language="es" fo:country="UY" fo:background-color="transparent" style:font-size-asian="12pt" style:font-size-complex="12pt" fo:hyphenate="false" fo:hyphenation-remain-char-count="0" fo:hyphenation-push-char-count="0"/>
    </style:style>
    <style:style style:name="P161" style:family="paragraph" style:parent-style-name="Normal">
      <style:text-properties fo:language="es" fo:country="UY"/>
    </style:style>
    <style:style style:name="P162" style:family="paragraph" style:parent-style-name="Normal">
      <style:paragraph-properties fo:text-align="justify" style:justify-single-word="false" fo:hyphenation-ladder-count="no-limit"/>
      <style:text-properties fo:language="es" fo:country="UY" fo:background-color="#ffff00" fo:hyphenate="false" fo:hyphenation-remain-char-count="0" fo:hyphenation-push-char-count="0"/>
    </style:style>
    <style:style style:name="P163" style:family="paragraph" style:parent-style-name="Normal">
      <style:paragraph-properties fo:text-align="justify" style:justify-single-word="false" fo:hyphenation-ladder-count="no-limit"/>
      <style:text-properties fo:language="es" fo:country="UY" fo:hyphenate="false" fo:hyphenation-remain-char-count="0" fo:hyphenation-push-char-count="0"/>
    </style:style>
    <style:style style:name="P164" style:family="paragraph" style:parent-style-name="Normal">
      <style:paragraph-properties fo:text-align="justify" style:justify-single-word="false" fo:hyphenation-ladder-count="no-limit">
        <style:tab-stops/>
      </style:paragraph-properties>
      <style:text-properties fo:font-variant="normal" fo:text-transform="none" style:use-window-font-color="true" style:font-name="Tahoma1" fo:font-size="12pt" fo:letter-spacing="normal" fo:language="es" fo:country="UY" fo:font-style="normal" fo:background-color="transparent" style:font-size-asian="12pt" style:font-size-complex="12pt" fo:hyphenate="false" fo:hyphenation-remain-char-count="0" fo:hyphenation-push-char-count="0"/>
    </style:style>
    <style:style style:name="P165" style:family="paragraph" style:parent-style-name="Normal">
      <style:paragraph-properties loext:contextual-spacing="false" fo:margin-top="0.021cm" fo:margin-bottom="0.021cm" fo:line-height="115%" fo:text-align="justify"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66"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67"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68"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69"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0" style:family="paragraph" style:parent-style-name="Normal">
      <style:paragraph-properties loext:contextual-spacing="false" fo:margin-top="0.021cm" fo:margin-bottom="0.021cm" fo:line-height="115%" fo:text-align="justify" style:justify-single-word="false" fo:hyphenation-ladder-count="no-limit">
        <style:tab-stops/>
      </style:paragraph-properties>
      <style:text-properties fo:color="#000000" style:font-name="Tahoma1" fo:font-size="12pt" fo:language="es" fo:country="UY" fo:font-weight="normal" style:letter-kerning="true" fo:background-color="#ffff00"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1" style:family="paragraph" style:parent-style-name="Normal">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72" style:family="paragraph" style:parent-style-name="Normal">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73" style:family="paragraph" style:parent-style-name="Normal">
      <style:paragraph-properties loext:contextual-spacing="false" fo:margin-top="0.021cm" fo:margin-bottom="0.021cm" fo:line-height="115%" fo:text-align="justify" style:justify-single-word="false" fo:hyphenation-ladder-count="no-limit" style:text-autospace="none">
        <style:tab-stops/>
      </style:paragraph-properties>
      <style:text-properties fo:font-variant="normal" fo:text-transform="none" style:use-window-font-color="true" style:font-name="Tahoma1" fo:font-size="12pt" fo:letter-spacing="normal" fo:language="es" fo:country="UY" fo:font-style="normal"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4" style:family="paragraph" style:parent-style-name="Normal">
      <style:paragraph-properties loext:contextual-spacing="false" fo:margin-top="0.021cm" fo:margin-bottom="0.021cm" fo:line-height="115%" fo:text-align="justify" style:justify-single-word="false" fo:hyphenation-ladder-count="no-limit">
        <style:tab-stops>
          <style:tab-stop style:position="0cm"/>
          <style:tab-stop style:position="3.905cm"/>
        </style:tab-stops>
      </style:paragraph-properties>
      <style:text-properties fo:font-variant="normal" fo:text-transform="none" style:use-window-font-color="true" style:font-name="Tahoma1" fo:font-size="12pt" fo:letter-spacing="normal" fo:language="es" fo:country="UY" fo:font-style="normal" fo:font-weight="normal"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75" style:family="paragraph" style:parent-style-name="Normal">
      <style:paragraph-properties loext:contextual-spacing="false" fo:margin-top="0.021cm" fo:margin-bottom="0.021cm" fo:line-height="115%" fo:text-align="justify" style:justify-single-word="false" fo:hyphenation-ladder-count="no-limit">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6" style:family="paragraph" style:parent-style-name="Normal">
      <style:paragraph-properties loext:contextual-spacing="false" fo:margin-top="0.021cm" fo:margin-bottom="0.021cm" fo:line-height="115%" fo:text-align="justify" style:justify-single-word="false" fo:hyphenation-ladder-count="no-limit"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7"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8" style:family="paragraph" style:parent-style-name="Normal">
      <style:paragraph-properties loext:contextual-spacing="false" fo:margin-top="0.021cm" fo:margin-bottom="0.021cm" fo:line-height="115%" fo:text-align="center" style:justify-single-word="false" fo:hyphenation-ladder-count="no-limit" style:text-autospace="none">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79" style:family="paragraph" style:parent-style-name="Normal">
      <style:paragraph-properties loext:contextual-spacing="false" fo:margin-top="0.021cm" fo:margin-bottom="0.021cm" fo:line-height="115%" fo:text-align="justify" style:justify-single-word="false" fo:hyphenation-ladder-count="no-limit">
        <style:tab-stops/>
      </style:paragraph-properties>
      <style:text-properties fo:hyphenate="false" fo:hyphenation-remain-char-count="2" fo:hyphenation-push-char-count="2"/>
    </style:style>
    <style:style style:name="P180" style:family="paragraph" style:parent-style-name="Normal">
      <style:paragraph-properties loext:contextual-spacing="false" fo:margin-top="0.021cm" fo:margin-bottom="0.021cm" fo:line-height="115%" fo:text-align="justify" style:justify-single-word="false" fo:hyphenation-ladder-count="no-limit">
        <style:tab-stops>
          <style:tab-stop style:position="0cm"/>
          <style:tab-stop style:position="3.905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81" style:family="paragraph" style:parent-style-name="Normal">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82" style:family="paragraph" style:parent-style-name="Normal">
      <style:paragraph-properties loext:contextual-spacing="false" fo:margin-top="0.021cm" fo:margin-bottom="0.021cm" fo:line-height="115%" fo:text-align="justify" style:justify-single-word="false" fo:hyphenation-ladder-count="no-limit">
        <style:tab-stops>
          <style:tab-stop style:position="0cm"/>
          <style:tab-stop style:position="3.905cm"/>
        </style:tab-stops>
      </style:paragraph-properties>
      <style:text-properties style:font-name="Tahoma1" fo:font-size="12pt" fo:language="es" fo:country="UY" fo:background-color="transparent" style:font-size-asian="12pt" style:font-size-complex="12pt" fo:hyphenate="false" fo:hyphenation-remain-char-count="0" fo:hyphenation-push-char-count="0"/>
    </style:style>
    <style:style style:name="P183" style:family="paragraph" style:parent-style-name="Normal">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style:font-name="Tahoma1" fo:font-size="12pt" fo:language="es" fo:country="UY" style:font-size-asian="12pt" style:font-size-complex="12pt" fo:hyphenate="false" fo:hyphenation-remain-char-count="0" fo:hyphenation-push-char-count="0"/>
    </style:style>
    <style:style style:name="P184" style:family="paragraph" style:parent-style-name="Standard">
      <style:paragraph-properties loext:contextual-spacing="false" fo:margin-top="0.021cm" fo:margin-bottom="0.021cm" fo:line-height="115%" fo:text-align="justify" style:justify-single-word="false" fo:hyphenation-ladder-count="no-limit">
        <style:tab-stops/>
      </style:paragraph-properties>
      <style:text-properties fo:color="#000000" style:font-name="Tahoma1" fo:font-size="12pt" fo:language="es" fo:country="UY" fo:font-weight="bold" style:letter-kerning="true" fo:background-color="#ffff00"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P185" style:family="paragraph" style:parent-style-name="Standard">
      <style:paragraph-properties loext:contextual-spacing="false" fo:margin-top="0.021cm" fo:margin-bottom="0.021cm" fo:line-height="115%" fo:text-align="justify" style:justify-single-word="false" fo:hyphenation-ladder-count="no-limit">
        <style:tab-stops/>
      </style:paragraph-properties>
      <style:text-properties fo:color="#000000" style:font-name="Tahoma1" fo:font-size="12pt" fo:language="es" fo:country="UY" fo:font-weight="normal" style:letter-kerning="true" fo:background-color="#ffff00"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186"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499cm"/>
        </style:tab-stops>
      </style:paragraph-properties>
      <style:text-properties style:font-name="Tahoma1" fo:font-size="12pt"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87"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499cm"/>
        </style:tab-stops>
      </style:paragraph-properties>
      <style:text-properties style:font-name="Tahoma1" fo:font-size="12pt"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88"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752cm"/>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89" style:family="paragraph" style:parent-style-name="Normal">
      <style:paragraph-properties loext:contextual-spacing="false" fo:margin-top="0.101cm" fo:margin-bottom="0.101cm" fo:line-height="115%" fo:text-align="justify" style:justify-single-word="false" fo:hyphenation-ladder-count="no-limit">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90" style:family="paragraph" style:parent-style-name="Normal">
      <style:paragraph-properties loext:contextual-spacing="false" fo:margin-top="0.101cm" fo:margin-bottom="0.101cm" fo:line-height="115%" fo:text-align="center" style:justify-single-word="false" fo:hyphenation-ladder-count="no-limit">
        <style:tab-stops>
          <style:tab-stop style:position="0cm"/>
          <style:tab-stop style:position="2.752cm"/>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91" style:family="paragraph" style:parent-style-name="Normal">
      <style:paragraph-properties loext:contextual-spacing="false" fo:margin-top="0.101cm" fo:margin-bottom="0.101cm" fo:line-height="115%" fo:text-align="center" style:justify-single-word="false" fo:hyphenation-ladder-count="no-limit">
        <style:tab-stops>
          <style:tab-stop style:position="0cm"/>
          <style:tab-stop style:position="2.752cm"/>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92" style:family="paragraph" style:parent-style-name="Normal">
      <style:paragraph-properties loext:contextual-spacing="false" fo:margin-top="0.101cm" fo:margin-bottom="0.101cm" fo:line-height="115%" fo:text-align="center" style:justify-single-word="false" fo:hyphenation-ladder-count="no-limit">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93" style:family="paragraph" style:parent-style-name="Normal">
      <style:paragraph-properties loext:contextual-spacing="false" fo:margin-top="0.101cm" fo:margin-bottom="0.101cm" fo:line-height="115%" fo:text-align="center" style:justify-single-word="false" fo:hyphenation-ladder-count="no-limit">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194" style:family="paragraph" style:parent-style-name="Normal">
      <style:paragraph-properties loext:contextual-spacing="false" fo:margin-top="0.101cm" fo:margin-bottom="0.101cm" fo:line-height="115%" fo:text-align="justify" style:justify-single-word="false" fo:hyphenation-ladder-count="no-limit">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195" style:family="paragraph" style:parent-style-name="Normal">
      <style:paragraph-properties loext:contextual-spacing="false" fo:margin-top="0.101cm" fo:margin-bottom="0.101cm" fo:line-height="115%" fo:text-align="justify" style:justify-single-word="false" fo:hyphenation-ladder-count="no-limit"/>
      <style:text-properties style:font-name="Tahoma1" fo:font-size="12pt" fo:language="es" fo:country="UY" fo:background-color="transparent" style:font-size-asian="12pt" style:font-size-complex="12pt" fo:hyphenate="false" fo:hyphenation-remain-char-count="0" fo:hyphenation-push-char-count="0"/>
    </style:style>
    <style:style style:name="P196" style:family="paragraph" style:parent-style-name="Normal">
      <style:paragraph-properties loext:contextual-spacing="false" fo:margin-top="0.101cm" fo:margin-bottom="0.101cm" fo:text-align="justify" style:justify-single-word="false" fo:hyphenation-ladder-count="no-limit"/>
      <style:text-properties style:font-name="Tahoma1" fo:font-size="12pt" fo:language="es" fo:country="UY" fo:background-color="transparent" style:font-size-asian="12pt" style:font-size-complex="12pt" fo:hyphenate="false" fo:hyphenation-remain-char-count="0" fo:hyphenation-push-char-count="0"/>
    </style:style>
    <style:style style:name="P197"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75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198"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199"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499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200" style:family="paragraph" style:parent-style-name="Normal">
      <style:paragraph-properties loext:contextual-spacing="false" fo:margin-top="0.101cm" fo:margin-bottom="0.101cm" fo:line-height="115%" fo:text-align="center"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201" style:family="paragraph" style:parent-style-name="Normal">
      <style:paragraph-properties loext:contextual-spacing="false" fo:margin-top="0.101cm" fo:margin-bottom="0.101cm" fo:line-height="115%" fo:text-align="center"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202" style:family="paragraph" style:parent-style-name="Normal">
      <style:paragraph-properties loext:contextual-spacing="false" fo:margin-top="0.101cm" fo:margin-bottom="0.101cm" fo:line-height="115%" fo:text-align="center"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size-complex="10pt" fo:hyphenate="false" fo:hyphenation-remain-char-count="2" fo:hyphenation-push-char-count="2"/>
    </style:style>
    <style:style style:name="P203" style:family="paragraph" style:parent-style-name="Normal">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204"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752cm"/>
        </style:tab-stops>
      </style:paragraph-properties>
      <style:text-properties fo:hyphenate="false" fo:hyphenation-remain-char-count="2" fo:hyphenation-push-char-count="2"/>
    </style:style>
    <style:style style:name="P205" style:family="paragraph" style:parent-style-name="Normal">
      <style:paragraph-properties loext:contextual-spacing="false" fo:margin-top="0.101cm" fo:margin-bottom="0.101cm" fo:line-height="115%" fo:text-align="justify" style:justify-single-word="false" fo:hyphenation-ladder-count="no-limit">
        <style:tab-stops>
          <style:tab-stop style:position="0cm"/>
          <style:tab-stop style:position="2.499cm"/>
        </style:tab-stops>
      </style:paragraph-properties>
      <style:text-properties fo:hyphenate="false" fo:hyphenation-remain-char-count="0" fo:hyphenation-push-char-count="0"/>
    </style:style>
    <style:style style:name="P206" style:family="paragraph" style:parent-style-name="Normal">
      <style:paragraph-properties loext:contextual-spacing="false" fo:margin-top="0.101cm" fo:margin-bottom="0.101cm" fo:line-height="115%" fo:text-align="justify"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07" style:family="paragraph" style:parent-style-name="Normal">
      <style:paragraph-properties loext:contextual-spacing="false" fo:margin-top="0.101cm" fo:margin-bottom="0.101cm" fo:text-align="justify" style:justify-single-word="false" fo:hyphenation-ladder-count="no-limit"/>
      <style:text-properties fo:hyphenate="false" fo:hyphenation-remain-char-count="0" fo:hyphenation-push-char-count="0"/>
    </style:style>
    <style:style style:name="P208" style:family="paragraph" style:parent-style-name="Normal">
      <style:paragraph-properties loext:contextual-spacing="false" fo:margin-top="0.101cm" fo:margin-bottom="0.101cm" fo:text-align="justify" style:justify-single-word="false" fo:hyphenation-ladder-count="no-limit"/>
      <style:text-properties style:use-window-font-color="true" style:font-name="Tahoma1" fo:font-size="12pt" fo:language="es" fo:country="UY" fo:background-color="#ffff00" style:font-size-asian="12pt" style:font-size-complex="12pt" fo:hyphenate="false" fo:hyphenation-remain-char-count="0" fo:hyphenation-push-char-count="0"/>
    </style:style>
    <style:style style:name="P209" style:family="paragraph" style:parent-style-name="Normal">
      <style:paragraph-properties loext:contextual-spacing="false" fo:margin-top="0.101cm" fo:margin-bottom="0.101cm" fo:text-align="justify" style:justify-single-word="false" fo:hyphenation-ladder-count="no-limit"/>
      <style:text-properties style:use-window-font-color="true" style:font-name="Tahoma1" fo:font-size="12pt" fo:language="es" fo:country="UY" fo:background-color="transparent" style:font-size-asian="12pt" style:font-size-complex="12pt" fo:hyphenate="false" fo:hyphenation-remain-char-count="0" fo:hyphenation-push-char-count="0"/>
    </style:style>
    <style:style style:name="P210" style:family="paragraph" style:parent-style-name="Normal">
      <style:paragraph-properties loext:contextual-spacing="false" fo:margin-top="0.101cm" fo:margin-bottom="0.101cm" fo:text-align="justify" style:justify-single-word="false" fo:hyphenation-ladder-count="no-limit"/>
      <style:text-properties style:use-window-font-color="true" style:font-name="Tahoma1" fo:font-size="12pt" fo:language="es" fo:country="UY" fo:background-color="transparent" style:font-size-asian="12pt" style:font-size-complex="12pt" fo:hyphenate="false" fo:hyphenation-remain-char-count="0" fo:hyphenation-push-char-count="0"/>
    </style:style>
    <style:style style:name="P211" style:family="paragraph" style:parent-style-name="Normal" style:master-page-name="">
      <style:paragraph-properties loext:contextual-spacing="false" fo:margin-top="0.101cm" fo:margin-bottom="0.101cm" fo:text-align="justify" style:justify-single-word="false" fo:hyphenation-ladder-count="no-limit" style:page-number="auto"/>
      <style:text-properties style:use-window-font-color="true" style:font-name="Tahoma1" fo:font-size="12pt" fo:language="es" fo:country="UY" style:letter-kerning="true" fo:background-color="transparent" style:font-name-asian="Arial" style:font-size-asian="12pt" style:language-asian="es" style:country-asian="ES" style:font-name-complex="Arial Narrow" style:font-size-complex="12pt" fo:hyphenate="false" fo:hyphenation-remain-char-count="0" fo:hyphenation-push-char-count="0"/>
    </style:style>
    <style:style style:name="P212" style:family="paragraph" style:parent-style-name="Normal" style:master-page-name="">
      <style:paragraph-properties loext:contextual-spacing="false" fo:margin-top="0.101cm" fo:margin-bottom="0.101cm" fo:text-align="justify" style:justify-single-word="false" fo:hyphenation-ladder-count="no-limit" style:page-number="auto"/>
      <style:text-properties style:font-name="Tahoma1" fo:font-size="12pt" fo:language="es" fo:country="UY" fo:background-color="transparent" style:font-size-asian="12pt" style:font-size-complex="12pt" fo:hyphenate="false" fo:hyphenation-remain-char-count="0" fo:hyphenation-push-char-count="0"/>
    </style:style>
    <style:style style:name="P213" style:family="paragraph" style:parent-style-name="Normal" style:master-page-name="">
      <style:paragraph-properties loext:contextual-spacing="false" fo:margin-top="0.101cm" fo:margin-bottom="0.101cm" fo:line-height="115%" fo:text-align="justify" style:justify-single-word="false" fo:hyphenation-ladder-count="no-limit" style:page-number="auto"/>
      <style:text-properties fo:language="es" fo:country="UY" fo:background-color="transparent" fo:hyphenate="false" fo:hyphenation-remain-char-count="0" fo:hyphenation-push-char-count="0"/>
    </style:style>
    <style:style style:name="P214" style:family="paragraph" style:parent-style-name="Normal">
      <style:paragraph-properties loext:contextual-spacing="false" fo:margin-top="0cm" fo:margin-bottom="0cm" fo:line-height="115%" fo:text-align="center" style:justify-single-word="false" fo:hyphenation-ladder-count="no-limit">
        <style:tab-stops>
          <style:tab-stop style:position="0cm"/>
        </style:tab-stops>
      </style:paragraph-properties>
      <style:text-properties fo:color="#ffffff" style:font-name="Tahoma1" fo:font-size="10pt" fo:language="es" fo:country="UY" fo:background-color="transparent" style:font-size-asian="10pt" style:font-name-complex="Arial Narrow" style:font-size-complex="10pt" fo:hyphenate="false" fo:hyphenation-remain-char-count="0" fo:hyphenation-push-char-count="0"/>
    </style:style>
    <style:style style:name="P215" style:family="paragraph" style:parent-style-name="Normal">
      <style:paragraph-properties loext:contextual-spacing="false" fo:margin-top="0cm" fo:margin-bottom="0cm" fo:line-height="115%" fo:text-align="center" style:justify-single-word="false" fo:hyphenation-ladder-count="no-limit">
        <style:tab-stops>
          <style:tab-stop style:position="0cm"/>
          <style:tab-stop style:position="2.499cm"/>
        </style:tab-stops>
      </style:paragraph-properties>
      <style:text-properties fo:color="#ffffff" style:font-name="Tahoma1" fo:font-size="10pt" fo:language="es" fo:country="UY" fo:font-weight="normal" fo:background-color="transparent" style:font-name-asian="Helvetica" style:font-size-asian="10pt" style:language-asian="ar" style:country-asian="SA" style:font-weight-asian="normal" style:font-name-complex="Arial Narrow" style:font-size-complex="10pt" style:font-weight-complex="normal" fo:hyphenate="false" fo:hyphenation-remain-char-count="0" fo:hyphenation-push-char-count="0"/>
    </style:style>
    <style:style style:name="P216" style:family="paragraph" style:parent-style-name="Normal">
      <style:paragraph-properties loext:contextual-spacing="false" fo:margin-top="0cm" fo:margin-bottom="0cm" fo:line-height="115%" fo:text-align="justify" style:justify-single-word="false" fo:hyphenation-ladder-count="no-limit" style:text-autospace="none">
        <style:tab-stops/>
      </style:paragraph-properties>
      <style:text-properties fo:color="#000000" style:font-name="Tahoma1" fo:font-size="12pt" fo:language="es" fo:country="UY" fo:font-weight="bold" style:letter-kerning="true" fo:background-color="transparent"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P217" style:family="paragraph" style:parent-style-name="Normal">
      <style:paragraph-properties loext:contextual-spacing="false" fo:margin-top="0cm" fo:margin-bottom="0cm" fo:line-height="115%" fo:text-align="justify" style:justify-single-word="false" fo:hyphenation-ladder-count="no-limit" style:text-autospace="none">
        <style:tab-stops/>
      </style:paragraph-properties>
      <style:text-properties style:use-window-font-color="true" style:font-name="Tahoma1" fo:font-size="12pt" fo:language="es" fo:country="UY" fo:font-weight="normal" style:letter-kerning="true" fo:background-color="#ffff00"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18" style:family="paragraph" style:parent-style-name="Normal">
      <style:paragraph-properties loext:contextual-spacing="false" fo:margin-top="0.423cm" fo:margin-bottom="0.423cm" fo:line-height="100%" fo:text-align="center" style:justify-single-word="false" fo:hyphenation-ladder-count="no-limit"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19" style:family="paragraph" style:parent-style-name="Normal">
      <style:paragraph-properties loext:contextual-spacing="false" fo:margin-left="0.025cm" fo:margin-right="0.577cm" fo:margin-top="0.021cm" fo:margin-bottom="0.021cm" fo:line-height="115%" fo:text-align="justify" style:justify-single-word="false" fo:hyphenation-ladder-count="no-limit" fo:text-indent="-0.048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20" style:family="paragraph" style:parent-style-name="Normal">
      <style:paragraph-properties loext:contextual-spacing="false" fo:margin-left="0.025cm" fo:margin-right="0.577cm" fo:margin-top="0.101cm" fo:margin-bottom="0.101cm" fo:line-height="115%" fo:text-align="justify" style:justify-single-word="false" fo:hyphenation-ladder-count="no-limit" fo:text-indent="-0.048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21" style:family="paragraph" style:parent-style-name="Normal">
      <style:paragraph-properties loext:contextual-spacing="false" fo:margin-left="0.025cm" fo:margin-right="0.097cm" fo:margin-top="0.021cm" fo:margin-bottom="0.021cm" fo:line-height="115%"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22" style:family="paragraph" style:parent-style-name="Normal">
      <style:paragraph-properties loext:contextual-spacing="false" fo:margin-left="0.025cm" fo:margin-right="0.097cm" fo:margin-top="0.021cm" fo:margin-bottom="0.021cm" fo:line-height="115%" fo:text-align="center"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223" style:family="paragraph" style:parent-style-name="Normal">
      <style:paragraph-properties loext:contextual-spacing="false" fo:margin-left="0.501cm" fo:margin-right="0cm" fo:margin-top="0cm" fo:margin-bottom="0cm" fo:line-height="115%" fo:text-align="center" style:justify-single-word="false" fo:hyphenation-ladder-count="no-limit" fo:text-indent="0cm" style:auto-text-indent="false">
        <style:tab-stops>
          <style:tab-stop style:position="0cm"/>
        </style:tab-stops>
      </style:paragraph-properties>
      <style:text-properties fo:color="#ffffff" style:font-name="Tahoma1" fo:font-size="10pt" fo:language="es" fo:country="UY" fo:background-color="transparent" style:font-size-asian="10pt" style:font-name-complex="Arial Narrow" style:font-size-complex="10pt" fo:hyphenate="false" fo:hyphenation-remain-char-count="0" fo:hyphenation-push-char-count="0"/>
    </style:style>
    <style:style style:name="P224" style:family="paragraph" style:parent-style-name="Standard">
      <style:paragraph-properties fo:hyphenation-ladder-count="no-limit"/>
      <style:text-properties fo:hyphenate="false" fo:hyphenation-remain-char-count="2" fo:hyphenation-push-char-count="2"/>
    </style:style>
    <style:style style:name="P225" style:family="paragraph" style:parent-style-name="Standard">
      <style:paragraph-properties fo:text-align="center" style:justify-single-word="false"/>
      <style:text-properties fo:color="#ffffff" style:font-name="Tahoma" fo:font-size="12pt" fo:language="es" fo:country="UY" fo:font-style="normal" fo:font-weight="bold" style:font-size-asian="12pt" style:font-weight-asian="bold"/>
    </style:style>
    <style:style style:name="P226" style:family="paragraph" style:parent-style-name="Standard">
      <style:paragraph-properties fo:text-align="center" style:justify-single-word="false"/>
      <style:text-properties fo:color="#ffffff" style:font-name="Tahoma" fo:language="es" fo:country="UY" fo:font-style="normal" fo:font-weight="bold"/>
    </style:style>
    <style:style style:name="P227" style:family="paragraph" style:parent-style-name="Standard">
      <style:paragraph-properties fo:text-align="center" style:justify-single-word="false"/>
      <style:text-properties fo:color="#ffffff" style:font-name="Tahoma" fo:font-size="10pt" fo:language="es" fo:country="UY" fo:font-style="normal" fo:font-weight="bold" style:font-size-asian="10pt" style:font-weight-asian="bold" style:font-size-complex="10pt"/>
    </style:style>
    <style:style style:name="P228" style:family="paragraph" style:parent-style-name="Standard">
      <style:paragraph-properties fo:text-align="center" style:justify-single-word="false"/>
      <style:text-properties fo:color="#ffffff" style:font-name="Tahoma" fo:font-size="10pt" fo:language="es" fo:country="UY" fo:font-style="normal" fo:font-weight="bold" style:font-size-asian="10pt" style:font-size-complex="10pt"/>
    </style:style>
    <style:style style:name="P229"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230"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31"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32"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33"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34"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0pt" fo:language="es" fo:country="UY" fo:font-style="normal" fo:font-weight="normal" fo:background-color="transparent" style:font-name-asian="Helvetica" style:font-size-asian="10pt" style:language-asian="ar" style:country-asian="SA" style:font-style-asian="normal" style:font-weight-asian="normal" style:font-name-complex="Arial Narrow" style:font-size-complex="10pt" style:font-style-complex="normal" style:font-weight-complex="normal" fo:hyphenate="false" fo:hyphenation-remain-char-count="0" fo:hyphenation-push-char-count="0"/>
    </style:style>
    <style:style style:name="P235" style:family="paragraph" style:parent-style-name="Normal">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ffffff"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36" style:family="paragraph" style:parent-style-name="Normal">
      <style:paragraph-properties loext:contextual-spacing="false" fo:margin-top="0.222cm" fo:margin-bottom="0.222cm" fo:line-height="115%" fo:text-align="center" style:justify-single-word="false" fo:hyphenation-ladder-count="no-limit" fo:background-color="#000000">
        <style:tab-stops>
          <style:tab-stop style:position="0cm"/>
          <style:tab-stop style:position="1.251cm"/>
        </style:tab-stops>
        <style:background-image/>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237"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238"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39"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40"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41"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42"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43"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44"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ffffff"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45"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46"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47"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48"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49"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0"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1"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2"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3"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4"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5"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6"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7"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8"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59"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0"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1"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2"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3"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4"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5"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6"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7"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8" style:family="paragraph" style:parent-style-name="Normal">
      <style:paragraph-properties loext:contextual-spacing="false" fo:margin-left="0.501cm" fo:margin-right="0cm" fo:margin-top="0.222cm" fo:margin-bottom="0.222cm" fo:line-height="115%" fo:text-align="start"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69"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0"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1"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2"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3"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4"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5" style:family="paragraph" style:parent-style-name="Normal">
      <style:paragraph-properties loext:contextual-spacing="false" fo:margin-left="0.501cm" fo:margin-right="0cm" fo:margin-top="0.222cm" fo:margin-bottom="0.222cm" fo:line-height="115%" fo:text-align="justify"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6"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7"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8"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style:letter-kerning="true"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79"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0"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1"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2"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3"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4"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5"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6"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7"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8"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style:tab-stops>
          <style:tab-stop style:position="0cm"/>
          <style:tab-stop style:position="1.251cm"/>
        </style:tab-stops>
      </style:paragraph-properties>
      <style:text-properties fo:color="#000000" style:font-name="Tahoma1" fo:font-size="12pt" fo:language="es" fo:country="UY" fo:background-color="#ffffff" style:font-name-asian="Helvetica" style:font-size-asian="12pt" style:language-asian="ar" style:country-asian="SA" style:font-name-complex="Arial Narrow" style:font-size-complex="12pt" fo:hyphenate="false" fo:hyphenation-remain-char-count="2" fo:hyphenation-push-char-count="2"/>
    </style:style>
    <style:style style:name="P289"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290"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91"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92"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293"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0pt" fo:language="es" fo:country="UY" fo:font-weight="normal" fo:background-color="transparent" style:font-name-asian="Helvetica" style:font-size-asian="10pt" style:language-asian="ar" style:country-asian="SA" style:font-weight-asian="normal" style:font-name-complex="Arial Narrow" style:font-size-complex="10pt" style:font-weight-complex="normal" fo:hyphenate="false" fo:hyphenation-remain-char-count="0" fo:hyphenation-push-char-count="0"/>
    </style:style>
    <style:style style:name="P294" style:family="paragraph" style:parent-style-name="Normal">
      <style:paragraph-properties loext:contextual-spacing="false" fo:margin-left="0.501cm" fo:margin-right="0cm" fo:margin-top="0.222cm" fo:margin-bottom="0.222cm" fo:line-height="115%" fo:text-align="center" style:justify-single-word="false" fo:hyphenation-ladder-count="no-limit" fo:text-indent="-0.474cm" style:auto-text-indent="false" fo:background-color="#000000">
        <style:tab-stops>
          <style:tab-stop style:position="0cm"/>
          <style:tab-stop style:position="1.251cm"/>
        </style:tab-stops>
        <style:background-image/>
      </style:paragraph-properties>
      <style:text-properties fo:color="#ffffff"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295" style:family="paragraph" style:parent-style-name="Normal">
      <style:paragraph-properties loext:contextual-spacing="false" fo:margin-left="0.499cm" fo:margin-right="0cm" fo:margin-top="0.222cm" fo:margin-bottom="0.222cm" fo:line-height="115%" fo:text-align="center" style:justify-single-word="false" fo:hyphenation-ladder-count="no-limit" fo:text-indent="-1.499cm" style:auto-text-indent="false" style:text-autospace="none">
        <style:tab-stops>
          <style:tab-stop style:position="0cm"/>
          <style:tab-stop style:position="1.251cm"/>
        </style:tab-stops>
      </style:paragraph-properties>
      <style:text-properties fo:color="#ffffff"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296" style:family="paragraph" style:parent-style-name="Normal">
      <style:paragraph-properties loext:contextual-spacing="false" fo:margin-left="0cm" fo:margin-right="0cm" fo:margin-top="0cm" fo:margin-bottom="0cm" fo:line-height="100%" fo:text-align="center" style:justify-single-word="false" fo:hyphenation-ladder-count="no-limit" fo:text-indent="-0.499cm" style:auto-text-indent="false">
        <style:tab-stops>
          <style:tab-stop style:position="0.095cm"/>
          <style:tab-stop style:position="2.499cm"/>
        </style:tab-stops>
      </style:paragraph-properties>
      <style:text-properties fo:color="#ffffff" style:font-name="Tahoma1" fo:font-size="10pt" fo:language="es" fo:country="UY" fo:font-weight="normal" fo:background-color="transparent" style:font-name-asian="Helvetica" style:font-size-asian="10pt" style:language-asian="ar" style:country-asian="SA" style:font-weight-asian="normal" style:font-name-complex="Arial Narrow" style:font-size-complex="10pt" style:font-weight-complex="normal" fo:hyphenate="false" fo:hyphenation-remain-char-count="0" fo:hyphenation-push-char-count="0"/>
    </style:style>
    <style:style style:name="P297" style:family="paragraph" style:parent-style-name="Table_20_Contents">
      <style:paragraph-properties fo:text-align="justify" style:justify-single-word="false"/>
      <style:text-properties style:font-name="Tahoma1" fo:language="es" fo:country="UY"/>
    </style:style>
    <style:style style:name="P298" style:family="paragraph" style:parent-style-name="Table_20_Contents">
      <style:paragraph-properties fo:text-align="center" style:justify-single-word="false"/>
      <style:text-properties fo:color="#ffffff" style:font-name="Tahoma" fo:language="es" fo:country="UY" fo:font-style="normal" fo:font-weight="bold"/>
    </style:style>
    <style:style style:name="P299" style:family="paragraph" style:parent-style-name="Table_20_Contents">
      <style:paragraph-properties fo:text-align="center" style:justify-single-word="false"/>
      <style:text-properties fo:color="#ffffff" style:font-name="Tahoma1" fo:font-size="10pt" fo:language="es" fo:country="UY" fo:background-color="transparent" style:font-size-asian="10pt" style:font-size-complex="10pt"/>
    </style:style>
    <style:style style:name="P300" style:family="paragraph" style:parent-style-name="Table_20_Contents">
      <style:paragraph-properties fo:text-align="center" style:justify-single-word="false"/>
      <style:text-properties fo:color="#ffffff" style:font-name="Tahoma1" fo:font-size="10pt" fo:language="es" fo:country="UY" fo:font-weight="normal" fo:background-color="transparent" style:font-size-asian="10pt" style:font-weight-asian="normal" style:font-size-complex="10pt" style:font-weight-complex="normal"/>
    </style:style>
    <style:style style:name="P301" style:family="paragraph" style:parent-style-name="Table_20_Contents">
      <style:paragraph-properties fo:text-align="center" style:justify-single-word="false"/>
      <style:text-properties fo:color="#ffffff" style:font-name="Tahoma1" fo:font-size="12pt" fo:language="es" fo:country="UY" fo:font-weight="normal" style:font-size-asian="12pt" style:font-weight-asian="normal" style:font-size-complex="12pt" style:font-weight-complex="normal"/>
    </style:style>
    <style:style style:name="P302" style:family="paragraph" style:parent-style-name="Texto_20_independiente">
      <style:text-properties fo:language="es" fo:country="UY"/>
    </style:style>
    <style:style style:name="P303" style:family="paragraph" style:parent-style-name="Heading_20_1">
      <style:text-properties style:font-name="Tahoma1" fo:font-size="16pt" style:font-size-asian="16pt" style:font-size-complex="16pt"/>
    </style:style>
    <style:style style:name="P304" style:family="paragraph" style:parent-style-name="Contents_20_2">
      <style:paragraph-properties>
        <style:tab-stops>
          <style:tab-stop style:position="16.002cm" style:type="right" style:leader-style="dotted" style:leader-text="."/>
        </style:tab-stops>
      </style:paragraph-properties>
    </style:style>
    <style:style style:name="P305" style:family="paragraph" style:parent-style-name="Contents_20_1">
      <style:paragraph-properties>
        <style:tab-stops>
          <style:tab-stop style:position="16.002cm" style:type="right" style:leader-style="dotted" style:leader-text="."/>
        </style:tab-stops>
      </style:paragraph-properties>
    </style:style>
    <style:style style:name="P306" style:family="paragraph" style:parent-style-name="Text_20_body">
      <style:text-properties style:font-name="Tahoma1"/>
    </style:style>
    <style:style style:name="P307" style:family="paragraph" style:parent-style-name="Text_20_body">
      <style:text-properties style:font-name="Tahoma1" fo:font-size="12pt" style:font-size-asian="12pt" style:font-size-complex="12pt"/>
    </style:style>
    <style:style style:name="P308" style:family="paragraph" style:parent-style-name="Text_20_body">
      <style:paragraph-properties fo:text-align="justify" style:justify-single-word="false"/>
      <style:text-properties style:font-name="Tahoma1" fo:language="es" fo:country="UY"/>
    </style:style>
    <style:style style:name="P309" style:family="paragraph" style:parent-style-name="Text_20_body">
      <style:text-properties style:font-name="Tahoma1" fo:font-weight="bold" style:font-weight-asian="bold" style:font-weight-complex="bold"/>
    </style:style>
    <style:style style:name="P310" style:family="paragraph" style:parent-style-name="Título_20_11">
      <style:paragraph-properties fo:hyphenation-ladder-count="no-limit"/>
      <style:text-properties fo:language="es" fo:country="UY" fo:hyphenate="false" fo:hyphenation-remain-char-count="0" fo:hyphenation-push-char-count="0"/>
    </style:style>
    <style:style style:name="P311" style:family="paragraph" style:parent-style-name="Título_20_11" style:list-style-name="">
      <style:paragraph-properties style:line-height-at-least="0.176cm" fo:orphans="0" fo:widows="0" fo:hyphenation-ladder-count="no-limit" style:vertical-align="baseline"/>
      <style:text-properties style:font-name="Tahoma1" fo:language="es" fo:country="UY" fo:background-color="transparent" fo:hyphenate="false" fo:hyphenation-remain-char-count="0" fo:hyphenation-push-char-count="0"/>
    </style:style>
    <style:style style:name="P312" style:family="paragraph" style:parent-style-name="Título_20_11" style:master-page-name="">
      <style:paragraph-properties loext:contextual-spacing="false" fo:margin-top="0.101cm" fo:margin-bottom="0.101cm" fo:line-height="115%" fo:hyphenation-ladder-count="no-limit" style:page-number="auto"/>
      <style:text-properties fo:hyphenate="false" fo:hyphenation-remain-char-count="0" fo:hyphenation-push-char-count="0"/>
    </style:style>
    <style:style style:name="P313" style:family="paragraph" style:parent-style-name="Título_20_11">
      <style:paragraph-properties loext:contextual-spacing="false" fo:margin-top="0.101cm" fo:margin-bottom="0.101cm" fo:hyphenation-ladder-count="no-limit"/>
      <style:text-properties fo:hyphenate="false" fo:hyphenation-remain-char-count="0" fo:hyphenation-push-char-count="0"/>
    </style:style>
    <style:style style:name="P314" style:family="paragraph" style:parent-style-name="Título_20_11">
      <style:paragraph-properties loext:contextual-spacing="false" fo:margin-top="0.101cm" fo:margin-bottom="0.101cm" fo:hyphenation-ladder-count="no-limit" fo:break-before="page"/>
      <style:text-properties fo:hyphenate="false" fo:hyphenation-remain-char-count="0" fo:hyphenation-push-char-count="0"/>
    </style:style>
    <style:style style:name="P315" style:family="paragraph" style:parent-style-name="Título_20_11">
      <style:paragraph-properties fo:margin-left="0.026cm" fo:margin-right="0cm" fo:line-height="115%" fo:text-align="justify" style:justify-single-word="false" fo:hyphenation-ladder-count="no-limit" fo:text-indent="0cm" style:auto-text-indent="false">
        <style:tab-stops>
          <style:tab-stop style:position="1.244cm"/>
          <style:tab-stop style:position="2.244cm"/>
        </style:tab-stops>
      </style:paragraph-properties>
      <style:text-properties fo:hyphenate="false" fo:hyphenation-remain-char-count="0" fo:hyphenation-push-char-count="0"/>
    </style:style>
    <style:style style:name="P316" style:family="paragraph" style:parent-style-name="Título_20_11" style:list-style-name="">
      <style:paragraph-properties fo:margin-left="0.026cm" fo:margin-right="0cm" style:line-height-at-least="0.176cm" fo:text-align="justify" style:justify-single-word="false" fo:orphans="0" fo:widows="0" fo:hyphenation-ladder-count="no-limit" fo:text-indent="0cm" style:auto-text-indent="false" style:vertical-align="baseline">
        <style:tab-stops>
          <style:tab-stop style:position="1.244cm"/>
          <style:tab-stop style:position="2.244cm"/>
        </style:tab-stops>
      </style:paragraph-properties>
      <style:text-properties fo:hyphenate="false" fo:hyphenation-remain-char-count="0" fo:hyphenation-push-char-count="0"/>
    </style:style>
    <style:style style:name="P317" style:family="paragraph" style:parent-style-name="Título_20_11" style:list-style-name="">
      <style:paragraph-properties fo:margin-left="0.026cm" fo:margin-right="0cm" style:line-height-at-least="0.176cm" fo:text-align="justify" style:justify-single-word="false" fo:orphans="0" fo:widows="0" fo:hyphenation-ladder-count="no-limit" fo:text-indent="0cm" style:auto-text-indent="false" style:vertical-align="baseline">
        <style:tab-stops>
          <style:tab-stop style:position="1.244cm"/>
          <style:tab-stop style:position="2.244cm"/>
        </style:tab-stops>
      </style:paragraph-properties>
      <style:text-properties style:font-name="Tahoma1" fo:language="es" fo:country="UY" fo:background-color="transparent" fo:hyphenate="false" fo:hyphenation-remain-char-count="0" fo:hyphenation-push-char-count="0"/>
    </style:style>
    <style:style style:name="P318" style:family="paragraph" style:parent-style-name="Título_20_11">
      <style:paragraph-properties loext:contextual-spacing="false" fo:margin-left="0.026cm" fo:margin-right="0cm" fo:margin-top="0.101cm" fo:margin-bottom="0.101cm" fo:text-align="justify" style:justify-single-word="false" fo:hyphenation-ladder-count="no-limit" fo:text-indent="0cm" style:auto-text-indent="false" fo:break-before="page">
        <style:tab-stops>
          <style:tab-stop style:position="1.244cm"/>
          <style:tab-stop style:position="2.244cm"/>
        </style:tab-stops>
      </style:paragraph-properties>
      <style:text-properties fo:hyphenate="false" fo:hyphenation-remain-char-count="0" fo:hyphenation-push-char-count="0"/>
    </style:style>
    <style:style style:name="P319" style:family="paragraph" style:parent-style-name="Título_20_11">
      <style:paragraph-properties loext:contextual-spacing="false" fo:margin-left="0.026cm" fo:margin-right="0cm" fo:margin-top="0.101cm" fo:margin-bottom="0.101cm" fo:text-align="justify" style:justify-single-word="false" fo:hyphenation-ladder-count="no-limit" fo:text-indent="0cm" style:auto-text-indent="false">
        <style:tab-stops>
          <style:tab-stop style:position="1.244cm"/>
          <style:tab-stop style:position="2.244cm"/>
        </style:tab-stops>
      </style:paragraph-properties>
      <style:text-properties fo:hyphenate="false" fo:hyphenation-remain-char-count="2" fo:hyphenation-push-char-count="2"/>
    </style:style>
    <style:style style:name="P320" style:family="paragraph" style:parent-style-name="Título_20_11" style:list-style-name="">
      <style:paragraph-properties loext:contextual-spacing="false" fo:margin-left="0.026cm" fo:margin-right="0cm" fo:margin-top="0cm" fo:margin-bottom="0cm" fo:line-height="115%" fo:text-align="justify" style:justify-single-word="false" fo:orphans="0" fo:widows="0" fo:hyphenation-ladder-count="no-limit" fo:text-indent="0cm" style:auto-text-indent="false" style:vertical-align="baseline">
        <style:tab-stops>
          <style:tab-stop style:position="1.244cm"/>
          <style:tab-stop style:position="2.244cm"/>
        </style:tab-stops>
      </style:paragraph-properties>
      <style:text-properties fo:hyphenate="false" fo:hyphenation-remain-char-count="0" fo:hyphenation-push-char-count="0"/>
    </style:style>
    <style:style style:name="P321" style:family="paragraph" style:parent-style-name="Título_20_11" style:list-style-name="">
      <style:paragraph-properties loext:contextual-spacing="false" fo:margin-left="0.026cm" fo:margin-right="0cm" fo:margin-top="0cm" fo:margin-bottom="0cm" style:line-height-at-least="0.176cm" fo:text-align="justify" style:justify-single-word="false" fo:orphans="0" fo:widows="0" fo:hyphenation-ladder-count="no-limit" fo:text-indent="0cm" style:auto-text-indent="false" style:vertical-align="baseline">
        <style:tab-stops>
          <style:tab-stop style:position="1.244cm"/>
          <style:tab-stop style:position="2.244cm"/>
        </style:tab-stops>
      </style:paragraph-properties>
      <style:text-properties style:font-name="Tahoma1" fo:language="es" fo:country="UY" fo:font-weight="bold" fo:background-color="transparent" style:font-weight-asian="bold" style:font-weight-complex="bold" fo:hyphenate="false" fo:hyphenation-remain-char-count="0" fo:hyphenation-push-char-count="0"/>
    </style:style>
    <style:style style:name="P322" style:family="paragraph" style:parent-style-name="Título_20_11">
      <style:paragraph-properties loext:contextual-spacing="false" fo:margin-left="0.026cm" fo:margin-right="0cm" fo:margin-top="0cm" fo:margin-bottom="0cm" fo:text-align="justify" style:justify-single-word="false" fo:hyphenation-ladder-count="no-limit" fo:text-indent="0cm" style:auto-text-indent="false">
        <style:tab-stops>
          <style:tab-stop style:position="1.244cm"/>
          <style:tab-stop style:position="2.244cm"/>
        </style:tab-stops>
      </style:paragraph-properties>
      <style:text-properties style:font-name="Tahoma1" fo:background-color="transparent" fo:hyphenate="false" fo:hyphenation-remain-char-count="0" fo:hyphenation-push-char-count="0"/>
    </style:style>
    <style:style style:name="P323" style:family="paragraph" style:parent-style-name="Título_20_11">
      <style:paragraph-properties loext:contextual-spacing="false" fo:margin-left="0.026cm" fo:margin-right="0cm" fo:margin-top="0cm" fo:margin-bottom="0cm" fo:text-align="justify" style:justify-single-word="false" fo:hyphenation-ladder-count="no-limit" fo:text-indent="0cm" style:auto-text-indent="false">
        <style:tab-stops>
          <style:tab-stop style:position="1.244cm"/>
          <style:tab-stop style:position="2.244cm"/>
        </style:tab-stops>
      </style:paragraph-properties>
      <style:text-properties fo:hyphenate="false" fo:hyphenation-remain-char-count="2" fo:hyphenation-push-char-count="2"/>
    </style:style>
    <style:style style:name="P324" style:family="paragraph" style:parent-style-name="Título_20_11">
      <style:paragraph-properties loext:contextual-spacing="false" fo:margin-left="0.026cm" fo:margin-right="0cm" fo:margin-top="0cm" fo:margin-bottom="0cm" fo:text-align="justify" style:justify-single-word="false" fo:hyphenation-ladder-count="no-limit" fo:text-indent="0cm" style:auto-text-indent="false" fo:break-before="page">
        <style:tab-stops>
          <style:tab-stop style:position="1.244cm"/>
          <style:tab-stop style:position="2.244cm"/>
        </style:tab-stops>
      </style:paragraph-properties>
      <style:text-properties fo:hyphenate="false" fo:hyphenation-remain-char-count="0" fo:hyphenation-push-char-count="0"/>
    </style:style>
    <style:style style:name="P325" style:family="paragraph" style:parent-style-name="Título_20_11">
      <style:paragraph-properties loext:contextual-spacing="false" fo:margin-left="0.026cm" fo:margin-right="0cm" fo:margin-top="0cm" fo:margin-bottom="0cm" fo:line-height="100%" fo:text-align="justify" style:justify-single-word="false" fo:hyphenation-ladder-count="no-limit" fo:text-indent="0cm" style:auto-text-indent="false" fo:break-before="page">
        <style:tab-stops>
          <style:tab-stop style:position="1.244cm"/>
          <style:tab-stop style:position="2.244cm"/>
        </style:tab-stops>
      </style:paragraph-properties>
      <style:text-properties fo:hyphenate="false" fo:hyphenation-remain-char-count="2" fo:hyphenation-push-char-count="2"/>
    </style:style>
    <style:style style:name="P326" style:family="paragraph" style:parent-style-name="Título_20_11">
      <style:paragraph-properties fo:margin-left="0.026cm" fo:margin-right="0cm" fo:text-align="justify" style:justify-single-word="false" fo:hyphenation-ladder-count="no-limit" fo:text-indent="0cm" style:auto-text-indent="false" fo:break-before="page">
        <style:tab-stops>
          <style:tab-stop style:position="1.244cm"/>
          <style:tab-stop style:position="2.244cm"/>
        </style:tab-stops>
      </style:paragraph-properties>
      <style:text-properties style:font-name="Tahoma1" fo:language="es" fo:country="UY" fo:background-color="transparent" fo:hyphenate="false" fo:hyphenation-remain-char-count="0" fo:hyphenation-push-char-count="0"/>
    </style:style>
    <style:style style:name="P327" style:family="paragraph" style:parent-style-name="Título_20_11" style:list-style-name="">
      <style:paragraph-properties loext:contextual-spacing="false" fo:margin-top="0cm" fo:margin-bottom="0cm" fo:line-height="115%" fo:orphans="0" fo:widows="0" fo:hyphenation-ladder-count="no-limit" style:vertical-align="baseline"/>
      <style:text-properties fo:hyphenate="false" fo:hyphenation-remain-char-count="0" fo:hyphenation-push-char-count="0"/>
    </style:style>
    <style:style style:name="P328" style:family="paragraph" style:parent-style-name="Título_20_11">
      <style:paragraph-properties loext:contextual-spacing="false" fo:margin-top="0cm" fo:margin-bottom="0cm" fo:line-height="115%" fo:hyphenation-ladder-count="no-limit" fo:break-before="page"/>
      <style:text-properties fo:hyphenate="false" fo:hyphenation-remain-char-count="0" fo:hyphenation-push-char-count="0"/>
    </style:style>
    <style:style style:name="P329" style:family="paragraph" style:parent-style-name="Título_20_11">
      <style:paragraph-properties loext:contextual-spacing="false" fo:margin-top="0cm" fo:margin-bottom="0cm" fo:hyphenation-ladder-count="no-limit" fo:break-before="page"/>
      <style:text-properties fo:hyphenate="false" fo:hyphenation-remain-char-count="0" fo:hyphenation-push-char-count="0"/>
    </style:style>
    <style:style style:name="P330" style:family="paragraph" style:parent-style-name="Título_20_11">
      <style:paragraph-properties fo:break-before="page"/>
    </style:style>
    <style:style style:name="P331" style:family="paragraph" style:parent-style-name="Título_20_11">
      <style:paragraph-properties fo:break-before="page"/>
      <style:text-properties style:font-name="Tahoma1" fo:language="es" fo:country="UY" fo:font-weight="bold" fo:background-color="transparent" style:font-weight-asian="bold" style:font-weight-complex="bold"/>
    </style:style>
    <style:style style:name="P332" style:family="paragraph" style:parent-style-name="Título_20_11">
      <style:paragraph-properties fo:break-before="page"/>
      <style:text-properties style:font-name="Tahoma1" fo:language="es" fo:country="UY" fo:background-color="transparent"/>
    </style:style>
    <style:style style:name="P333" style:family="paragraph" style:parent-style-name="Título_20_11">
      <style:paragraph-properties fo:hyphenation-ladder-count="no-limit" fo:break-before="page"/>
      <style:text-properties style:font-name="Tahoma1" fo:language="es" fo:country="UY" fo:hyphenate="false" fo:hyphenation-remain-char-count="0" fo:hyphenation-push-char-count="0"/>
    </style:style>
    <style:style style:name="P334" style:family="paragraph" style:parent-style-name="Título_20_11">
      <style:paragraph-properties loext:contextual-spacing="false" fo:margin-top="0.021cm" fo:margin-bottom="0cm" fo:line-height="115%" fo:hyphenation-ladder-count="no-limit"/>
      <style:text-properties style:font-name="Tahoma1" fo:language="es" fo:country="UY" fo:background-color="transparent" fo:hyphenate="false" fo:hyphenation-remain-char-count="0" fo:hyphenation-push-char-count="0"/>
    </style:style>
    <style:style style:name="P335" style:family="paragraph" style:parent-style-name="Título_20_21">
      <style:paragraph-properties fo:hyphenation-ladder-count="no-limit"/>
      <style:text-properties fo:hyphenate="false" fo:hyphenation-remain-char-count="0" fo:hyphenation-push-char-count="0"/>
    </style:style>
    <style:style style:name="P336" style:family="paragraph" style:parent-style-name="Título_20_21">
      <style:text-properties fo:language="es" fo:country="UY"/>
    </style:style>
    <style:style style:name="P337" style:family="paragraph" style:parent-style-name="Título_20_21">
      <style:paragraph-properties fo:hyphenation-ladder-count="no-limit"/>
      <style:text-properties fo:language="es" fo:country="UY" fo:hyphenate="false" fo:hyphenation-remain-char-count="0" fo:hyphenation-push-char-count="0"/>
    </style:style>
    <style:style style:name="P338" style:family="paragraph" style:parent-style-name="Título_20_21">
      <style:text-properties fo:language="es" fo:country="UY" fo:background-color="transparent"/>
    </style:style>
    <style:style style:name="P339" style:family="paragraph" style:parent-style-name="Título_20_21" style:list-style-name="">
      <style:paragraph-properties style:line-height-at-least="0.176cm" fo:orphans="0" fo:widows="0" fo:hyphenation-ladder-count="no-limit" style:vertical-align="baseline">
        <style:tab-stops/>
      </style:paragraph-properties>
      <style:text-properties fo:hyphenate="false" fo:hyphenation-remain-char-count="0" fo:hyphenation-push-char-count="0"/>
    </style:style>
    <style:style style:name="P340" style:family="paragraph" style:parent-style-name="Título_20_21">
      <style:text-properties style:use-window-font-color="true" fo:language="es" fo:country="UY" fo:background-color="transparent"/>
    </style:style>
    <style:style style:name="P341" style:family="paragraph" style:parent-style-name="Título_20_21">
      <style:paragraph-properties loext:contextual-spacing="false" fo:margin-top="0.101cm" fo:margin-bottom="0.101cm" fo:hyphenation-ladder-count="no-limit" fo:break-before="page"/>
      <style:text-properties fo:hyphenate="false" fo:hyphenation-remain-char-count="0" fo:hyphenation-push-char-count="0"/>
    </style:style>
    <style:style style:name="P342" style:family="paragraph" style:parent-style-name="Título_20_21">
      <style:paragraph-properties loext:contextual-spacing="false" fo:margin-top="0cm" fo:margin-bottom="0cm" fo:hyphenation-ladder-count="no-limit" fo:break-before="page"/>
      <style:text-properties fo:hyphenate="false" fo:hyphenation-remain-char-count="0" fo:hyphenation-push-char-count="0"/>
    </style:style>
    <style:style style:name="P343" style:family="paragraph" style:parent-style-name="Título_20_21">
      <style:paragraph-properties loext:contextual-spacing="false" fo:margin-top="0.021cm" fo:margin-bottom="0cm" fo:line-height="115%" fo:hyphenation-ladder-count="no-limit"/>
      <style:text-properties fo:hyphenate="false" fo:hyphenation-remain-char-count="0" fo:hyphenation-push-char-count="0"/>
    </style:style>
    <style:style style:name="P344" style:family="paragraph" style:parent-style-name="Título_20_21">
      <style:paragraph-properties loext:contextual-spacing="false" fo:margin-top="0.122cm" fo:margin-bottom="0cm" fo:line-height="115%" fo:hyphenation-ladder-count="no-limit" fo:break-before="page"/>
      <style:text-properties fo:hyphenate="false" fo:hyphenation-remain-char-count="0" fo:hyphenation-push-char-count="0"/>
    </style:style>
    <style:style style:name="P345" style:family="paragraph" style:parent-style-name="Título_20_21" style:master-page-name="">
      <style:paragraph-properties style:page-number="auto"/>
    </style:style>
    <style:style style:name="P346" style:family="paragraph" style:parent-style-name="Título_20_21">
      <style:paragraph-properties fo:break-before="page"/>
    </style:style>
    <style:style style:name="P347" style:family="paragraph" style:parent-style-name="Título_20_21">
      <style:paragraph-properties fo:margin-left="0cm" fo:margin-right="0cm" fo:line-height="115%" fo:text-align="justify" style:justify-single-word="false" fo:text-indent="0cm" style:auto-text-indent="false"/>
      <style:text-properties style:use-window-font-color="true" style:font-name="Tahoma1" fo:font-size="14pt" fo:language="es" fo:country="UY" fo:background-color="transparent" style:font-size-asian="14pt" style:font-size-complex="14pt"/>
    </style:style>
    <style:style style:name="P348" style:family="paragraph" style:parent-style-name="Título_20_21">
      <style:paragraph-properties loext:contextual-spacing="false" fo:margin-left="0cm" fo:margin-right="0cm" fo:margin-top="0cm" fo:margin-bottom="0cm" fo:line-height="100%" fo:text-align="justify" style:justify-single-word="false" fo:hyphenation-ladder-count="no-limit" fo:text-indent="0cm" style:auto-text-indent="false">
        <style:tab-stops>
          <style:tab-stop style:position="1.244cm"/>
          <style:tab-stop style:position="2.244cm"/>
        </style:tab-stops>
      </style:paragraph-properties>
      <style:text-properties fo:hyphenate="false" fo:hyphenation-remain-char-count="0" fo:hyphenation-push-char-count="0"/>
    </style:style>
    <style:style style:name="P349" style:family="paragraph" style:parent-style-name="Normal" style:list-style-name="L17">
      <style:paragraph-properties style:line-height-at-least="0.176cm" fo:hyphenation-ladder-count="no-limit" style:text-autospace="none"/>
      <style:text-properties fo:hyphenate="false" fo:hyphenation-remain-char-count="2" fo:hyphenation-push-char-count="2"/>
    </style:style>
    <style:style style:name="P350" style:family="paragraph" style:parent-style-name="Normal" style:list-style-name="L55">
      <style:paragraph-properties fo:text-align="justify" style:justify-single-word="false" fo:hyphenation-ladder-count="no-limit"/>
      <style:text-properties style:font-name="Tahoma1" fo:font-size="12pt" fo:language="es" fo:country="UY" fo:background-color="transparent" style:font-size-asian="12pt" style:font-size-complex="12pt" fo:hyphenate="false" fo:hyphenation-remain-char-count="0" fo:hyphenation-push-char-count="0"/>
    </style:style>
    <style:style style:name="P351" style:family="paragraph" style:parent-style-name="Normal" style:list-style-name="L1">
      <style:paragraph-properties loext:contextual-spacing="false" fo:margin-top="0.101cm" fo:margin-bottom="0.101cm" fo:line-height="115%" fo:text-align="center" style:justify-single-word="false" fo:hyphenation-ladder-count="no-limit">
        <style:tab-stops>
          <style:tab-stop style:position="0cm"/>
        </style:tab-stops>
      </style:paragraph-properties>
      <style:text-properties style:font-name="Tahoma1" fo:font-size="12pt" fo:language="es" fo:country="UY" fo:background-color="transparent" style:font-name-asian="Helvetica" style:font-size-asian="12pt" style:font-name-complex="Arial Narrow" style:font-size-complex="12pt" fo:hyphenate="false" fo:hyphenation-remain-char-count="0" fo:hyphenation-push-char-count="0"/>
    </style:style>
    <style:style style:name="P352" style:family="paragraph" style:parent-style-name="Normal" style:list-style-name="L61">
      <style:paragraph-properties loext:contextual-spacing="false" fo:margin-top="0.101cm" fo:margin-bottom="0.101cm" fo:line-height="115%" fo:text-align="justify" style:justify-single-word="false" fo:hyphenation-ladder-count="no-limit">
        <style:tab-stops>
          <style:tab-stop style:position="0cm"/>
          <style:tab-stop style:position="2.752cm"/>
        </style:tab-stops>
      </style:paragraph-properties>
      <style:text-properties style:font-name="Tahoma1" fo:font-size="12pt" fo:language="es" fo:country="UY" fo:background-color="transparent" style:font-size-asian="12pt" style:font-name-complex="Arial Narrow" style:font-size-complex="12pt" fo:hyphenate="false" fo:hyphenation-remain-char-count="2" fo:hyphenation-push-char-count="2"/>
    </style:style>
    <style:style style:name="P353" style:family="paragraph" style:parent-style-name="Normal" style:list-style-name="L26">
      <style:paragraph-properties loext:contextual-spacing="false" fo:margin-top="0.101cm" fo:margin-bottom="0.101cm" fo:line-height="115%" fo:text-align="justify" style:justify-single-word="false" fo:hyphenation-ladder-count="no-limit">
        <style:tab-stops>
          <style:tab-stop style:position="2.974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354" style:family="paragraph" style:parent-style-name="Normal" style:list-style-name="L26">
      <style:paragraph-properties loext:contextual-spacing="false" fo:margin-top="0.101cm" fo:margin-bottom="0.101cm" fo:line-height="115%" fo:text-align="justify" style:justify-single-word="false" fo:hyphenation-ladder-count="no-limit">
        <style:tab-stops>
          <style:tab-stop style:position="2.974cm"/>
        </style:tab-stops>
      </style:paragraph-properties>
      <style:text-properties style:font-name="Tahoma1" fo:font-size="10pt" fo:language="es" fo:country="UY" fo:background-color="transparent" style:font-size-asian="10pt" style:font-size-complex="10pt" fo:hyphenate="false" fo:hyphenation-remain-char-count="0" fo:hyphenation-push-char-count="0"/>
    </style:style>
    <style:style style:name="P355" style:family="paragraph" style:parent-style-name="Normal" style:list-style-name="L56">
      <style:paragraph-properties loext:contextual-spacing="false" fo:margin-top="0.101cm" fo:margin-bottom="0.101cm" fo:line-height="115%" fo:text-align="start"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size-complex="10pt" fo:hyphenate="false" fo:hyphenation-remain-char-count="2" fo:hyphenation-push-char-count="2"/>
    </style:style>
    <style:style style:name="P356" style:family="paragraph" style:parent-style-name="Normal" style:list-style-name="L27">
      <style:paragraph-properties loext:contextual-spacing="false" fo:margin-top="0.101cm" fo:margin-bottom="0.101cm" fo:line-height="115%" fo:text-align="start" style:justify-single-word="false" fo:hyphenation-ladder-count="no-limit">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357" style:family="paragraph" style:parent-style-name="Normal" style:list-style-name="L53">
      <style:paragraph-properties loext:contextual-spacing="false" fo:margin-top="0.101cm" fo:margin-bottom="0.101cm" fo:line-height="115%" fo:text-align="start" style:justify-single-word="false" fo:hyphenation-ladder-count="no-limit">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358" style:family="paragraph" style:parent-style-name="Normal" style:list-style-name="L56">
      <style:paragraph-properties loext:contextual-spacing="false" fo:margin-top="0.101cm" fo:margin-bottom="0.101cm" fo:line-height="115%" fo:text-align="start"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359" style:family="paragraph" style:parent-style-name="Normal" style:list-style-name="L60">
      <style:paragraph-properties loext:contextual-spacing="false" fo:margin-top="0.101cm" fo:margin-bottom="0.101cm" fo:line-height="115%" fo:text-align="start" style:justify-single-word="false" fo:hyphenation-ladder-count="no-limit">
        <style:tab-stops>
          <style:tab-stop style:position="0cm"/>
          <style:tab-stop style:position="2.752cm"/>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360" style:family="paragraph" style:parent-style-name="Normal" style:list-style-name="L29">
      <style:paragraph-properties loext:contextual-spacing="false" fo:margin-top="0.101cm" fo:margin-bottom="0.101cm" fo:line-height="115%" fo:text-align="center" style:justify-single-word="false" fo:hyphenation-ladder-count="no-limit" style:text-autospace="none">
        <style:tab-stops/>
      </style:paragraph-properties>
      <style:text-properties style:font-name="Tahoma1" fo:font-size="10pt" fo:language="es" fo:country="UY" fo:font-weight="bold" fo:background-color="transparent" style:font-size-asian="10pt" style:font-weight-asian="bold" style:font-name-complex="Arial Narrow" style:font-size-complex="10pt" style:font-weight-complex="bold" fo:hyphenate="false" fo:hyphenation-remain-char-count="2" fo:hyphenation-push-char-count="2"/>
    </style:style>
    <style:style style:name="P361" style:family="paragraph" style:parent-style-name="Normal" style:list-style-name="L37">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bold" fo:background-color="transparent" style:font-size-asian="10pt" style:font-weight-asian="bold" style:font-name-complex="Arial Narrow" style:font-size-complex="10pt" style:font-weight-complex="bold" fo:hyphenate="false" fo:hyphenation-remain-char-count="2" fo:hyphenation-push-char-count="2"/>
    </style:style>
    <style:style style:name="P362" style:family="paragraph" style:parent-style-name="Normal" style:list-style-name="L32">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3" style:family="paragraph" style:parent-style-name="Normal" style:list-style-name="L33">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4" style:family="paragraph" style:parent-style-name="Normal" style:list-style-name="L40">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5" style:family="paragraph" style:parent-style-name="Normal" style:list-style-name="L42">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6" style:family="paragraph" style:parent-style-name="Normal" style:list-style-name="L45">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7" style:family="paragraph" style:parent-style-name="Normal" style:list-style-name="L46">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8" style:family="paragraph" style:parent-style-name="Normal" style:list-style-name="L50">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69" style:family="paragraph" style:parent-style-name="Normal" style:list-style-name="L51">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0" style:family="paragraph" style:parent-style-name="Normal" style:list-style-name="L52">
      <style:paragraph-properties loext:contextual-spacing="false" fo:margin-top="0.101cm" fo:margin-bottom="0.101cm" fo:line-height="115%" fo:text-align="start"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1" style:family="paragraph" style:parent-style-name="Normal" style:list-style-name="L33">
      <style:paragraph-properties loext:contextual-spacing="false" fo:margin-top="0.101cm" fo:margin-bottom="0.101cm" fo:line-height="115%" fo:text-align="center"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2" style:family="paragraph" style:parent-style-name="Normal" style:list-style-name="L35">
      <style:paragraph-properties loext:contextual-spacing="false" fo:margin-top="0.101cm" fo:margin-bottom="0.101cm" fo:line-height="115%" fo:text-align="center"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3" style:family="paragraph" style:parent-style-name="Normal" style:list-style-name="L38">
      <style:paragraph-properties loext:contextual-spacing="false" fo:margin-top="0.101cm" fo:margin-bottom="0.101cm" fo:line-height="115%" fo:text-align="center"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4" style:family="paragraph" style:parent-style-name="Normal" style:list-style-name="L48">
      <style:paragraph-properties loext:contextual-spacing="false" fo:margin-top="0.101cm" fo:margin-bottom="0.101cm" fo:line-height="115%" fo:text-align="center" style:justify-single-word="false" fo:hyphenation-ladder-count="no-limit"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5" style:family="paragraph" style:parent-style-name="Normal" style:list-style-name="L28">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6" style:family="paragraph" style:parent-style-name="Normal" style:list-style-name="L31">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7" style:family="paragraph" style:parent-style-name="Normal" style:list-style-name="L34">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8" style:family="paragraph" style:parent-style-name="Normal" style:list-style-name="L36">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79" style:family="paragraph" style:parent-style-name="Normal" style:list-style-name="L39">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80" style:family="paragraph" style:parent-style-name="Normal" style:list-style-name="L41">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81" style:family="paragraph" style:parent-style-name="Normal" style:list-style-name="L44">
      <style:paragraph-properties loext:contextual-spacing="false" fo:margin-top="0.101cm" fo:margin-bottom="0.101cm" fo:line-height="115%" fo:text-align="center" style:justify-single-word="false" fo:hyphenation-ladder-count="no-limit">
        <style:tab-stops/>
      </style:paragraph-properties>
      <style:text-properties fo:color="#ffffff"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82" style:family="paragraph" style:parent-style-name="Normal" style:list-style-name="L47">
      <style:paragraph-properties loext:contextual-spacing="false" fo:margin-top="0.101cm" fo:margin-bottom="0.101cm" fo:line-height="115%" fo:text-align="start" style:justify-single-word="false" fo:hyphenation-ladder-count="no-limit">
        <style:tab-stops/>
      </style:paragraph-properties>
      <style:text-properties fo:color="#000000"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83" style:family="paragraph" style:parent-style-name="Normal" style:list-style-name="L47">
      <style:paragraph-properties loext:contextual-spacing="false" fo:margin-top="0.101cm" fo:margin-bottom="0.101cm" fo:line-height="115%" fo:text-align="start" style:justify-single-word="false" fo:hyphenation-ladder-count="no-limit">
        <style:tab-stops/>
      </style:paragraph-properties>
      <style:text-properties style:use-window-font-color="true"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384" style:family="paragraph" style:parent-style-name="Normal" style:list-style-name="L61">
      <style:paragraph-properties loext:contextual-spacing="false" fo:margin-top="0.101cm" fo:margin-bottom="0.101cm" fo:line-height="115%" fo:text-align="justify" style:justify-single-word="false" fo:hyphenation-ladder-count="no-limit">
        <style:tab-stops>
          <style:tab-stop style:position="0cm"/>
          <style:tab-stop style:position="2.752cm"/>
        </style:tab-stops>
      </style:paragraph-properties>
      <style:text-properties fo:language="es" fo:country="UY" fo:hyphenate="false" fo:hyphenation-remain-char-count="2" fo:hyphenation-push-char-count="2"/>
    </style:style>
    <style:style style:name="P385" style:family="paragraph" style:parent-style-name="Normal" style:list-style-name="L63">
      <style:paragraph-properties loext:contextual-spacing="false" fo:margin-top="0.101cm" fo:margin-bottom="0.101cm" fo:line-height="115%" fo:text-align="justify" style:justify-single-word="false" fo:hyphenation-ladder-count="no-limit">
        <style:tab-stops>
          <style:tab-stop style:position="0cm"/>
          <style:tab-stop style:position="2.039cm"/>
        </style:tab-stops>
      </style:paragraph-properties>
      <style:text-properties fo:hyphenate="false" fo:hyphenation-remain-char-count="0" fo:hyphenation-push-char-count="0"/>
    </style:style>
    <style:style style:name="P386" style:family="paragraph" style:parent-style-name="Normal" style:list-style-name="L1">
      <style:paragraph-properties loext:contextual-spacing="false" fo:margin-left="0cm" fo:margin-right="0cm" fo:margin-top="0.101cm" fo:margin-bottom="0.1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387" style:family="paragraph" style:parent-style-name="Normal" style:list-style-name="L6">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388" style:family="paragraph" style:parent-style-name="Normal" style:list-style-name="L7">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389" style:family="paragraph" style:parent-style-name="Normal" style:list-style-name="L7">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style:font-size-asian="12pt" style:font-size-complex="12pt" fo:hyphenate="false" fo:hyphenation-remain-char-count="0" fo:hyphenation-push-char-count="0"/>
    </style:style>
    <style:style style:name="P390" style:family="paragraph" style:parent-style-name="Normal" style:list-style-name="L6">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251cm"/>
        </style:tab-stops>
      </style:paragraph-properties>
      <style:text-properties fo:hyphenate="false" fo:hyphenation-remain-char-count="0" fo:hyphenation-push-char-count="0"/>
    </style:style>
    <style:style style:name="P391" style:family="paragraph" style:parent-style-name="Normal" style:list-style-name="L7">
      <style:paragraph-properties loext:contextual-spacing="false" fo:margin-left="0cm" fo:margin-right="0cm" fo:margin-top="0.101cm" fo:margin-bottom="0.101cm" fo:line-height="115%" fo:text-align="justify" style:justify-single-word="false" fo:hyphenation-ladder-count="no-limit" fo:text-indent="0cm" style:auto-text-indent="false">
        <style:tab-stops>
          <style:tab-stop style:position="0cm"/>
          <style:tab-stop style:position="2cm"/>
        </style:tab-stops>
      </style:paragraph-properties>
      <style:text-properties fo:hyphenate="false" fo:hyphenation-remain-char-count="0" fo:hyphenation-push-char-count="0"/>
    </style:style>
    <style:style style:name="P392" style:family="paragraph" style:parent-style-name="Normal" style:list-style-name="L1">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s>
      </style:paragraph-properties>
      <style:text-properties fo:color="#000000" style:font-name="Tahoma1" fo:font-size="12pt" fo:language="es" fo:country="UY" style:letter-kerning="true" fo:background-color="transparent" style:font-name-asian="Helvetica" style:font-size-asian="12pt" style:language-asian="es" style:country-asian="ES" style:font-name-complex="Arial Narrow" style:font-size-complex="12pt" fo:hyphenate="false" fo:hyphenation-remain-char-count="0" fo:hyphenation-push-char-count="0"/>
    </style:style>
    <style:style style:name="P393" style:family="paragraph" style:parent-style-name="Normal" style:list-style-name="L16">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394" style:family="paragraph" style:parent-style-name="Normal" style:list-style-name="L24">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395" style:family="paragraph" style:parent-style-name="Normal" style:list-style-name="L15">
      <style:paragraph-properties loext:contextual-spacing="false" fo:margin-left="0cm" fo:margin-right="0cm" fo:margin-top="0.201cm" fo:margin-bottom="0.201cm" fo:line-height="115%" fo:text-align="start"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396" style:family="paragraph" style:parent-style-name="Normal" style:list-style-name="L22">
      <style:paragraph-properties loext:contextual-spacing="false" fo:margin-left="0cm" fo:margin-right="0cm" fo:margin-top="0.201cm" fo:margin-bottom="0.201cm" fo:line-height="115%" fo:text-align="start"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397" style:family="paragraph" style:parent-style-name="Normal" style:list-style-name="L25">
      <style:paragraph-properties loext:contextual-spacing="false" fo:margin-left="0cm" fo:margin-right="0cm" fo:margin-top="0.201cm" fo:margin-bottom="0.201cm" fo:line-height="115%" fo:text-align="start" style:justify-single-word="false" fo:hyphenation-ladder-count="no-limit" fo:text-indent="0cm" style:auto-text-indent="false">
        <style:tab-stops>
          <style:tab-stop style:position="0cm"/>
          <style:tab-stop style:position="2.251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398" style:family="paragraph" style:parent-style-name="Normal" style:list-style-name="L4">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399" style:family="paragraph" style:parent-style-name="Normal" style:list-style-name="L15">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400" style:family="paragraph" style:parent-style-name="Normal" style:list-style-name="L4">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401" style:family="paragraph" style:parent-style-name="Normal" style:list-style-name="L15">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402" style:family="paragraph" style:parent-style-name="Normal" style:list-style-name="L15">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2" fo:hyphenation-push-char-count="2"/>
    </style:style>
    <style:style style:name="P403" style:family="paragraph" style:parent-style-name="Normal" style:list-style-name="L7">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404" style:family="paragraph" style:parent-style-name="Normal" style:list-style-name="L16">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405" style:family="paragraph" style:parent-style-name="Normal" style:list-style-name="L16">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406" style:family="paragraph" style:parent-style-name="Normal" style:list-style-name="L16">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fo:background-color="transparent" style:font-size-asian="12pt" style:font-size-complex="12pt" fo:hyphenate="false" fo:hyphenation-remain-char-count="2" fo:hyphenation-push-char-count="2"/>
    </style:style>
    <style:style style:name="P407" style:family="paragraph" style:parent-style-name="Normal" style:list-style-name="L6">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style:font-size-asian="12pt" style:font-size-complex="12pt" fo:hyphenate="false" fo:hyphenation-remain-char-count="0" fo:hyphenation-push-char-count="0"/>
    </style:style>
    <style:style style:name="P408" style:family="paragraph" style:parent-style-name="Normal" style:list-style-name="L7">
      <style:paragraph-properties loext:contextual-spacing="false" fo:margin-left="0cm" fo:margin-right="0cm" fo:margin-top="0.201cm" fo:margin-bottom="0.201cm" fo:line-height="115%" fo:text-align="center" style:justify-single-word="false" fo:hyphenation-ladder-count="no-limit" fo:text-indent="0cm" style:auto-text-indent="false">
        <style:tab-stops>
          <style:tab-stop style:position="0cm"/>
          <style:tab-stop style:position="2cm"/>
        </style:tab-stops>
      </style:paragraph-properties>
      <style:text-properties style:font-name="Tahoma1" fo:font-size="12pt" fo:language="es" fo:country="UY" style:font-size-asian="12pt" style:font-size-complex="12pt" fo:hyphenate="false" fo:hyphenation-remain-char-count="0" fo:hyphenation-push-char-count="0"/>
    </style:style>
    <style:style style:name="P409" style:family="paragraph" style:parent-style-name="Normal" style:list-style-name="L21">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style:font-name="Tahoma1" fo:font-size="12pt" fo:language="es" fo:country="UY" style:font-size-asian="12pt" style:font-size-complex="12pt" fo:hyphenate="false" fo:hyphenation-remain-char-count="2" fo:hyphenation-push-char-count="2"/>
    </style:style>
    <style:style style:name="P410" style:family="paragraph" style:parent-style-name="Normal" style:list-style-name="L15">
      <style:paragraph-properties loext:contextual-spacing="false" fo:margin-left="0cm" fo:margin-right="0cm" fo:margin-top="0.201cm" fo:margin-bottom="0.201cm" fo:line-height="115%" fo:text-align="justify" style:justify-single-word="false" fo:hyphenation-ladder-count="no-limit" fo:text-indent="0cm" style:auto-text-indent="false">
        <style:tab-stops>
          <style:tab-stop style:position="0cm"/>
          <style:tab-stop style:position="2.251cm"/>
        </style:tab-stops>
      </style:paragraph-properties>
      <style:text-properties fo:hyphenate="false" fo:hyphenation-remain-char-count="2" fo:hyphenation-push-char-count="2"/>
    </style:style>
    <style:style style:name="P411" style:family="paragraph" style:parent-style-name="Normal" style:list-style-name="L1">
      <style:paragraph-properties loext:contextual-spacing="false" fo:margin-top="0.201cm" fo:margin-bottom="0.201cm" fo:line-height="115%" fo:text-align="center" style:justify-single-word="false" fo:hyphenation-ladder-count="no-limit">
        <style:tab-stops>
          <style:tab-stop style:position="0cm"/>
        </style:tab-stops>
      </style:paragraph-properties>
      <style:text-properties style:font-name="Tahoma1" fo:font-size="12pt" fo:language="es" fo:country="UY" style:font-size-asian="12pt" style:font-size-complex="12pt" fo:hyphenate="false" fo:hyphenation-remain-char-count="0" fo:hyphenation-push-char-count="0"/>
    </style:style>
    <style:style style:name="P412" style:family="paragraph" style:parent-style-name="Normal" style:list-style-name="L5">
      <style:paragraph-properties loext:contextual-spacing="false" fo:margin-top="0.201cm" fo:margin-bottom="0.201cm" fo:line-height="115%" fo:text-align="center" style:justify-single-word="false" fo:hyphenation-ladder-count="no-limit">
        <style:tab-stops>
          <style:tab-stop style:position="0cm"/>
          <style:tab-stop style:position="2cm"/>
        </style:tab-stops>
      </style:paragraph-properties>
      <style:text-properties style:font-name="Tahoma1" fo:font-size="12pt" fo:language="es" fo:country="UY" fo:font-weight="normal" fo:background-color="transparent" style:font-name-asian="Helvetica" style:font-size-asian="12pt" style:language-asian="ar" style:country-asian="SA" style:font-weight-asian="normal" style:font-name-complex="Arial Narrow" style:font-size-complex="12pt" style:font-weight-complex="normal" fo:hyphenate="false" fo:hyphenation-remain-char-count="0" fo:hyphenation-push-char-count="0"/>
    </style:style>
    <style:style style:name="P413" style:family="paragraph" style:parent-style-name="Normal" style:list-style-name="L5">
      <style:paragraph-properties loext:contextual-spacing="false" fo:margin-top="0.201cm" fo:margin-bottom="0.201cm" fo:line-height="115%" fo:text-align="center" style:justify-single-word="false" fo:hyphenation-ladder-count="no-limit">
        <style:tab-stops>
          <style:tab-stop style:position="0cm"/>
          <style:tab-stop style:position="2cm"/>
        </style:tab-stops>
      </style:paragraph-properties>
      <style:text-properties style:font-name="Tahoma1" fo:font-size="12pt" fo:language="es" fo:country="UY" fo:font-weight="normal" fo:background-color="transparent" style:font-size-asian="12pt" style:font-weight-asian="normal" style:font-size-complex="12pt" style:font-weight-complex="normal" fo:hyphenate="false" fo:hyphenation-remain-char-count="0" fo:hyphenation-push-char-count="0"/>
    </style:style>
    <style:style style:name="P414" style:family="paragraph" style:parent-style-name="Normal" style:list-style-name="L14">
      <style:paragraph-properties loext:contextual-spacing="false" fo:margin-top="0.201cm" fo:margin-bottom="0.201cm" fo:line-height="115%" fo:text-align="center" style:justify-single-word="false" fo:hyphenation-ladder-count="no-limit">
        <style:tab-stops>
          <style:tab-stop style:position="0cm"/>
          <style:tab-stop style:position="2.251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15" style:family="paragraph" style:parent-style-name="Normal" style:list-style-name="L14">
      <style:paragraph-properties loext:contextual-spacing="false" fo:margin-top="0.201cm" fo:margin-bottom="0.201cm" fo:line-height="115%" fo:text-align="center" style:justify-single-word="false" fo:hyphenation-ladder-count="no-limit">
        <style:tab-stops>
          <style:tab-stop style:position="0cm"/>
          <style:tab-stop style:position="2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16" style:family="paragraph" style:parent-style-name="Normal" style:list-style-name="L14">
      <style:paragraph-properties loext:contextual-spacing="false" fo:margin-top="0.201cm" fo:margin-bottom="0.201cm" fo:line-height="115%" fo:text-align="center" style:justify-single-word="false" fo:hyphenation-ladder-count="no-limit">
        <style:tab-stops>
          <style:tab-stop style:position="0cm"/>
          <style:tab-stop style:position="2.251cm"/>
        </style:tab-stops>
      </style:paragraph-properties>
      <style:text-properties style:font-name="Tahoma1" fo:language="es" fo:country="UY" fo:background-color="transparent" fo:hyphenate="false" fo:hyphenation-remain-char-count="2" fo:hyphenation-push-char-count="2"/>
    </style:style>
    <style:style style:name="P417" style:family="paragraph" style:parent-style-name="Normal" style:list-style-name="L14">
      <style:paragraph-properties loext:contextual-spacing="false" fo:margin-top="0.201cm" fo:margin-bottom="0.201cm" fo:line-height="115%" fo:text-align="center" style:justify-single-word="false" fo:hyphenation-ladder-count="no-limit">
        <style:tab-stops>
          <style:tab-stop style:position="0cm"/>
          <style:tab-stop style:position="2.251cm"/>
        </style:tab-stops>
      </style:paragraph-properties>
      <style:text-properties style:font-name="Tahoma1" fo:language="es" fo:country="UY" fo:hyphenate="false" fo:hyphenation-remain-char-count="2" fo:hyphenation-push-char-count="2"/>
    </style:style>
    <style:style style:name="P418" style:family="paragraph" style:parent-style-name="Normal" style:list-style-name="L3">
      <style:paragraph-properties loext:contextual-spacing="false" fo:margin-top="0.201cm" fo:margin-bottom="0.201cm" fo:line-height="115%" fo:text-align="center" style:justify-single-word="false" fo:hyphenation-ladder-count="no-limit">
        <style:tab-stops>
          <style:tab-stop style:position="0cm"/>
          <style:tab-stop style:position="2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419" style:family="paragraph" style:parent-style-name="Normal" style:list-style-name="L3">
      <style:paragraph-properties loext:contextual-spacing="false" fo:margin-top="0.201cm" fo:margin-bottom="0.201cm" fo:line-height="150%" fo:text-align="center" style:justify-single-word="false" fo:hyphenation-ladder-count="no-limit">
        <style:tab-stops>
          <style:tab-stop style:position="0cm"/>
          <style:tab-stop style:position="2cm"/>
        </style:tab-stops>
      </style:paragraph-properties>
      <style:text-properties fo:color="#000000" style:font-name="Tahoma1" fo:font-size="12pt" fo:language="es" fo:country="UY" fo:background-color="transparent" style:font-name-asian="Helvetica" style:font-size-asian="12pt" style:language-asian="ar" style:country-asian="SA" style:font-name-complex="Arial Narrow" style:font-size-complex="12pt" fo:hyphenate="false" fo:hyphenation-remain-char-count="0" fo:hyphenation-push-char-count="0"/>
    </style:style>
    <style:style style:name="P420" style:family="paragraph" style:parent-style-name="Normal" style:list-style-name="L2">
      <style:paragraph-properties loext:contextual-spacing="false" fo:margin-top="0cm" fo:margin-bottom="0cm" fo:line-height="115%" fo:text-align="center" style:justify-single-word="false" fo:hyphenation-ladder-count="no-limit">
        <style:tab-stops>
          <style:tab-stop style:position="0cm"/>
          <style:tab-stop style:position="1.251cm"/>
        </style:tab-stops>
      </style:paragraph-properties>
      <style:text-properties fo:color="#000000" style:font-name="Tahoma1" fo:font-size="12pt" fo:language="es" fo:country="UY" fo:font-style="normal" fo:font-weight="normal" style:letter-kerning="true" fo:background-color="transparent" style:font-name-asian="Helvetica" style:font-size-asian="12pt" style:language-asian="ar" style:country-asian="SA" style:font-style-asian="normal" style:font-weight-asian="normal" style:font-name-complex="Arial Narrow" style:font-size-complex="12pt" style:font-style-complex="normal" style:font-weight-complex="normal" fo:hyphenate="false" fo:hyphenation-remain-char-count="0" fo:hyphenation-push-char-count="0"/>
    </style:style>
    <style:style style:name="P421" style:family="paragraph" style:parent-style-name="Normal" style:list-style-name="L62">
      <style:paragraph-properties loext:contextual-spacing="false" fo:margin-top="0cm" fo:margin-bottom="0cm" fo:line-height="115%" fo:text-align="justify" style:justify-single-word="false" fo:hyphenation-ladder-count="no-limit">
        <style:tab-stops>
          <style:tab-stop style:position="0cm"/>
          <style:tab-stop style:position="2.039cm"/>
        </style:tab-stops>
      </style:paragraph-properties>
      <style:text-properties fo:color="#000000" style:font-name="Tahoma1" fo:font-size="12pt" fo:language="es" fo:country="UY" style:letter-kerning="true" fo:background-color="transparent" style:font-name-asian="Arial" style:font-size-asian="12pt" style:language-asian="es" style:country-asian="ES" style:font-name-complex="Arial Narrow" style:font-size-complex="12pt" fo:hyphenate="false" fo:hyphenation-remain-char-count="0" fo:hyphenation-push-char-count="0"/>
    </style:style>
    <style:style style:name="P422" style:family="paragraph" style:parent-style-name="Normal" style:list-style-name="L2">
      <style:paragraph-properties loext:contextual-spacing="false" fo:margin-top="0cm" fo:margin-bottom="0cm" fo:line-height="115%" fo:text-align="center" style:justify-single-word="false" fo:hyphenation-ladder-count="no-limit">
        <style:tab-stops>
          <style:tab-stop style:position="0cm"/>
          <style:tab-stop style:position="1.251cm"/>
        </style:tab-stops>
      </style:paragraph-properties>
      <style:text-properties style:font-name="Tahoma1" fo:font-size="12pt" fo:language="es" fo:country="UY" fo:font-style="normal" fo:font-weight="normal" fo:background-color="transparent" style:font-name-asian="Helvetica" style:font-size-asian="12pt" style:language-asian="ar" style:country-asian="SA" style:font-style-asian="normal" style:font-weight-asian="normal" style:font-name-complex="Arial Narrow" style:font-size-complex="12pt" style:font-style-complex="normal" style:font-weight-complex="normal" fo:hyphenate="false" fo:hyphenation-remain-char-count="0" fo:hyphenation-push-char-count="0"/>
    </style:style>
    <style:style style:name="P423" style:family="paragraph" style:parent-style-name="Normal" style:list-style-name="L2">
      <style:paragraph-properties loext:contextual-spacing="false" fo:margin-top="0cm" fo:margin-bottom="0cm" fo:line-height="115%" fo:text-align="center" style:justify-single-word="false" fo:hyphenation-ladder-count="no-limit">
        <style:tab-stops>
          <style:tab-stop style:position="0cm"/>
          <style:tab-stop style:position="1.251cm"/>
        </style:tab-stops>
      </style:paragraph-properties>
      <style:text-properties style:font-name="Tahoma1" fo:font-size="12pt" fo:language="es" fo:country="UY" fo:font-style="normal" fo:font-weight="normal" fo:background-color="transparent" style:font-size-asian="12pt" style:font-style-asian="normal" style:font-weight-asian="normal" style:font-size-complex="12pt" style:font-style-complex="normal" style:font-weight-complex="normal" fo:hyphenate="false" fo:hyphenation-remain-char-count="0" fo:hyphenation-push-char-count="0"/>
    </style:style>
    <style:style style:name="P424" style:family="paragraph" style:parent-style-name="Normal" style:list-style-name="L9">
      <style:paragraph-properties loext:contextual-spacing="false" fo:margin-top="0cm" fo:margin-bottom="0cm" fo:line-height="115%" fo:text-align="center" style:justify-single-word="false" fo:hyphenation-ladder-count="no-limit">
        <style:tab-stops>
          <style:tab-stop style:position="0cm"/>
          <style:tab-stop style:position="2cm"/>
        </style:tab-stops>
      </style:paragraph-properties>
      <style:text-properties style:font-name="Tahoma1" fo:font-size="10pt" fo:language="es" fo:country="UY" style:font-size-asian="10pt" style:font-size-complex="10pt" fo:hyphenate="false" fo:hyphenation-remain-char-count="0" fo:hyphenation-push-char-count="0"/>
    </style:style>
    <style:style style:name="P425" style:family="paragraph" style:parent-style-name="Normal" style:list-style-name="L9">
      <style:paragraph-properties loext:contextual-spacing="false" fo:margin-top="0cm" fo:margin-bottom="0cm" fo:line-height="115%" fo:text-align="center" style:justify-single-word="false" fo:hyphenation-ladder-count="no-limit">
        <style:tab-stops>
          <style:tab-stop style:position="0cm"/>
          <style:tab-stop style:position="2cm"/>
        </style:tab-stops>
      </style:paragraph-properties>
      <style:text-properties style:font-name="Tahoma1" fo:font-size="10pt" fo:language="es" fo:country="UY" fo:background-color="#ffff00" style:font-size-asian="10pt" style:font-name-complex="Arial Narrow" style:font-size-complex="10pt" fo:hyphenate="false" fo:hyphenation-remain-char-count="0" fo:hyphenation-push-char-count="0"/>
    </style:style>
    <style:style style:name="P426" style:family="paragraph" style:parent-style-name="Normal" style:list-style-name="L11">
      <style:paragraph-properties loext:contextual-spacing="false" fo:margin-top="0cm" fo:margin-bottom="0cm" fo:line-height="115%" fo:text-align="center" style:justify-single-word="false" fo:hyphenation-ladder-count="no-limit">
        <style:tab-stops>
          <style:tab-stop style:position="0cm"/>
          <style:tab-stop style:position="2cm"/>
          <style:tab-stop style:position="4.747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427" style:family="paragraph" style:parent-style-name="Normal" style:list-style-name="L12">
      <style:paragraph-properties loext:contextual-spacing="false" fo:margin-top="0cm" fo:margin-bottom="0cm" fo:line-height="115%" fo:text-align="center" style:justify-single-word="false" fo:hyphenation-ladder-count="no-limit">
        <style:tab-stops>
          <style:tab-stop style:position="0cm"/>
          <style:tab-stop style:position="2cm"/>
          <style:tab-stop style:position="4.747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428" style:family="paragraph" style:parent-style-name="Normal" style:list-style-name="L13">
      <style:paragraph-properties loext:contextual-spacing="false" fo:margin-top="0cm" fo:margin-bottom="0cm" fo:line-height="115%" fo:text-align="center" style:justify-single-word="false" fo:hyphenation-ladder-count="no-limit">
        <style:tab-stops>
          <style:tab-stop style:position="0cm"/>
          <style:tab-stop style:position="2cm"/>
          <style:tab-stop style:position="4.747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429" style:family="paragraph" style:parent-style-name="Normal" style:list-style-name="L64">
      <style:paragraph-properties loext:contextual-spacing="false" fo:margin-top="0cm" fo:margin-bottom="0cm" fo:line-height="115%" fo:text-align="justify" style:justify-single-word="false" fo:hyphenation-ladder-count="no-limit">
        <style:tab-stops>
          <style:tab-stop style:position="0cm"/>
          <style:tab-stop style:position="2.499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430" style:family="paragraph" style:parent-style-name="Normal" style:list-style-name="L13">
      <style:paragraph-properties loext:contextual-spacing="false" fo:margin-top="0cm" fo:margin-bottom="0cm" fo:line-height="115%" fo:text-align="center" style:justify-single-word="false" fo:hyphenation-ladder-count="no-limit">
        <style:tab-stops>
          <style:tab-stop style:position="0cm"/>
          <style:tab-stop style:position="2cm"/>
          <style:tab-stop style:position="4.747cm"/>
        </style:tab-stops>
      </style:paragraph-properties>
      <style:text-properties style:font-name="Tahoma1" fo:font-size="10pt" fo:language="es" fo:country="UY" fo:background-color="transparent" style:font-size-asian="10pt" style:font-size-complex="10pt" fo:hyphenate="false" fo:hyphenation-remain-char-count="0" fo:hyphenation-push-char-count="0"/>
    </style:style>
    <style:style style:name="P431" style:family="paragraph" style:parent-style-name="Normal" style:list-style-name="L64">
      <style:paragraph-properties loext:contextual-spacing="false" fo:margin-top="0cm" fo:margin-bottom="0cm" fo:line-height="115%" fo:text-align="justify" style:justify-single-word="false" fo:hyphenation-ladder-count="no-limit">
        <style:tab-stops>
          <style:tab-stop style:position="0cm"/>
          <style:tab-stop style:position="2.499cm"/>
        </style:tab-stops>
      </style:paragraph-properties>
      <style:text-properties style:font-name="Tahoma1" fo:font-size="10pt" fo:language="es" fo:country="UY" fo:background-color="transparent" style:font-size-asian="10pt" style:font-size-complex="10pt" fo:hyphenate="false" fo:hyphenation-remain-char-count="0" fo:hyphenation-push-char-count="0"/>
    </style:style>
    <style:style style:name="P432" style:family="paragraph" style:parent-style-name="Normal" style:list-style-name="L54">
      <style:paragraph-properties loext:contextual-spacing="false" fo:margin-top="0cm" fo:margin-bottom="0cm" fo:line-height="115%" fo:text-align="start" style:justify-single-word="false" fo:hyphenation-ladder-count="no-limit">
        <style:tab-stops>
          <style:tab-stop style:position="0cm"/>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0" fo:hyphenation-push-char-count="0"/>
    </style:style>
    <style:style style:name="P433" style:family="paragraph" style:parent-style-name="Normal" style:list-style-name="L54">
      <style:paragraph-properties loext:contextual-spacing="false" fo:margin-top="0cm" fo:margin-bottom="0cm" fo:line-height="115%" fo:text-align="start" style:justify-single-word="false" fo:hyphenation-ladder-count="no-limit">
        <style:tab-stops>
          <style:tab-stop style:position="0cm"/>
        </style:tab-stops>
      </style:paragraph-properties>
      <style:text-properties style:font-name="Tahoma1" fo:font-size="10pt" fo:language="es" fo:country="UY" fo:font-weight="normal" fo:background-color="transparent" style:font-size-asian="10pt" style:font-weight-asian="normal" style:font-size-complex="10pt" style:font-weight-complex="normal" fo:hyphenate="false" fo:hyphenation-remain-char-count="0" fo:hyphenation-push-char-count="0"/>
    </style:style>
    <style:style style:name="P434" style:family="paragraph" style:parent-style-name="Normal" style:list-style-name="L10">
      <style:paragraph-properties loext:contextual-spacing="false" fo:margin-top="0cm" fo:margin-bottom="0cm" fo:line-height="115%" fo:text-align="center" style:justify-single-word="false" fo:hyphenation-ladder-count="no-limit">
        <style:tab-stops>
          <style:tab-stop style:position="0cm"/>
          <style:tab-stop style:position="2cm"/>
        </style:tab-stops>
      </style:paragraph-properties>
      <style:text-properties style:font-name="Tahoma1" fo:language="es" fo:country="UY" fo:background-color="transparent" fo:hyphenate="false" fo:hyphenation-remain-char-count="0" fo:hyphenation-push-char-count="0"/>
    </style:style>
    <style:style style:name="P435" style:family="paragraph" style:parent-style-name="Normal" style:list-style-name="L8">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0" fo:hyphenation-push-char-count="0"/>
    </style:style>
    <style:style style:name="P436" style:family="paragraph" style:parent-style-name="Normal" style:list-style-name="L8">
      <style:paragraph-properties loext:contextual-spacing="false" fo:margin-top="0.021cm" fo:margin-bottom="0.021cm" fo:line-height="115%" fo:text-align="center" style:justify-single-word="false" fo:hyphenation-ladder-count="no-limit">
        <style:tab-stops>
          <style:tab-stop style:position="0cm"/>
          <style:tab-stop style:position="3.905cm"/>
        </style:tab-stops>
      </style:paragraph-properties>
      <style:text-properties style:font-name="Tahoma1" fo:font-size="10pt" fo:language="es" fo:country="UY" fo:background-color="transparent" style:font-size-asian="10pt" style:font-size-complex="10pt" fo:hyphenate="false" fo:hyphenation-remain-char-count="0" fo:hyphenation-push-char-count="0"/>
    </style:style>
    <style:style style:name="P437" style:family="paragraph" style:parent-style-name="Normal" style:list-style-name="L43">
      <style:paragraph-properties loext:contextual-spacing="false" fo:margin-top="0.021cm" fo:margin-bottom="0.021cm" fo:line-height="115%" fo:text-align="justify" style:justify-single-word="false" fo:hyphenation-ladder-count="no-limit">
        <style:tab-stops/>
      </style:paragraph-properties>
      <style:text-properties style:use-window-font-color="true"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438" style:family="paragraph" style:parent-style-name="Normal" style:list-style-name="L43">
      <style:paragraph-properties loext:contextual-spacing="false" fo:margin-top="0.021cm" fo:margin-bottom="0.021cm" fo:line-height="115%" fo:text-align="justify" style:justify-single-word="false" fo:hyphenation-ladder-count="no-limit" style:text-autospace="none">
        <style:tab-stops/>
      </style:paragraph-properties>
      <style:text-properties fo:font-variant="normal" fo:text-transform="none" style:use-window-font-color="true" style:font-name="Tahoma1" fo:font-size="12pt" fo:letter-spacing="normal" fo:language="es" fo:country="UY" fo:font-style="normal"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439" style:family="paragraph" style:parent-style-name="Normal" style:list-style-name="L49">
      <style:paragraph-properties loext:contextual-spacing="false" fo:margin-top="0.021cm" fo:margin-bottom="0.021cm" fo:line-height="115%" fo:text-align="justify" style:justify-single-word="false" fo:hyphenation-ladder-count="no-limit">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440" style:family="paragraph" style:parent-style-name="Normal" style:list-style-name="L18">
      <style:paragraph-properties loext:contextual-spacing="false" fo:margin-top="0.222cm" fo:margin-bottom="0.222cm" fo:line-height="115%" fo:text-align="start" style:justify-single-word="false" fo:hyphenation-ladder-count="no-limit">
        <style:tab-stops>
          <style:tab-stop style:position="0cm"/>
          <style:tab-stop style:position="1.251cm"/>
        </style:tab-stops>
      </style:paragraph-properties>
      <style:text-properties fo:color="#000000"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41" style:family="paragraph" style:parent-style-name="Normal" style:list-style-name="L18">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000000"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42" style:family="paragraph" style:parent-style-name="Normal" style:list-style-name="L19">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000000"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43" style:family="paragraph" style:parent-style-name="Normal" style:list-style-name="L20">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000000"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44" style:family="paragraph" style:parent-style-name="Normal" style:list-style-name="L23">
      <style:paragraph-properties loext:contextual-spacing="false" fo:margin-top="0.222cm" fo:margin-bottom="0.222cm" fo:line-height="115%" fo:text-align="center" style:justify-single-word="false" fo:hyphenation-ladder-count="no-limit">
        <style:tab-stops>
          <style:tab-stop style:position="0cm"/>
          <style:tab-stop style:position="1.251cm"/>
        </style:tab-stops>
      </style:paragraph-properties>
      <style:text-properties fo:color="#000000" style:font-name="Tahoma1" fo:font-size="10pt" fo:language="es" fo:country="UY" fo:background-color="transparent" style:font-name-asian="Helvetica" style:font-size-asian="10pt" style:language-asian="ar" style:country-asian="SA" style:font-name-complex="Arial Narrow" style:font-size-complex="10pt" fo:hyphenate="false" fo:hyphenation-remain-char-count="2" fo:hyphenation-push-char-count="2"/>
    </style:style>
    <style:style style:name="P445" style:family="paragraph" style:parent-style-name="Normal" style:list-style-name="L28">
      <style:paragraph-properties loext:contextual-spacing="false" fo:margin-left="0.026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language="es" fo:country="UY" fo:font-weight="bold" style:letter-kerning="true" fo:background-color="#ffff00"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P446" style:family="paragraph" style:parent-style-name="Normal" style:list-style-name="L30">
      <style:paragraph-properties loext:contextual-spacing="false" fo:margin-left="0.385cm" fo:margin-right="0.025cm" fo:margin-top="0.101cm" fo:margin-bottom="0.101cm" fo:line-height="115%" fo:text-align="center" style:justify-single-word="false" fo:hyphenation-ladder-count="no-limit" fo:text-indent="0cm" style:auto-text-indent="false" style:text-autospace="none">
        <style:tab-stops/>
      </style:paragraph-properties>
      <style:text-properties style:font-name="Tahoma1" fo:font-size="10pt" fo:language="es" fo:country="UY" fo:font-weight="normal" fo:background-color="transparent" style:font-size-asian="10pt" style:font-weight-asian="normal" style:font-name-complex="Arial Narrow" style:font-size-complex="10pt" style:font-weight-complex="normal" fo:hyphenate="false" fo:hyphenation-remain-char-count="2" fo:hyphenation-push-char-count="2"/>
    </style:style>
    <style:style style:name="P447" style:family="paragraph" style:parent-style-name="Normal" style:list-style-name="L28">
      <style:paragraph-properties loext:contextual-spacing="false" fo:margin-left="0.025cm" fo:margin-right="0.097cm" fo:margin-top="0.021cm" fo:margin-bottom="0.021cm" fo:line-height="115%" fo:text-align="justify" style:justify-single-word="false" fo:hyphenation-ladder-count="no-limit" fo:text-indent="0cm" style:auto-text-indent="false" style:text-autospace="none">
        <style:tab-stops/>
      </style:paragraph-properties>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fo:hyphenate="false" fo:hyphenation-remain-char-count="2" fo:hyphenation-push-char-count="2"/>
    </style:style>
    <style:style style:name="P448" style:family="paragraph" style:parent-style-name="Normal" style:list-style-name="L58">
      <style:paragraph-properties loext:contextual-spacing="false" fo:margin-top="0.423cm" fo:margin-bottom="0.423cm" fo:line-height="115%" fo:text-align="center" style:justify-single-word="false" fo:hyphenation-ladder-count="no-limit">
        <style:tab-stops/>
      </style:paragraph-properties>
      <style:text-properties style:font-name="Tahoma1" fo:font-size="10pt" fo:language="es" fo:country="UY" fo:background-color="transparent" style:font-size-asian="10pt" style:font-size-complex="10pt" fo:hyphenate="false" fo:hyphenation-remain-char-count="2" fo:hyphenation-push-char-count="2"/>
    </style:style>
    <style:style style:name="P449" style:family="paragraph" style:parent-style-name="Normal" style:list-style-name="L59">
      <style:paragraph-properties loext:contextual-spacing="false" fo:margin-top="0.423cm" fo:margin-bottom="0.423cm" fo:line-height="115%" fo:text-align="start" style:justify-single-word="false" fo:hyphenation-ladder-count="no-limit">
        <style:tab-stops/>
      </style:paragraph-properties>
      <style:text-properties style:font-name="Tahoma1" fo:font-size="10pt" fo:language="es" fo:country="UY" fo:background-color="transparent" style:font-size-asian="10pt" style:font-size-complex="10pt" fo:hyphenate="false" fo:hyphenation-remain-char-count="0" fo:hyphenation-push-char-count="0"/>
    </style:style>
    <style:style style:name="P450" style:family="paragraph" style:parent-style-name="Normal" style:list-style-name="L58">
      <style:paragraph-properties loext:contextual-spacing="false" fo:margin-top="0.423cm" fo:margin-bottom="0.423cm" fo:line-height="115%" fo:text-align="center" style:justify-single-word="false" fo:hyphenation-ladder-count="no-limit">
        <style:tab-stops/>
      </style:paragraph-properties>
      <style:text-properties style:font-name="Tahoma1" fo:font-size="10pt" fo:language="es" fo:country="UY" fo:background-color="transparent" style:font-size-asian="10pt" style:font-name-complex="Arial Narrow" style:font-size-complex="10pt" fo:hyphenate="false" fo:hyphenation-remain-char-count="2" fo:hyphenation-push-char-count="2"/>
    </style:style>
    <style:style style:name="P451" style:family="paragraph" style:parent-style-name="Normal" style:list-style-name="L59">
      <style:paragraph-properties loext:contextual-spacing="false" fo:margin-top="0.423cm" fo:margin-bottom="0.423cm" fo:line-height="115%" fo:text-align="start" style:justify-single-word="false" fo:hyphenation-ladder-count="no-limit">
        <style:tab-stops/>
      </style:paragraph-properties>
      <style:text-properties style:font-name="Tahoma1" fo:font-size="10pt" fo:language="es" fo:country="UY" fo:background-color="transparent" style:font-size-asian="10pt" style:font-name-complex="Arial Narrow" style:font-size-complex="10pt" fo:hyphenate="false" fo:hyphenation-remain-char-count="0" fo:hyphenation-push-char-count="0"/>
    </style:style>
    <style:style style:name="P452" style:family="paragraph" style:parent-style-name="Normal2" style:master-page-name="MP0">
      <style:paragraph-properties fo:text-align="center" style:justify-single-word="false" style:page-number="auto" fo:break-before="page"/>
      <style:text-properties style:use-window-font-color="true" fo:language="es" fo:country="UY"/>
    </style:style>
    <style:style style:name="P453" style:family="paragraph" style:parent-style-name="Normal2" style:master-page-name="MPF1">
      <style:paragraph-properties loext:contextual-spacing="false" fo:margin-top="0cm" fo:margin-bottom="0.706cm" fo:text-align="justify" style:justify-single-word="false" fo:orphans="2" fo:widows="2" style:page-number="auto" fo:break-before="page" style:text-autospace="none" style:punctuation-wrap="simple"/>
    </style:style>
    <style:style style:name="P454" style:family="paragraph" style:parent-style-name="Table_20_Contents" style:list-style-name="L57">
      <style:paragraph-properties fo:text-align="justify" style:justify-single-word="false"/>
      <style:text-properties style:font-name="Tahoma1" fo:font-size="10pt" fo:language="es" fo:country="UY" fo:background-color="transparent" style:font-size-asian="10pt" style:font-size-complex="10pt"/>
    </style:style>
    <style:style style:name="T1" style:family="text">
      <style:text-properties fo:font-size="10pt" fo:language="es" fo:country="UY" style:font-size-asian="10pt" style:font-size-complex="10pt"/>
    </style:style>
    <style:style style:name="T2" style:family="text">
      <style:text-properties fo:font-size="10pt" fo:language="es" fo:country="UY" fo:font-weight="normal" style:font-size-asian="10pt" style:font-weight-asian="normal" style:font-size-complex="10pt" style:font-weight-complex="normal"/>
    </style:style>
    <style:style style:name="T3" style:family="text">
      <style:text-properties fo:color="#808080" fo:font-size="15pt" fo:language="es" fo:country="UY" style:font-size-asian="15pt" style:font-size-complex="15pt"/>
    </style:style>
    <style:style style:name="T4" style:family="text">
      <style:text-properties style:use-window-font-color="true"/>
    </style:style>
    <style:style style:name="T5" style:family="text">
      <style:text-properties style:use-window-font-color="true" style:font-name="Arial" fo:font-size="18pt" fo:language="es" fo:country="UY" fo:font-weight="bold" style:font-size-asian="18pt" style:font-weight-asian="bold" style:font-name-complex="Arial" style:font-size-complex="18pt"/>
    </style:style>
    <style:style style:name="T6" style:family="text">
      <style:text-properties style:use-window-font-color="true" style:font-name="Arial" fo:font-size="20pt" fo:language="es" fo:country="UY" fo:font-weight="bold" style:font-name-asian="Times New Roman" style:font-size-asian="20pt" style:font-weight-asian="bold" style:font-name-complex="Arial" style:font-size-complex="10pt"/>
    </style:style>
    <style:style style:name="T7" style:family="text">
      <style:text-properties style:use-window-font-color="true" style:font-name="Arial" fo:font-size="24pt" fo:language="es" fo:country="UY" fo:font-weight="bold" style:font-size-asian="24pt" style:font-weight-asian="bold" style:font-name-complex="Arial" style:font-size-complex="24pt"/>
    </style:style>
    <style:style style:name="T8" style:family="text">
      <style:text-properties style:use-window-font-color="true" style:font-name="Tahoma1" fo:font-size="12pt" fo:language="es" fo:country="UY" style:letter-kerning="true" fo:background-color="transparent" style:font-name-asian="Cambria" style:font-size-asian="12pt" style:language-asian="ar" style:country-asian="SA" style:font-name-complex="Arial" style:font-size-complex="12pt" loext:char-shading-value="0"/>
    </style:style>
    <style:style style:name="T9" style:family="text">
      <style:text-properties style:use-window-font-color="true" style:font-name="Tahoma1" fo:font-size="12pt" fo:language="es" fo:country="UY" style:letter-kerning="true" fo:background-color="transparent" style:font-name-asian="Cambria" style:font-size-asian="12pt" style:language-asian="ar" style:country-asian="SA" style:font-name-complex="Arial" style:font-size-complex="12pt" loext:char-shading-value="0"/>
    </style:style>
    <style:style style:name="T10" style:family="text">
      <style:text-properties style:use-window-font-color="true" style:font-name="Tahoma1" fo:font-size="12pt" fo:language="es" fo:country="UY" fo:font-weight="normal" fo:background-color="transparent" style:font-name-asian="Helvetica" style:font-size-asian="12pt" style:language-asian="ar" style:country-asian="SA" style:font-weight-asian="normal" style:font-name-complex="Arial Narrow" style:font-size-complex="12pt" style:font-weight-complex="normal" loext:char-shading-value="0"/>
    </style:style>
    <style:style style:name="T11" style:family="text">
      <style:text-properties style:use-window-font-color="true" style:font-name="Tahoma1" fo:font-size="12pt" fo:language="es" fo:country="UY" fo:font-weight="normal" fo:background-color="transparent" style:font-size-asian="12pt" style:font-weight-asian="normal" style:font-size-complex="12pt" style:font-weight-complex="normal" loext:char-shading-value="0"/>
    </style:style>
    <style:style style:name="T12" style:family="text">
      <style:text-properties style:use-window-font-color="true" style:font-name="Tahoma1" fo:font-size="12pt" fo:language="es" fo:country="UY" fo:font-weight="normal" fo:background-color="#ffff00" style:font-size-asian="12pt" style:font-weight-asian="normal" style:font-size-complex="12pt" style:font-weight-complex="normal" loext:char-shading-value="0"/>
    </style:style>
    <style:style style:name="T13" style:family="text">
      <style:text-properties style:use-window-font-color="true" style:font-name="Tahoma1" fo:font-size="12pt" fo:language="es" fo:country="UY" fo:font-weight="bold" style:letter-kerning="true" fo:background-color="#ffff00" style:font-name-asian="Times New Roman" style:font-size-asian="10.5pt" style:language-asian="ar" style:country-asian="SA" style:font-weight-asian="bold" style:font-name-complex="Arial Narrow" style:font-size-complex="12pt" style:font-weight-complex="bold" loext:char-shading-value="0"/>
    </style:style>
    <style:style style:name="T14" style:family="text">
      <style:text-properties style:use-window-font-color="true" style:font-name="Tahoma1" fo:font-size="12pt" fo:language="es" fo:country="UY" fo:font-weight="bold" style:letter-kerning="true" style:font-name-asian="Cambria" style:font-size-asian="12pt" style:language-asian="zh" style:country-asian="CN" style:font-weight-asian="bold" style:font-name-complex="Cambria" style:font-size-complex="12pt" style:font-weight-complex="bold"/>
    </style:style>
    <style:style style:name="T15" style:family="text">
      <style:text-properties style:use-window-font-color="true" style:font-name="Tahoma1" fo:font-size="12pt" fo:font-weight="bold" style:letter-kerning="true" style:font-name-asian="Cambria" style:font-size-asian="12pt" style:language-asian="zh" style:country-asian="CN" style:font-weight-asian="bold" style:font-name-complex="Cambria" style:font-size-complex="12pt" style:font-weight-complex="bold"/>
    </style:style>
    <style:style style:name="T16" style:family="text">
      <style:text-properties style:use-window-font-color="true" style:font-name="Tahoma1" fo:font-size="16pt" fo:language="es" fo:country="UY" fo:font-weight="bold" style:letter-kerning="true" style:font-name-asian="Times New Roman" style:font-size-asian="16pt" style:language-asian="ar" style:country-asian="SA" style:font-weight-asian="bold" style:font-name-complex="Cambria" style:font-size-complex="16pt" style:font-weight-complex="bold"/>
    </style:style>
    <style:style style:name="T17" style:family="text">
      <style:text-properties style:use-window-font-color="true" style:font-name="Tahoma1" fo:font-size="16pt" fo:language="es" fo:country="UY" fo:font-weight="bold" style:letter-kerning="true" fo:background-color="transparent" style:font-name-asian="Times New Roman" style:font-size-asian="16pt" style:language-asian="ar" style:country-asian="SA" style:font-weight-asian="bold" style:font-name-complex="Cambria" style:font-size-complex="16pt" style:font-weight-complex="bold" loext:char-shading-value="0"/>
    </style:style>
    <style:style style:name="T18" style:family="text">
      <style:text-properties style:use-window-font-color="true" style:font-name="Tahoma1" fo:font-size="16pt" fo:language="es" fo:country="UY" fo:font-weight="bold" style:letter-kerning="true" fo:background-color="transparent" style:font-name-asian="Times New Roman" style:font-size-asian="16pt" style:language-asian="ar" style:country-asian="SA" style:font-weight-asian="bold" style:font-name-complex="Cambria" style:font-size-complex="16pt" style:font-weight-complex="bold" loext:char-shading-value="0"/>
    </style:style>
    <style:style style:name="T19" style:family="text">
      <style:text-properties style:use-window-font-color="true" style:font-name="Tahoma1" fo:font-size="16pt" fo:language="es" fo:country="UY" fo:background-color="#3399ff" style:font-size-asian="16pt" style:font-name-complex="Arial" style:font-size-complex="16pt" loext:char-shading-value="0"/>
    </style:style>
    <style:style style:name="T20" style:family="text">
      <style:text-properties style:use-window-font-color="true" fo:font-weight="bold" style:font-weight-asian="bold" style:font-weight-complex="bold"/>
    </style:style>
    <style:style style:name="T21" style:family="text">
      <style:text-properties style:use-window-font-color="true" fo:font-weight="normal" style:font-weight-asian="normal" style:font-weight-complex="normal"/>
    </style:style>
    <style:style style:name="T22" style:family="text">
      <style:text-properties fo:color="#000000"/>
    </style:style>
    <style:style style:name="T23" style:family="text">
      <style:text-properties fo:color="#000000" fo:font-size="20pt" fo:language="es" fo:country="UY" fo:font-weight="bold" style:font-size-asian="20pt" style:font-weight-asian="bold" style:font-name-complex="Arial" style:font-size-complex="20pt" style:font-weight-complex="bold"/>
    </style:style>
    <style:style style:name="T24" style:family="text">
      <style:text-properties fo:color="#000000" style:font-name="Tahoma1"/>
    </style:style>
    <style:style style:name="T25" style:family="text">
      <style:text-properties fo:color="#000000" style:font-name="Tahoma1" fo:font-size="12pt" fo:language="es" fo:country="UY" style:letter-kerning="true" fo:background-color="transparent" style:font-name-asian="Arial" style:font-size-asian="12pt" style:language-asian="es" style:country-asian="ES" style:font-name-complex="Arial Narrow" style:font-size-complex="12pt" loext:char-shading-value="0"/>
    </style:style>
    <style:style style:name="T26" style:family="text">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loext:char-shading-value="0"/>
    </style:style>
    <style:style style:name="T27" style:family="text">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loext:char-shading-value="0"/>
    </style:style>
    <style:style style:name="T28" style:family="text">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name-complex="Arial Narrow" style:font-size-complex="12pt" style:font-weight-complex="normal" loext:char-shading-value="0"/>
    </style:style>
    <style:style style:name="T29" style:family="text">
      <style:text-properties fo:color="#000000" style:font-name="Tahoma1" fo:font-size="12pt" fo:language="es" fo:country="UY" fo:font-weight="normal" style:letter-kerning="true" fo:background-color="transparent" style:font-name-asian="Arial" style:font-size-asian="12pt" style:language-asian="es" style:country-asian="ES" style:font-weight-asian="normal" style:font-size-complex="12pt" style:font-weight-complex="normal" loext:char-shading-value="0"/>
    </style:style>
    <style:style style:name="T30" style:family="text">
      <style:text-properties fo:color="#000000" style:font-name="Tahoma1" fo:font-size="12pt" fo:language="es" fo:country="UY" fo:font-weight="normal" style:letter-kerning="true" fo:background-color="#ffffff" style:font-name-asian="Arial" style:font-size-asian="12pt" style:language-asian="es" style:country-asian="ES" style:font-weight-asian="normal" style:font-name-complex="Arial Narrow" style:font-size-complex="12pt" style:font-weight-complex="normal" loext:char-shading-value="0"/>
    </style:style>
    <style:style style:name="T31" style:family="text">
      <style:text-properties fo:color="#000000" style:font-name="Tahoma1" fo:font-size="12pt" fo:language="es" fo:country="UY" fo:font-weight="normal" style:letter-kerning="true" fo:background-color="#ffffff" style:font-name-asian="Arial" style:font-size-asian="12pt" style:language-asian="es" style:country-asian="ES" style:font-weight-asian="normal" style:font-name-complex="Arial Narrow" style:font-size-complex="12pt" style:font-weight-complex="normal" loext:char-shading-value="0"/>
    </style:style>
    <style:style style:name="T32" style:family="text">
      <style:text-properties fo:color="#000000" style:font-name="Tahoma1" fo:font-size="12pt" fo:language="es" fo:country="UY" fo:font-weight="normal" fo:background-color="transparent" style:font-size-asian="12pt" style:font-weight-asian="normal" style:font-name-complex="Arial Narrow" style:font-size-complex="12pt" style:font-weight-complex="normal" loext:char-shading-value="0"/>
    </style:style>
    <style:style style:name="T33" style:family="text">
      <style:text-properties fo:color="#000000" style:font-name="Tahoma1" fo:font-size="12pt" fo:language="es" fo:country="UY" fo:font-weight="bold" style:letter-kerning="true" fo:background-color="transparent" style:font-name-asian="Arial-BoldItalicMT" style:font-size-asian="12pt" style:language-asian="ar" style:country-asian="SA" style:font-weight-asian="bold" style:font-name-complex="Arial Narrow" style:font-size-complex="12pt" style:font-weight-complex="bold" loext:char-shading-value="0"/>
    </style:style>
    <style:style style:name="T34" style:family="text">
      <style:text-properties fo:color="#000000" style:font-name="Tahoma1" fo:font-size="12pt" fo:language="es" fo:country="UY" fo:background-color="transparent" style:font-size-asian="12pt" style:font-name-complex="Arial Narrow" style:font-size-complex="12pt" loext:char-shading-value="0"/>
    </style:style>
    <style:style style:name="T35" style:family="text">
      <style:text-properties fo:color="#000000" style:font-name="Tahoma1" fo:font-size="12pt" fo:language="es" fo:country="UY" fo:background-color="transparent" style:font-size-asian="12pt" style:font-name-complex="Arial Narrow" style:font-size-complex="12pt" loext:char-shading-value="0"/>
    </style:style>
    <style:style style:name="T36" style:family="text">
      <style:text-properties fo:color="#000000" style:font-name="Tahoma1" fo:font-size="12pt" fo:font-weight="normal" style:letter-kerning="true" fo:background-color="transparent" style:font-name-asian="Arial" style:font-size-asian="12pt" style:language-asian="es" style:country-asian="ES" style:font-weight-asian="normal" style:font-name-complex="Arial Narrow" style:font-size-complex="12pt" style:font-weight-complex="normal" loext:char-shading-value="0"/>
    </style:style>
    <style:style style:name="T37" style:family="text">
      <style:text-properties fo:color="#000000" style:font-name="Tahoma1" fo:font-size="12pt" style:letter-kerning="true" style:font-name-asian="Arial" style:font-size-asian="12pt" style:language-asian="es" style:country-asian="ES" style:font-name-complex="Arial" style:font-size-complex="12pt"/>
    </style:style>
    <style:style style:name="T38" style:family="text">
      <style:text-properties fo:color="#000000" style:font-name="Tahoma1" fo:font-size="16pt" fo:language="es" fo:country="UY" fo:font-weight="bold" style:letter-kerning="true" fo:background-color="transparent" style:font-name-asian="Arial" style:font-size-asian="16pt" style:language-asian="es" style:country-asian="ES" style:font-weight-asian="bold" style:font-name-complex="Arial" style:font-size-complex="16pt" style:font-weight-complex="bold" loext:char-shading-value="0"/>
    </style:style>
    <style:style style:name="T39" style:family="text">
      <style:text-properties fo:color="#000000" style:font-name="Tahoma1" fo:font-size="11pt" style:font-size-asian="11pt" style:font-size-complex="11pt"/>
    </style:style>
    <style:style style:name="T40" style:family="text">
      <style:text-properties fo:color="#000000" style:font-name="Tahoma1" fo:font-size="11pt" fo:language="es" fo:country="UY" fo:font-weight="normal" style:letter-kerning="true" fo:background-color="transparent" style:font-name-asian="Arial" style:font-size-asian="11pt" style:language-asian="es" style:country-asian="ES" style:font-weight-asian="normal" style:font-name-complex="Arial Narrow" style:font-size-complex="11pt" style:font-weight-complex="normal" loext:char-shading-value="0"/>
    </style:style>
    <style:style style:name="T41" style:family="text">
      <style:text-properties fo:color="#000000" style:font-name="Tahoma1" fo:font-size="11pt" fo:language="es" fo:country="UY" fo:font-weight="normal" style:letter-kerning="true" fo:background-color="transparent" style:font-name-asian="Arial" style:font-size-asian="11pt" style:language-asian="es" style:country-asian="ES" style:font-weight-asian="normal" style:font-name-complex="Arial Narrow" style:font-size-complex="11pt" style:font-weight-complex="normal" loext:char-shading-value="0"/>
    </style:style>
    <style:style style:name="T42" style:family="text">
      <style:text-properties fo:color="#000000" style:font-name="Tahoma1" fo:font-size="11pt" fo:language="es" fo:country="UY" fo:font-weight="normal" style:letter-kerning="true" fo:background-color="transparent" style:font-name-asian="Arial" style:font-size-asian="11pt" style:language-asian="es" style:country-asian="ES" style:font-weight-asian="normal" style:font-name-complex="Arial Narrow" style:font-size-complex="11pt" style:font-weight-complex="normal" loext:char-shading-value="0"/>
    </style:style>
    <style:style style:name="T43" style:family="text">
      <style:text-properties fo:color="#000000" style:font-name="Tahoma1" fo:font-size="11pt" fo:language="es" fo:country="UY" style:font-size-asian="11pt" style:font-size-complex="11pt"/>
    </style:style>
    <style:style style:name="T44" style:family="text">
      <style:text-properties fo:color="#000000" fo:background-color="transparent" style:font-name-asian="Helvetica" style:language-asian="ar" style:country-asian="SA" style:font-name-complex="Arial Narrow" loext:char-shading-value="0"/>
    </style:style>
    <style:style style:name="T45" style:family="text">
      <style:text-properties fo:color="#000000" fo:background-color="transparent" style:font-name-asian="Helvetica" style:language-asian="ar" style:country-asian="SA" style:font-name-complex="Arial Narrow" loext:char-shading-value="0"/>
    </style:style>
    <style:style style:name="T46" style:family="text">
      <style:text-properties fo:color="#000000" fo:background-color="transparent" style:font-name-asian="Helvetica" style:language-asian="ar" style:country-asian="SA" style:font-name-complex="Arial Narrow" loext:char-shading-value="0"/>
    </style:style>
    <style:style style:name="T47" style:family="text">
      <style:text-properties fo:font-size="20pt" fo:language="es" fo:country="UY" fo:font-weight="bold" style:font-size-asian="20pt" style:font-weight-asian="bold" style:font-name-complex="Arial" style:font-size-complex="20pt"/>
    </style:style>
    <style:style style:name="T48" style:family="text">
      <style:text-properties style:font-name="Arial" fo:font-size="16pt" fo:language="es" fo:country="UY" style:font-size-asian="16pt" style:font-name-complex="Arial" style:font-size-complex="16pt"/>
    </style:style>
    <style:style style:name="T49" style:family="text">
      <style:text-properties style:font-name="Arial" fo:font-size="12pt" fo:language="es" fo:country="UY" fo:font-weight="bold" fo:background-color="#ffff00" style:font-size-asian="12pt" style:language-asian="zh" style:country-asian="CN" style:font-weight-asian="bold" style:font-size-complex="12pt" style:font-weight-complex="bold" loext:char-shading-value="0"/>
    </style:style>
    <style:style style:name="T50" style:family="text">
      <style:text-properties fo:background-color="transparent" loext:char-shading-value="0"/>
    </style:style>
    <style:style style:name="T51" style:family="text">
      <style:text-properties fo:background-color="transparent" loext:char-shading-value="0"/>
    </style:style>
    <style:style style:name="T52" style:family="text">
      <style:text-properties fo:background-color="transparent" loext:char-shading-value="0"/>
    </style:style>
    <style:style style:name="T53" style:family="text">
      <style:text-properties fo:background-color="transparent" loext:char-shading-value="0"/>
    </style:style>
    <style:style style:name="T54" style:family="text">
      <style:text-properties fo:background-color="transparent" loext:char-shading-value="0"/>
    </style:style>
    <style:style style:name="T55" style:family="text">
      <style:text-properties style:font-name="Tahoma1"/>
    </style:style>
    <style:style style:name="T56" style:family="text">
      <style:text-properties style:font-name="Tahoma1" fo:font-size="12pt" fo:language="es" fo:country="UY" fo:background-color="transparent" style:font-size-asian="12pt" style:font-name-complex="Arial Narrow" style:font-size-complex="12pt" loext:char-shading-value="0"/>
    </style:style>
    <style:style style:name="T57" style:family="text">
      <style:text-properties style:font-name="Tahoma1" fo:font-size="12pt" fo:language="es" fo:country="UY" fo:background-color="transparent" style:font-size-asian="12pt" style:font-name-complex="Arial Narrow" style:font-size-complex="12pt" loext:char-shading-value="0"/>
    </style:style>
    <style:style style:name="T58" style:family="text">
      <style:text-properties style:font-name="Tahoma1" fo:font-size="12pt" fo:language="es" fo:country="UY" fo:background-color="transparent" style:font-size-asian="12pt" style:font-name-complex="Arial Narrow" style:font-size-complex="12pt" loext:char-shading-value="0"/>
    </style:style>
    <style:style style:name="T59" style:family="text">
      <style:text-properties style:font-name="Tahoma1" fo:font-size="12pt" fo:language="es" fo:country="UY" fo:background-color="transparent" style:font-size-asian="12pt" style:font-name-complex="Arial Narrow" style:font-size-complex="12pt" loext:char-shading-value="0"/>
    </style:style>
    <style:style style:name="T60" style:family="text">
      <style:text-properties style:font-name="Tahoma1" fo:font-size="12pt" fo:language="es" fo:country="UY" fo:background-color="transparent" style:font-size-asian="12pt" style:font-name-complex="Arial Narrow" style:font-size-complex="12pt" loext:char-shading-value="0"/>
    </style:style>
    <style:style style:name="T61" style:family="text">
      <style:text-properties style:font-name="Tahoma1" fo:font-size="12pt" fo:language="es" fo:country="UY" fo:background-color="transparent" style:font-size-asian="12pt" style:font-name-complex="Arial Narrow" style:font-size-complex="12pt" loext:char-shading-value="0"/>
    </style:style>
    <style:style style:name="T62" style:family="text">
      <style:text-properties style:font-name="Tahoma1" fo:font-size="12pt" fo:language="es" fo:country="UY" fo:background-color="transparent" style:font-size-asian="12pt" style:font-name-complex="Arial Narrow" style:font-size-complex="12pt" loext:char-shading-value="0"/>
    </style:style>
    <style:style style:name="T63" style:family="text">
      <style:text-properties style:font-name="Tahoma1" fo:font-size="12pt" fo:language="es" fo:country="UY" fo:background-color="transparent" style:font-size-asian="12pt" style:font-name-complex="Arial Narrow" style:font-size-complex="12pt" loext:char-shading-value="0"/>
    </style:style>
    <style:style style:name="T64" style:family="text">
      <style:text-properties style:font-name="Tahoma1" fo:font-size="12pt" fo:language="es" fo:country="UY" fo:background-color="transparent" style:font-size-asian="12pt" style:font-name-complex="Arial Narrow" style:font-size-complex="12pt" loext:char-shading-value="0"/>
    </style:style>
    <style:style style:name="T65" style:family="text">
      <style:text-properties style:font-name="Tahoma1" fo:font-size="12pt" fo:language="es" fo:country="UY" fo:background-color="transparent" style:font-size-asian="12pt" style:font-name-complex="Arial Narrow" style:font-size-complex="12pt" loext:char-shading-value="0"/>
    </style:style>
    <style:style style:name="T66" style:family="text">
      <style:text-properties style:font-name="Tahoma1" fo:font-size="12pt" fo:language="es" fo:country="UY" fo:background-color="transparent" style:font-size-asian="12pt" style:font-name-complex="Arial Narrow" style:font-size-complex="12pt" loext:char-shading-value="0"/>
    </style:style>
    <style:style style:name="T67" style:family="text">
      <style:text-properties style:font-name="Tahoma1" fo:font-size="12pt" fo:language="es" fo:country="UY" fo:background-color="transparent" style:font-size-asian="12pt" style:language-asian="ar" style:country-asian="SA" style:font-name-complex="Arial Narrow" style:font-size-complex="12pt" loext:char-shading-value="0"/>
    </style:style>
    <style:style style:name="T68" style:family="text">
      <style:text-properties style:font-name="Tahoma1" fo:font-size="12pt" fo:language="es" fo:country="UY" fo:background-color="transparent" style:font-size-asian="12pt" style:language-asian="ar" style:country-asian="SA" style:font-name-complex="Arial Narrow" style:font-size-complex="12pt" loext:char-shading-value="0"/>
    </style:style>
    <style:style style:name="T69" style:family="text">
      <style:text-properties style:font-name="Tahoma1" fo:font-size="12pt" fo:language="es" fo:country="UY" fo:background-color="transparent" style:font-size-asian="12pt" style:language-asian="ar" style:country-asian="SA" style:font-name-complex="Arial" style:font-size-complex="12pt" loext:char-shading-value="0"/>
    </style:style>
    <style:style style:name="T70" style:family="text">
      <style:text-properties style:font-name="Tahoma1" fo:font-size="12pt" fo:language="es" fo:country="UY" fo:background-color="transparent" style:font-size-asian="12pt" style:language-asian="ar" style:country-asian="SA" style:font-name-complex="Arial" style:font-size-complex="12pt" loext:char-shading-value="0"/>
    </style:style>
    <style:style style:name="T71" style:family="text">
      <style:text-properties style:font-name="Tahoma1" fo:font-size="12pt" fo:language="es" fo:country="UY" fo:background-color="transparent" style:font-size-asian="12pt" style:font-size-complex="12pt" loext:char-shading-value="0"/>
    </style:style>
    <style:style style:name="T72" style:family="text">
      <style:text-properties style:font-name="Tahoma1" fo:font-size="12pt" fo:language="es" fo:country="UY" fo:background-color="transparent" style:font-name-asian="Helvetica" style:font-size-asian="12pt" style:language-asian="ar" style:country-asian="SA" style:font-name-complex="Arial Narrow" style:font-size-complex="12pt" loext:char-shading-value="0"/>
    </style:style>
    <style:style style:name="T73" style:family="text">
      <style:text-properties style:font-name="Tahoma1" fo:font-size="12pt" fo:language="es" fo:country="UY" fo:background-color="transparent" style:font-name-asian="Helvetica" style:font-size-asian="12pt" style:language-asian="ar" style:country-asian="SA" style:font-name-complex="Arial Narrow" style:font-size-complex="12pt" loext:char-shading-value="0"/>
    </style:style>
    <style:style style:name="T74" style:family="text">
      <style:text-properties style:font-name="Tahoma1" fo:font-size="12pt" fo:language="es" fo:country="UY" fo:background-color="transparent" style:font-name-asian="Helvetica" style:font-size-asian="12pt" style:language-asian="ar" style:country-asian="SA" style:font-name-complex="Arial Narrow" style:font-size-complex="12pt" loext:char-shading-value="0"/>
    </style:style>
    <style:style style:name="T75" style:family="text">
      <style:text-properties style:font-name="Tahoma1" fo:font-size="12pt" fo:language="es" fo:country="UY" fo:background-color="#ffff00" style:font-size-asian="10.5pt" style:font-name-complex="Arial Narrow" style:font-size-complex="12pt" loext:char-shading-value="0"/>
    </style:style>
    <style:style style:name="T76" style:family="text">
      <style:text-properties style:font-name="Tahoma1" fo:font-size="12pt" fo:language="es" fo:country="UY" fo:font-weight="normal" fo:background-color="transparent" style:font-size-asian="12pt" style:font-weight-asian="normal" style:font-size-complex="12pt" style:font-weight-complex="normal" loext:char-shading-value="0"/>
    </style:style>
    <style:style style:name="T77" style:family="text">
      <style:text-properties style:font-name="Tahoma1" fo:font-size="12pt" fo:language="es" fo:country="UY" fo:font-weight="normal" fo:background-color="transparent" style:font-size-asian="12pt" style:font-weight-asian="normal" style:font-size-complex="12pt" style:font-weight-complex="normal" loext:char-shading-value="0"/>
    </style:style>
    <style:style style:name="T78" style:family="text">
      <style:text-properties style:font-name="Tahoma1" fo:font-size="12pt" fo:language="es" fo:country="UY" fo:font-weight="normal" fo:background-color="transparent" style:font-size-asian="12pt" style:font-weight-asian="normal" style:font-size-complex="12pt" style:font-weight-complex="normal" loext:char-shading-value="0"/>
    </style:style>
    <style:style style:name="T79" style:family="text">
      <style:text-properties style:font-name="Tahoma1" fo:font-size="12pt" fo:language="es" fo:country="UY" fo:font-weight="normal" fo:background-color="#ffff00" style:font-size-asian="12pt" style:font-weight-asian="normal" style:font-size-complex="12pt" style:font-weight-complex="normal" loext:char-shading-value="0"/>
    </style:style>
    <style:style style:name="T80" style:family="text">
      <style:text-properties style:font-name="Tahoma1" fo:font-size="12pt" fo:background-color="transparent" style:font-size-asian="12pt" style:font-name-complex="Arial Narrow" style:font-size-complex="12pt" loext:char-shading-value="0"/>
    </style:style>
    <style:style style:name="T81" style:family="text">
      <style:text-properties style:font-name="Tahoma1" fo:font-size="12pt" fo:background-color="transparent" style:font-size-asian="12pt" style:font-size-complex="12pt" loext:char-shading-value="0"/>
    </style:style>
    <style:style style:name="T82" style:family="text">
      <style:text-properties style:font-name="Tahoma1" fo:font-size="12pt" style:font-size-asian="12pt" style:font-size-complex="12pt"/>
    </style:style>
    <style:style style:name="T83" style:family="text">
      <style:text-properties style:font-name="Tahoma1" fo:font-size="12pt" style:font-size-asian="12pt" style:font-name-complex="Arial Narrow" style:font-size-complex="12pt"/>
    </style:style>
    <style:style style:name="T84" style:family="text">
      <style:text-properties style:font-name="Tahoma1" fo:font-size="12pt" fo:font-weight="bold" fo:background-color="transparent" style:font-size-asian="12pt" style:font-size-complex="12pt" loext:char-shading-value="0"/>
    </style:style>
    <style:style style:name="T85" style:family="text">
      <style:text-properties style:font-name="Tahoma1" fo:font-size="12pt" fo:font-weight="bold" style:font-size-asian="12pt" style:font-weight-asian="bold" style:font-size-complex="12pt" style:font-weight-complex="bold"/>
    </style:style>
    <style:style style:name="T86" style:family="text">
      <style:text-properties style:font-name="Tahoma1" fo:language="es" fo:country="UY"/>
    </style:style>
    <style:style style:name="T87" style:family="text">
      <style:text-properties style:font-name="Tahoma1" fo:language="es" fo:country="UY" fo:background-color="transparent" loext:char-shading-value="0"/>
    </style:style>
    <style:style style:name="T88" style:family="text">
      <style:text-properties style:font-name="Tahoma1" fo:language="es" fo:country="UY" fo:background-color="transparent" style:font-name-complex="Arial Narrow" loext:char-shading-value="0"/>
    </style:style>
    <style:style style:name="T89" style:family="text">
      <style:text-properties style:font-name="Tahoma1" fo:language="es" fo:country="UY" fo:background-color="transparent" loext:char-shading-value="0"/>
    </style:style>
    <style:style style:name="T90" style:family="text">
      <style:text-properties style:font-name="Tahoma1" fo:language="es" fo:country="UY" style:text-underline-style="none" fo:background-color="transparent" style:font-name-complex="Arial Narrow" loext:char-shading-value="0"/>
    </style:style>
    <style:style style:name="T91" style:family="text">
      <style:text-properties style:font-name="Tahoma1" fo:language="es" fo:country="UY" style:text-underline-style="none" fo:background-color="#ffff00" style:font-name-complex="Arial Narrow" loext:char-shading-value="0"/>
    </style:style>
    <style:style style:name="T92" style:family="text">
      <style:text-properties style:font-name="Tahoma1" fo:language="es" fo:country="UY" fo:background-color="#ffff00" loext:char-shading-value="0"/>
    </style:style>
    <style:style style:name="T93" style:family="text">
      <style:text-properties style:font-name="Tahoma1" fo:font-weight="bold" style:font-weight-asian="bold" style:font-weight-complex="bold"/>
    </style:style>
    <style:style style:name="T94" style:family="text">
      <style:text-properties fo:font-weight="normal" style:font-weight-asian="normal" style:font-weight-complex="normal"/>
    </style:style>
    <style:style style:name="T95" style:family="text">
      <style:text-properties style:font-name-complex="Arial Narrow"/>
    </style:style>
    <style:style style:name="T96" style:family="text">
      <style:text-properties fo:font-variant="normal" fo:text-transform="none" style:use-window-font-color="true" fo:letter-spacing="normal" fo:font-style="normal"/>
    </style:style>
    <style:style style:name="T97" style:family="text">
      <style:text-properties fo:font-variant="normal" fo:text-transform="none" style:use-window-font-color="true" fo:letter-spacing="normal" fo:font-style="normal" fo:font-weight="normal"/>
    </style:style>
    <style:style style:name="T98" style:family="text">
      <style:text-properties fo:font-variant="normal" fo:text-transform="none" style:use-window-font-color="true" fo:letter-spacing="normal" fo:font-style="normal" fo:font-weight="normal" fo:background-color="#ffffff" loext:char-shading-value="0"/>
    </style:style>
    <style:style style:name="T99" style:family="text">
      <style:text-properties fo:font-variant="normal" fo:text-transform="none" style:use-window-font-color="true" fo:letter-spacing="normal" fo:font-style="normal" fo:font-weight="normal" fo:background-color="#ffffff" style:font-weight-asian="normal" style:font-weight-complex="normal" loext:char-shading-value="0"/>
    </style:style>
    <style:style style:name="T100" style:family="text">
      <style:text-properties fo:font-variant="normal" fo:text-transform="none" style:use-window-font-color="true" fo:letter-spacing="normal" fo:font-style="normal" fo:font-weight="normal" fo:background-color="#ffffff" style:font-weight-asian="normal" style:font-weight-complex="normal" loext:char-shading-value="0"/>
    </style:style>
    <style:style style:name="T101" style:family="text">
      <style:text-properties fo:font-variant="normal" fo:text-transform="none" style:use-window-font-color="true" fo:letter-spacing="normal" fo:font-style="normal" fo:font-weight="normal" style:font-name-asian="Helvetica" style:language-asian="ar" style:country-asian="SA" style:font-name-complex="Arial Narrow"/>
    </style:style>
    <style:style style:name="T102" style:family="text">
      <style:text-properties fo:font-variant="normal" fo:text-transform="none" style:use-window-font-color="true" style:font-name="Tahoma1" fo:font-size="12pt" fo:letter-spacing="normal" fo:font-style="normal" fo:font-weight="normal" style:letter-kerning="true" fo:background-color="transparent" style:font-name-asian="Arial" style:font-size-asian="12pt" style:language-asian="es" style:country-asian="ES" style:font-weight-asian="normal" style:font-name-complex="Arial Narrow" style:font-size-complex="12pt" style:font-weight-complex="normal" loext:char-shading-value="0"/>
    </style:style>
    <style:style style:name="T103" style:family="text">
      <style:text-properties fo:font-variant="normal" fo:text-transform="none" style:use-window-font-color="true" style:font-name="Tahoma1" fo:font-size="12pt" fo:letter-spacing="normal" fo:language="es" fo:country="UY" fo:font-style="normal" fo:font-weight="normal" fo:background-color="transparent" style:font-name-asian="Helvetica" style:font-size-asian="12pt" style:language-asian="ar" style:country-asian="SA" style:font-weight-asian="normal" style:font-name-complex="Arial Narrow" style:font-size-complex="12pt" style:font-weight-complex="normal" loext:char-shading-value="0"/>
    </style:style>
    <style:style style:name="T104" style:family="text">
      <style:text-properties fo:font-variant="normal" fo:text-transform="none" fo:letter-spacing="normal" fo:font-style="normal" fo:font-weight="normal"/>
    </style:style>
    <style:style style:name="T105" style:family="text">
      <style:text-properties fo:font-variant="normal" fo:text-transform="none" fo:letter-spacing="normal" fo:font-style="normal" fo:font-weight="normal" fo:background-color="#ffffff" style:font-weight-asian="normal" style:font-weight-complex="normal" loext:char-shading-value="0"/>
    </style:style>
    <style:style style:name="T106" style:family="text">
      <style:text-properties fo:font-variant="normal" fo:text-transform="none" fo:letter-spacing="normal" fo:font-style="normal" fo:background-color="transparent" loext:char-shading-value="0"/>
    </style:style>
    <style:style style:name="T107" style:family="text">
      <style:text-properties fo:font-variant="normal" fo:text-transform="none" fo:letter-spacing="normal" fo:font-style="normal" fo:background-color="transparent" loext:char-shading-value="0"/>
    </style:style>
    <style:style style:name="T108" style:family="text">
      <style:text-properties fo:font-variant="normal" fo:text-transform="none" fo:color="#000000" fo:letter-spacing="normal" fo:font-style="normal" fo:font-weight="normal"/>
    </style:style>
    <style:style style:name="T109" style:family="text">
      <style:text-properties fo:font-variant="normal" fo:text-transform="none" fo:color="#000000" style:font-name="verdana" fo:font-size="12pt" fo:letter-spacing="normal" fo:language="es" fo:country="UY" fo:font-style="normal" fo:font-weight="normal"/>
    </style:style>
    <style:style style:name="T110" style:family="text">
      <style:text-properties fo:font-variant="normal" fo:text-transform="none" fo:color="#000000" style:font-name="verdana" fo:font-size="12pt" fo:letter-spacing="normal" fo:language="es" fo:country="UY" fo:font-style="normal" fo:font-weight="normal" fo:background-color="#ffffff" style:font-weight-asian="normal" style:font-weight-complex="normal" loext:char-shading-value="0"/>
    </style:style>
    <style:style style:name="T111" style:family="text">
      <style:text-properties fo:font-variant="normal" fo:text-transform="none" fo:color="#000000" style:font-name="verdana" fo:font-size="12pt" fo:letter-spacing="normal" fo:language="es" fo:country="UY" fo:font-style="normal" fo:font-weight="normal" fo:background-color="#ffffff" style:font-weight-asian="normal" style:font-weight-complex="normal" loext:char-shading-value="0"/>
    </style:style>
    <style:style style:name="T112" style:family="text">
      <style:text-properties fo:font-variant="normal" fo:text-transform="none" fo:color="#000000" style:font-name="Tahoma1" fo:font-size="12pt" fo:letter-spacing="normal" fo:language="es" fo:country="UY" fo:font-style="normal" fo:font-weight="normal" style:letter-kerning="true" fo:background-color="#ffffff" style:font-name-asian="Arial" style:font-size-asian="12pt" style:language-asian="es" style:country-asian="ES" style:font-weight-asian="normal" style:font-name-complex="Arial Narrow" style:font-size-complex="12pt" style:font-weight-complex="normal" loext:char-shading-value="0"/>
    </style:style>
    <style:style style:name="T113" style:family="text">
      <style:text-properties fo:font-weight="bold"/>
    </style:style>
    <style:style style:name="T114" style:family="text">
      <style:text-properties fo:font-weight="bold" fo:background-color="transparent" style:font-weight-asian="bold" style:font-weight-complex="bold" loext:char-shading-value="0"/>
    </style:style>
    <style:style style:name="T115" style:family="text">
      <style:text-properties fo:font-weight="bold" fo:background-color="transparent" style:font-weight-asian="bold" style:font-weight-complex="bold" loext:char-shading-value="0"/>
    </style:style>
    <style:style style:name="T116" style:family="text">
      <style:text-properties fo:background-color="#ffffff" loext:char-shading-value="0"/>
    </style:style>
    <style:style style:name="T117" style:family="text">
      <style:text-properties fo:background-color="#ffffff" style:font-name-asian="Helvetica" style:language-asian="ar" style:country-asian="SA" loext:char-shading-value="0"/>
    </style:style>
    <style:style style:name="T118" style:family="text">
      <style:text-properties fo:background-color="#ffffff" loext:char-shading-value="0"/>
    </style:style>
    <style:style style:name="T119" style:family="text">
      <style:text-properties fo:background-color="#ffffff" loext:char-shading-value="0"/>
    </style:style>
    <style:style style:name="T120" style:family="text">
      <style:text-properties fo:background-color="#ffffff" loext:char-shading-value="0"/>
    </style:style>
    <style:style style:name="T121" style:family="text">
      <style:text-properties style:text-line-through-style="none" fo:font-weight="normal" fo:background-color="transparent" style:font-weight-asian="normal" style:font-weight-complex="normal" loext:char-shading-value="0"/>
    </style:style>
    <style:style style:name="T122" style:family="text">
      <style:text-properties fo:color="#ff00ff"/>
    </style:style>
    <style:style style:name="T123" style:family="text">
      <style:text-properties fo:color="#ff00ff" fo:font-weight="normal" style:font-weight-asian="normal" style:font-weight-complex="normal"/>
    </style:style>
    <style:style style:name="T124" style:family="text">
      <style:text-properties style:text-underline-style="solid" style:text-underline-width="auto" style:text-underline-color="font-color"/>
    </style:style>
    <style:style style:name="T125" style:family="text">
      <style:text-properties fo:font-size="12pt" style:font-size-asian="12pt" style:font-weight-asian="bold"/>
    </style:style>
    <style:style style:name="T126" style:family="text">
      <style:text-properties fo:language="es" fo:country="UY"/>
    </style:style>
    <style:style style:name="T127" style:family="text">
      <style:text-properties fo:language="es" fo:country="UY" fo:font-weight="normal" fo:background-color="transparent" style:font-weight-asian="normal" style:font-weight-complex="normal" loext:char-shading-value="0"/>
    </style:style>
    <style:style style:name="T128" style:family="text">
      <style:text-properties fo:language="es" fo:country="UY" fo:font-weight="normal" fo:background-color="transparent" style:font-weight-asian="normal" style:font-weight-complex="normal" loext:char-shading-value="0"/>
    </style:style>
    <style:style style:name="T129" style:family="text">
      <style:text-properties fo:language="es" fo:country="UY" fo:font-weight="normal" fo:background-color="transparent" style:font-weight-asian="normal" style:font-weight-complex="normal" loext:char-shading-value="0"/>
    </style:style>
    <style:style style:name="T130" style:family="text">
      <style:text-properties fo:language="es" fo:country="UY" fo:background-color="#ffffff" loext:char-shading-value="0"/>
    </style:style>
    <style:style style:name="T131" style:family="text">
      <style:text-properties fo:language="es" fo:country="UY" fo:background-color="#ffffff" loext:char-shading-value="0"/>
    </style:style>
    <style:style style:name="T132" style:family="text">
      <style:text-properties fo:language="es" fo:country="UY" fo:background-color="#ffff00" style:language-asian="zh" style:country-asian="CN" loext:char-shading-value="0"/>
    </style:style>
    <style:style style:name="T133" style:family="text">
      <style:text-properties style:font-weight-asian="bol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WW_5f_CharLFO5LVL1_5f_1" style:num-prefix=" " style:num-format="1">
        <style:list-level-properties/>
      </text:list-level-style-number>
      <text:list-level-style-number text:level="2" style:num-suffix=")" style:num-format="a">
        <style:list-level-properties/>
      </text:list-level-style-number>
      <text:list-level-style-number text:level="3" text:style-name="WW_5f_CharLFO5LVL3" style:num-prefix=" " style:num-suffix="." style:num-format="1">
        <style:list-level-properties/>
      </text:list-level-style-number>
      <text:list-level-style-number text:level="4" text:style-name="WW_5f_CharLFO5LVL4_5f_1" style:num-prefix=" " style:num-suffix="." style:num-format="1">
        <style:list-level-properties/>
      </text:list-level-style-number>
      <text:list-level-style-number text:level="5" text:style-name="WW_5f_CharLFO5LVL5" style:num-prefix=" " style:num-suffix="." style:num-format="1">
        <style:list-level-properties/>
      </text:list-level-style-number>
      <text:list-level-style-number text:level="6" text:style-name="WW_5f_CharLFO5LVL6_5f_1" style:num-prefix=" " style:num-suffix="." style:num-format="1">
        <style:list-level-properties/>
      </text:list-level-style-number>
      <text:list-level-style-number text:level="7" text:style-name="WW_5f_CharLFO5LVL7_5f_1" style:num-prefix=" " style:num-suffix="." style:num-format="1">
        <style:list-level-properties/>
      </text:list-level-style-number>
      <text:list-level-style-number text:level="8" text:style-name="WW_5f_CharLFO5LVL8_5f_1" style:num-prefix=" " style:num-suffix="." style:num-format="1">
        <style:list-level-properties/>
      </text:list-level-style-number>
      <text:list-level-style-number text:level="9" text:style-name="WW_5f_CharLFO5LVL9_5f_1"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Source_20_Text"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Source_20_Text" style:num-format="1" text:start-value="1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style>
    <text:list-style style:name="L4">
      <text:list-level-style-number text:level="1" text:style-name="WW_5f_CharLFO8LVL1_5f_1" style:num-prefix=" " style:num-suffix="." style:num-format="1">
        <style:list-level-properties/>
      </text:list-level-style-number>
      <text:list-level-style-number text:level="2" style:num-suffix="." style:num-format="i">
        <style:list-level-properties/>
      </text:list-level-style-number>
      <text:list-level-style-number text:level="3" text:style-name="WW_5f_CharLFO8LVL3_5f_1" style:num-prefix=" " style:num-suffix="." style:num-format="1">
        <style:list-level-properties/>
      </text:list-level-style-number>
      <text:list-level-style-number text:level="4" text:style-name="WW_5f_CharLFO8LVL4_5f_1" style:num-prefix=" " style:num-suffix="." style:num-format="1">
        <style:list-level-properties/>
      </text:list-level-style-number>
      <text:list-level-style-number text:level="5" text:style-name="WW_5f_CharLFO8LVL5_5f_1" style:num-prefix=" " style:num-suffix="." style:num-format="1">
        <style:list-level-properties/>
      </text:list-level-style-number>
      <text:list-level-style-number text:level="6" text:style-name="WW_5f_CharLFO8LVL6_5f_1" style:num-prefix=" " style:num-suffix="." style:num-format="1">
        <style:list-level-properties/>
      </text:list-level-style-number>
      <text:list-level-style-number text:level="7" text:style-name="WW_5f_CharLFO8LVL7_5f_1" style:num-prefix=" " style:num-suffix="." style:num-format="1">
        <style:list-level-properties/>
      </text:list-level-style-number>
      <text:list-level-style-number text:level="8" text:style-name="WW_5f_CharLFO8LVL8_5f_1" style:num-prefix=" " style:num-suffix="." style:num-format="1">
        <style:list-level-properties/>
      </text:list-level-style-number>
      <text:list-level-style-number text:level="9" text:style-name="WW_5f_CharLFO8LVL9_5f_1"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19LVL3" style:num-prefix=" " style:num-suffix="." style:num-format="1">
        <style:list-level-properties/>
      </text:list-level-style-number>
      <text:list-level-style-number text:level="4" text:style-name="WW_5f_CharLFO19LVL4" style:num-prefix=" " style:num-suffix="." style:num-format="1">
        <style:list-level-properties/>
      </text:list-level-style-number>
      <text:list-level-style-number text:level="5" text:style-name="WW_5f_CharLFO19LVL5" style:num-prefix=" " style:num-suffix="." style:num-format="1">
        <style:list-level-properties/>
      </text:list-level-style-number>
      <text:list-level-style-number text:level="6" text:style-name="WW_5f_CharLFO19LVL6" style:num-prefix=" " style:num-suffix="." style:num-format="1">
        <style:list-level-properties/>
      </text:list-level-style-number>
      <text:list-level-style-number text:level="7" text:style-name="WW_5f_CharLFO19LVL7" style:num-prefix=" " style:num-suffix="." style:num-format="1">
        <style:list-level-properties/>
      </text:list-level-style-number>
      <text:list-level-style-number text:level="8" text:style-name="WW_5f_CharLFO19LVL8" style:num-prefix=" " style:num-suffix="." style:num-format="1">
        <style:list-level-properties/>
      </text:list-level-style-number>
      <text:list-level-style-number text:level="9" text:style-name="WW_5f_CharLFO1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10LVL3" style:num-prefix=" " style:num-suffix="." style:num-format="1">
        <style:list-level-properties/>
      </text:list-level-style-number>
      <text:list-level-style-number text:level="4" text:style-name="WW_5f_CharLFO10LVL4" style:num-prefix=" " style:num-suffix="." style:num-format="1">
        <style:list-level-properties/>
      </text:list-level-style-number>
      <text:list-level-style-number text:level="5" text:style-name="WW_5f_CharLFO10LVL5" style:num-prefix=" " style:num-suffix="." style:num-format="1">
        <style:list-level-properties/>
      </text:list-level-style-number>
      <text:list-level-style-number text:level="6" text:style-name="WW_5f_CharLFO10LVL6" style:num-prefix=" " style:num-suffix="." style:num-format="1">
        <style:list-level-properties/>
      </text:list-level-style-number>
      <text:list-level-style-number text:level="7" text:style-name="WW_5f_CharLFO10LVL7" style:num-prefix=" " style:num-suffix="." style:num-format="1">
        <style:list-level-properties/>
      </text:list-level-style-number>
      <text:list-level-style-number text:level="8" text:style-name="WW_5f_CharLFO10LVL8" style:num-prefix=" " style:num-suffix="." style:num-format="1">
        <style:list-level-properties/>
      </text:list-level-style-number>
      <text:list-level-style-number text:level="9" text:style-name="WW_5f_CharLFO10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3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3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3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3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3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3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3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format="1" text:start-value="6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format="1" text:start-value="6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6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6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6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6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6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6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6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6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format="1" text:start-value="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6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6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6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6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6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6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6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6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7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format="1" text:start-value="8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7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7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7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7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7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7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7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7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format="1" text:start-value="9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8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8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8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8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8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8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8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8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8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9LVL3" style:num-prefix=" " style:num-suffix="." style:num-format="1">
        <style:list-level-properties/>
      </text:list-level-style-number>
      <text:list-level-style-number text:level="4" text:style-name="WW_5f_CharLFO9LVL4" style:num-prefix=" " style:num-suffix="." style:num-format="1">
        <style:list-level-properties/>
      </text:list-level-style-number>
      <text:list-level-style-number text:level="5" text:style-name="WW_5f_CharLFO9LVL5" style:num-prefix=" " style:num-suffix="." style:num-format="1">
        <style:list-level-properties/>
      </text:list-level-style-number>
      <text:list-level-style-number text:level="6" text:style-name="WW_5f_CharLFO9LVL6" style:num-prefix=" " style:num-suffix="." style:num-format="1">
        <style:list-level-properties/>
      </text:list-level-style-number>
      <text:list-level-style-number text:level="7" text:style-name="WW_5f_CharLFO9LVL7" style:num-prefix=" " style:num-suffix="." style:num-format="1">
        <style:list-level-properties/>
      </text:list-level-style-number>
      <text:list-level-style-number text:level="8" text:style-name="WW_5f_CharLFO9LVL8" style:num-prefix=" " style:num-suffix="." style:num-format="1">
        <style:list-level-properties/>
      </text:list-level-style-number>
      <text:list-level-style-number text:level="9" text:style-name="WW_5f_CharLFO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19LVL3" style:num-prefix=" " style:num-suffix="." style:num-format="1">
        <style:list-level-properties/>
      </text:list-level-style-number>
      <text:list-level-style-number text:level="4" text:style-name="WW_5f_CharLFO19LVL4" style:num-prefix=" " style:num-suffix="." style:num-format="1">
        <style:list-level-properties/>
      </text:list-level-style-number>
      <text:list-level-style-number text:level="5" text:style-name="WW_5f_CharLFO19LVL5" style:num-prefix=" " style:num-suffix="." style:num-format="1">
        <style:list-level-properties/>
      </text:list-level-style-number>
      <text:list-level-style-number text:level="6" text:style-name="WW_5f_CharLFO19LVL6" style:num-prefix=" " style:num-suffix="." style:num-format="1">
        <style:list-level-properties/>
      </text:list-level-style-number>
      <text:list-level-style-number text:level="7" text:style-name="WW_5f_CharLFO19LVL7" style:num-prefix=" " style:num-suffix="." style:num-format="1">
        <style:list-level-properties/>
      </text:list-level-style-number>
      <text:list-level-style-number text:level="8" text:style-name="WW_5f_CharLFO19LVL8" style:num-prefix=" " style:num-suffix="." style:num-format="1">
        <style:list-level-properties/>
      </text:list-level-style-number>
      <text:list-level-style-number text:level="9" text:style-name="WW_5f_CharLFO1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format="1"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0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0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0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0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0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0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0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format="1" text:start-value="1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format="1" text:start-value="1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19LVL3" style:num-prefix=" " style:num-suffix="." style:num-format="1">
        <style:list-level-properties/>
      </text:list-level-style-number>
      <text:list-level-style-number text:level="4" text:style-name="WW_5f_CharLFO19LVL4" style:num-prefix=" " style:num-suffix="." style:num-format="1">
        <style:list-level-properties/>
      </text:list-level-style-number>
      <text:list-level-style-number text:level="5" text:style-name="WW_5f_CharLFO19LVL5" style:num-prefix=" " style:num-suffix="." style:num-format="1">
        <style:list-level-properties/>
      </text:list-level-style-number>
      <text:list-level-style-number text:level="6" text:style-name="WW_5f_CharLFO19LVL6" style:num-prefix=" " style:num-suffix="." style:num-format="1">
        <style:list-level-properties/>
      </text:list-level-style-number>
      <text:list-level-style-number text:level="7" text:style-name="WW_5f_CharLFO19LVL7" style:num-prefix=" " style:num-suffix="." style:num-format="1">
        <style:list-level-properties/>
      </text:list-level-style-number>
      <text:list-level-style-number text:level="8" text:style-name="WW_5f_CharLFO19LVL8" style:num-prefix=" " style:num-suffix="." style:num-format="1">
        <style:list-level-properties/>
      </text:list-level-style-number>
      <text:list-level-style-number text:level="9" text:style-name="WW_5f_CharLFO1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9LVL3" style:num-prefix=" " style:num-suffix="." style:num-format="1">
        <style:list-level-properties/>
      </text:list-level-style-number>
      <text:list-level-style-number text:level="4" text:style-name="WW_5f_CharLFO9LVL4" style:num-prefix=" " style:num-suffix="." style:num-format="1">
        <style:list-level-properties/>
      </text:list-level-style-number>
      <text:list-level-style-number text:level="5" text:style-name="WW_5f_CharLFO9LVL5" style:num-prefix=" " style:num-suffix="." style:num-format="1">
        <style:list-level-properties/>
      </text:list-level-style-number>
      <text:list-level-style-number text:level="6" text:style-name="WW_5f_CharLFO9LVL6" style:num-prefix=" " style:num-suffix="." style:num-format="1">
        <style:list-level-properties/>
      </text:list-level-style-number>
      <text:list-level-style-number text:level="7" text:style-name="WW_5f_CharLFO9LVL7" style:num-prefix=" " style:num-suffix="." style:num-format="1">
        <style:list-level-properties/>
      </text:list-level-style-number>
      <text:list-level-style-number text:level="8" text:style-name="WW_5f_CharLFO9LVL8" style:num-prefix=" " style:num-suffix="." style:num-format="1">
        <style:list-level-properties/>
      </text:list-level-style-number>
      <text:list-level-style-number text:level="9" text:style-name="WW_5f_CharLFO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format="1" text:start-value="17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19LVL3" style:num-prefix=" " style:num-suffix="." style:num-format="1">
        <style:list-level-properties/>
      </text:list-level-style-number>
      <text:list-level-style-number text:level="4" text:style-name="WW_5f_CharLFO19LVL4" style:num-prefix=" " style:num-suffix="." style:num-format="1">
        <style:list-level-properties/>
      </text:list-level-style-number>
      <text:list-level-style-number text:level="5" text:style-name="WW_5f_CharLFO19LVL5" style:num-prefix=" " style:num-suffix="." style:num-format="1">
        <style:list-level-properties/>
      </text:list-level-style-number>
      <text:list-level-style-number text:level="6" text:style-name="WW_5f_CharLFO19LVL6" style:num-prefix=" " style:num-suffix="." style:num-format="1">
        <style:list-level-properties/>
      </text:list-level-style-number>
      <text:list-level-style-number text:level="7" text:style-name="WW_5f_CharLFO19LVL7" style:num-prefix=" " style:num-suffix="." style:num-format="1">
        <style:list-level-properties/>
      </text:list-level-style-number>
      <text:list-level-style-number text:level="8" text:style-name="WW_5f_CharLFO19LVL8" style:num-prefix=" " style:num-suffix="." style:num-format="1">
        <style:list-level-properties/>
      </text:list-level-style-number>
      <text:list-level-style-number text:level="9" text:style-name="WW_5f_CharLFO1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9LVL1" style:num-prefix=" " style:num-suffix="." style:num-format="1">
        <style:list-level-properties/>
      </text:list-level-style-number>
      <text:list-level-style-number text:level="2" style:num-suffix="." style:num-format="i">
        <style:list-level-properties/>
      </text:list-level-style-number>
      <text:list-level-style-number text:level="3" text:style-name="WW_5f_CharLFO9LVL3" style:num-prefix=" " style:num-suffix="." style:num-format="1">
        <style:list-level-properties/>
      </text:list-level-style-number>
      <text:list-level-style-number text:level="4" text:style-name="WW_5f_CharLFO9LVL4" style:num-prefix=" " style:num-suffix="." style:num-format="1">
        <style:list-level-properties/>
      </text:list-level-style-number>
      <text:list-level-style-number text:level="5" text:style-name="WW_5f_CharLFO9LVL5" style:num-prefix=" " style:num-suffix="." style:num-format="1">
        <style:list-level-properties/>
      </text:list-level-style-number>
      <text:list-level-style-number text:level="6" text:style-name="WW_5f_CharLFO9LVL6" style:num-prefix=" " style:num-suffix="." style:num-format="1">
        <style:list-level-properties/>
      </text:list-level-style-number>
      <text:list-level-style-number text:level="7" text:style-name="WW_5f_CharLFO9LVL7" style:num-prefix=" " style:num-suffix="." style:num-format="1">
        <style:list-level-properties/>
      </text:list-level-style-number>
      <text:list-level-style-number text:level="8" text:style-name="WW_5f_CharLFO9LVL8" style:num-prefix=" " style:num-suffix="." style:num-format="1">
        <style:list-level-properties/>
      </text:list-level-style-number>
      <text:list-level-style-number text:level="9" text:style-name="WW_5f_CharLFO9LVL9" style:num-prefix=" "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format="1" text:start-value="19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0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0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0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0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0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0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0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format="1" text:start-value="20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0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0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0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0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0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0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0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0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format="1" text:start-value="20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format="1" text:start-value="20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1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format="1" text:start-value="2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1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1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1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1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1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1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1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1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format="1" text:start-value="2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1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1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1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1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1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1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1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format="1" text:start-value="2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2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2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2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2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2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2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2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2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2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format="1" text:start-value="2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format="1" text:start-value="2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format="1" text:start-value="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format="1" text:start-value="2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3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3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3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3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3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3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3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3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3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format="1" text:start-value="2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4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4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4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4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4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4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4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4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4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format="1" text:start-value="2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4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4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4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4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4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4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4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4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4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format="1" text:start-value="2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4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4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4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4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4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4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4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4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4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format="1" text:start-value="2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4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4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4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4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4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4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4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4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4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format="1" text:start-value="25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6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6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6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6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6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6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6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6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6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format="1" text:start-value="26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7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7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7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7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7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7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7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7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7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format="1" text:start-value="26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7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7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7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7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7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7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7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7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7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format="1" text:start-value="27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8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8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8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8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8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8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8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8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8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format="1" text:start-value="27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format="1" text:start-value="28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19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9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19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19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19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19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19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19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19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format="1" text:start-value="29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0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0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0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20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20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20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20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20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20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format="1" text:start-value="30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2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2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2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21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2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21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format="1" text:start-value="3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8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8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8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28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287">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28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28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28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287">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format="1" text:start-value="3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2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2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start-value="22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start-value="22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start-value="22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start-value="22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start-value="22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start-value="22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text:start-value="22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559cm" fo:text-indent="-0.635cm" fo:margin-left="1.5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94cm" fo:text-indent="-0.635cm" fo:margin-left="2.1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9cm" fo:text-indent="-0.635cm" fo:margin-left="2.8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64cm" fo:text-indent="-0.635cm" fo:margin-left="3.4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99cm" fo:text-indent="-0.635cm" fo:margin-left="4.0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34cm" fo:text-indent="-0.635cm" fo:margin-left="4.7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69cm" fo:text-indent="-0.635cm" fo:margin-left="5.3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04cm" fo:text-indent="-0.635cm" fo:margin-left="6.0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39cm" fo:text-indent="-0.635cm" fo:margin-left="6.6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74cm" fo:text-indent="-0.635cm" fo:margin-left="7.274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64">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2"/>
      <text:p text:style-name="P9"><text:span text:style-name="Fuente_20_de_20_párrafo_20_predeter.4"><text:span text:style-name="T7">ANEXO V</text:span></text:span></text:p>
      <text:p text:style-name="P9"><text:span text:style-name="Fuente_20_de_20_párrafo_20_predeter.4"><text:span text:style-name="T5"/></text:span></text:p>
      <text:p text:style-name="P9"><text:span text:style-name="Fuente_20_de_20_párrafo_20_predeter.4"><text:span text:style-name="T5">Términos de Referencia</text:span></text:span></text:p>
      <text:p text:style-name="P10"/>
      <text:p text:style-name="P10"/>
      <text:p text:style-name="P12"/>
      <text:p text:style-name="P11"><text:span text:style-name="Fuente_20_de_20_párrafo_20_predeter.4"><text:span text:style-name="T23">Sistema de Video-Vigilancia Urbana para Montevideo, Canelones </text:span></text:span><text:span text:style-name="Fuente_20_de_20_párrafo_20_predeter.4"><text:span text:style-name="T23">y San José</text:span></text:span></text:p>
      <text:p text:style-name="P13"/>
      <text:p text:style-name="P11"><text:span text:style-name="Fuente_20_de_20_párrafo_20_predeter."><text:span text:style-name="T47">Licitación Pública Internacional Nro. </text:span></text:span><text:span text:style-name="Fuente_20_de_20_párrafo_20_predeter."><text:span text:style-name="T47">18</text:span></text:span><text:span text:style-name="Fuente_20_de_20_párrafo_20_predeter."><text:span text:style-name="T47">/2016</text:span></text:span></text:p>
      <text:p text:style-name="P14"/>
      <text:p text:style-name="P10"/>
      <text:p text:style-name="SubNumero_20_Capítulo"><text:span text:style-name="Fuente_20_de_20_párrafo_20_predeter."><text:span text:style-name="T48">Comprador: Ministerio del Interior</text:span></text:span></text:p>
      <text:p text:style-name="SubNumero_20_Capítulo"><text:span text:style-name="Fuente_20_de_20_párrafo_20_predeter."><text:span text:style-name="T48"/></text:span></text:p>
      <text:p text:style-name="SubNumero_20_Capítulo"><text:span text:style-name="Fuente_20_de_20_párrafo_20_predeter."><text:span text:style-name="T48"/></text:span></text:p>
      <text:p text:style-name="P32"><text:span text:style-name="Fuente_20_de_20_párrafo_20_predeter."><text:span text:style-name="T19"/></text:span></text:p>
      <text:p text:style-name="P453"><text:span text:style-name="Fuente_20_de_20_párrafo_20_predeter.4"><text:span text:style-name="T6">Índice General</text:span></text:span></text:p>
      <text:section text:style-name="Sect1" text:name="Sect2">
        <text:table-of-content text:style-name="Sect2"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5"><text:a xlink:type="simple" xlink:href="#__RefHeading___Toc19622_1823761914" text:style-name="Index_20_Link" text:visited-style-name="Index_20_Link">1.Antecedentes<text:tab/>3</text:a></text:p>
            <text:p text:style-name="P305"><text:a xlink:type="simple" xlink:href="#__RefHeading__2833_542254008" text:style-name="Index_20_Link" text:visited-style-name="Index_20_Link">2.Zonas de cobertura<text:tab/>3</text:a></text:p>
            <text:p text:style-name="P305"><text:a xlink:type="simple" xlink:href="#__RefHeading___Toc19262_1823761914" text:style-name="Index_20_Link" text:visited-style-name="Index_20_Link">3.Características técnicas generales<text:tab/>4</text:a></text:p>
            <text:p text:style-name="P305"><text:a xlink:type="simple" xlink:href="#__RefHeading___Toc19268_1823761914" text:style-name="Index_20_Link" text:visited-style-name="Index_20_Link">4.Solución a contratar<text:tab/>5</text:a></text:p>
            <text:p text:style-name="P305"><text:a xlink:type="simple" xlink:href="#__RefHeading__2835_542254008" text:style-name="Index_20_Link" text:visited-style-name="Index_20_Link">5.Video Management System (VMS)<text:tab/>7</text:a></text:p>
            <text:p text:style-name="P304"><text:a xlink:type="simple" xlink:href="#__RefHeading___Toc26135_1823761914" text:style-name="Index_20_Link" text:visited-style-name="Index_20_Link"><text:s/>5.1.Sistema de Visualización<text:tab/>9</text:a></text:p>
            <text:p text:style-name="P304"><text:a xlink:type="simple" xlink:href="#__RefHeading___Toc19274_1823761914" text:style-name="Index_20_Link" text:visited-style-name="Index_20_Link"><text:s/>5.2.Características de Análisis de vídeo<text:tab/>11</text:a></text:p>
            <text:p text:style-name="P304"><text:a xlink:type="simple" xlink:href="#__RefHeading___Toc26137_1823761914" text:style-name="Index_20_Link" text:visited-style-name="Index_20_Link"><text:s/>5.3.Grabación<text:tab/>12</text:a></text:p>
            <text:p text:style-name="P304"><text:a xlink:type="simple" xlink:href="#__RefHeading___Toc19280_1823761914" text:style-name="Index_20_Link" text:visited-style-name="Index_20_Link"><text:s/>5.4.Gestión de grabaciones<text:tab/>13</text:a></text:p>
            <text:p text:style-name="P304"><text:a xlink:type="simple" xlink:href="#__RefHeading___Toc19282_1823761914" text:style-name="Index_20_Link" text:visited-style-name="Index_20_Link"><text:s/>5.5.Exportación de vídeo<text:tab/>13</text:a></text:p>
            <text:p text:style-name="P304"><text:a xlink:type="simple" xlink:href="#__RefHeading___Toc19284_1823761914" text:style-name="Index_20_Link" text:visited-style-name="Index_20_Link"><text:s/>5.6.Administración y gestión de alarmas<text:tab/>14</text:a></text:p>
            <text:p text:style-name="P304"><text:a xlink:type="simple" xlink:href="#__RefHeading___Toc19286_1823761914" text:style-name="Index_20_Link" text:visited-style-name="Index_20_Link"><text:s/>5.7.Gestión de usuarios y permisos<text:tab/>14</text:a></text:p>
            <text:p text:style-name="P305"><text:a xlink:type="simple" xlink:href="#__RefHeading___Toc19270_1823761914" text:style-name="Index_20_Link" text:visited-style-name="Index_20_Link">6.Dispositivos de visualización<text:tab/>16</text:a></text:p>
            <text:p text:style-name="P304"><text:a xlink:type="simple" xlink:href="#__RefHeading___Toc132302_1823761914" text:style-name="Index_20_Link" text:visited-style-name="Index_20_Link"><text:s/>6.1.Características Generales<text:tab/>16</text:a></text:p>
            <text:p text:style-name="P304"><text:a xlink:type="simple" xlink:href="#__RefHeading___Toc132304_1823761914" text:style-name="Index_20_Link" text:visited-style-name="Index_20_Link"><text:s/>6.2.Cámaras PTZ<text:tab/>17</text:a></text:p>
            <text:p text:style-name="P304"><text:a xlink:type="simple" xlink:href="#__RefHeading___Toc132306_1823761914" text:style-name="Index_20_Link" text:visited-style-name="Index_20_Link"><text:s/>6.3.Cámaras Fijas<text:tab/>19</text:a></text:p>
            <text:p text:style-name="P304"><text:a xlink:type="simple" xlink:href="#__RefHeading___Toc140994_1823761914" text:style-name="Index_20_Link" text:visited-style-name="Index_20_Link"><text:s/>6.4.Cámaras de Alta Resolución<text:tab/>21</text:a></text:p>
            <text:p text:style-name="P304"><text:a xlink:type="simple" xlink:href="#__RefHeading___Toc151065_1823761914" text:style-name="Index_20_Link" text:visited-style-name="Index_20_Link"><text:s/>6.5.Cámaras Indoor<text:tab/>23</text:a></text:p>
            <text:p text:style-name="P305"><text:a xlink:type="simple" xlink:href="#__RefHeading___Toc19276_1823761914" text:style-name="Index_20_Link" text:visited-style-name="Index_20_Link">7.Sistema de identificación de vehículos (LPR)<text:tab/>25</text:a></text:p>
            <text:p text:style-name="P305"><text:a xlink:type="simple" xlink:href="#__RefHeading___Toc68988_1823761914" text:style-name="Index_20_Link" text:visited-style-name="Index_20_Link">8.Centro de Monitoreo<text:tab/>26</text:a></text:p>
            <text:p text:style-name="P304"><text:a xlink:type="simple" xlink:href="#__RefHeading___Toc76102_1823761914" text:style-name="Index_20_Link" text:visited-style-name="Index_20_Link"><text:s/>8.1.Obra Civil – Alcance del trabajo<text:tab/>27</text:a></text:p>
            <text:p text:style-name="P304"><text:a xlink:type="simple" xlink:href="#__RefHeading___Toc79994_1823761914" text:style-name="Index_20_Link" text:visited-style-name="Index_20_Link"><text:s/>8.2.Piso Técnico<text:tab/>27</text:a></text:p>
            <text:p text:style-name="P304"><text:a xlink:type="simple" xlink:href="#__RefHeading___Toc79716_1823761914" text:style-name="Index_20_Link" text:visited-style-name="Index_20_Link"><text:s/>8.3.Instalación Eléctrica<text:tab/>27</text:a></text:p>
            <text:p text:style-name="P304"><text:a xlink:type="simple" xlink:href="#__RefHeading___Toc79996_1823761914" text:style-name="Index_20_Link" text:visited-style-name="Index_20_Link"><text:s/>8.4.Materiales<text:tab/>28</text:a></text:p>
            <text:p text:style-name="P304"><text:a xlink:type="simple" xlink:href="#__RefHeading___Toc79998_1823761914" text:style-name="Index_20_Link" text:visited-style-name="Index_20_Link"><text:s/>8.5.Planos<text:tab/>28</text:a></text:p>
            <text:p text:style-name="P304"><text:a xlink:type="simple" xlink:href="#__RefHeading___Toc80000_1823761914" text:style-name="Index_20_Link" text:visited-style-name="Index_20_Link"><text:s/>8.6.Pruebas<text:tab/>29</text:a></text:p>
            <text:p text:style-name="P304"><text:a xlink:type="simple" xlink:href="#__RefHeading___Toc79718_1823761914" text:style-name="Index_20_Link" text:visited-style-name="Index_20_Link"><text:s/>8.7.Tablero Centralizado<text:tab/>29</text:a></text:p>
            <text:p text:style-name="P304"><text:a xlink:type="simple" xlink:href="#__RefHeading___Toc80002_1823761914" text:style-name="Index_20_Link" text:visited-style-name="Index_20_Link"><text:s/>8.8.Canalizaciones Eléctricas<text:tab/>30</text:a></text:p>
            <text:p text:style-name="P304"><text:a xlink:type="simple" xlink:href="#__RefHeading___Toc80004_1823761914" text:style-name="Index_20_Link" text:visited-style-name="Index_20_Link"><text:s/>8.9.Distribución Eléctrica<text:tab/>30</text:a></text:p>
            <text:p text:style-name="P304"><text:a xlink:type="simple" xlink:href="#__RefHeading___Toc80006_1823761914" text:style-name="Index_20_Link" text:visited-style-name="Index_20_Link"><text:s/>8.10.Caja de Instalación Embutidas<text:tab/>31</text:a></text:p>
            <text:p text:style-name="P304"><text:a xlink:type="simple" xlink:href="#__RefHeading___Toc80008_1823761914" text:style-name="Index_20_Link" text:visited-style-name="Index_20_Link"><text:s/>8.11.Grupo Generador<text:tab/>31</text:a></text:p>
            <text:p text:style-name="P304"><text:a xlink:type="simple" xlink:href="#__RefHeading___Toc79720_1823761914" text:style-name="Index_20_Link" text:visited-style-name="Index_20_Link"><text:s/>8.12.UPS<text:tab/>32</text:a></text:p>
            <text:p text:style-name="P304"><text:a xlink:type="simple" xlink:href="#__RefHeading___Toc79722_1823761914" text:style-name="Index_20_Link" text:visited-style-name="Index_20_Link"><text:s/>8.13.Sistema de detección de incendio<text:tab/>32</text:a></text:p>
            <text:p text:style-name="P304"><text:a xlink:type="simple" xlink:href="#__RefHeading___Toc79724_1823761914" text:style-name="Index_20_Link" text:visited-style-name="Index_20_Link"><text:s/>8.14.Sistema de aire acondicionado<text:tab/>33</text:a></text:p>
            <text:p text:style-name="P304"><text:a xlink:type="simple" xlink:href="#__RefHeading___Toc79726_1823761914" text:style-name="Index_20_Link" text:visited-style-name="Index_20_Link"><text:s/>8.15.Networking y backbone FO<text:tab/>34</text:a></text:p>
            <text:p text:style-name="P304"><text:a xlink:type="simple" xlink:href="#__RefHeading___Toc80010_1823761914" text:style-name="Index_20_Link" text:visited-style-name="Index_20_Link"><text:s/>8.16.Canalizaciones Estructurado<text:tab/>36</text:a></text:p>
            <text:p text:style-name="P304"><text:a xlink:type="simple" xlink:href="#__RefHeading___Toc42953_1823761914" text:style-name="Index_20_Link" text:visited-style-name="Index_20_Link"><text:s/>8.17.Seguridad y control de acceso al centro de monitoreo<text:tab/>36</text:a></text:p>
            <text:p text:style-name="P304"><text:a xlink:type="simple" xlink:href="#__RefHeading___Toc80012_1823761914" text:style-name="Index_20_Link" text:visited-style-name="Index_20_Link"><text:s/>8.18.Visualización Global en Sala de Monitoreo<text:tab/>37</text:a></text:p>
            <text:p text:style-name="P304"><text:a xlink:type="simple" xlink:href="#__RefHeading___Toc19288_18237619141" text:style-name="Index_20_Link" text:visited-style-name="Index_20_Link"><text:s/>8.19. Funcionamiento<text:tab/>37</text:a></text:p>
            <text:p text:style-name="P304"><text:a xlink:type="simple" xlink:href="#__RefHeading___Toc19290_18237619141" text:style-name="Index_20_Link" text:visited-style-name="Index_20_Link"><text:s/>8.20. Puesto de visualización<text:tab/>37</text:a></text:p>
            <text:p text:style-name="P304"><text:a xlink:type="simple" xlink:href="#__RefHeading___Toc19292_18237619141" text:style-name="Index_20_Link" text:visited-style-name="Index_20_Link"><text:s/>8.21. Puesto de supervisión<text:tab/>38</text:a></text:p>
            <text:p text:style-name="P305"><text:a xlink:type="simple" xlink:href="#__RefHeading___Toc92765_1823761914" text:style-name="Index_20_Link" text:visited-style-name="Index_20_Link">9.Instalación urbana<text:tab/>39</text:a></text:p>
            <text:p text:style-name="P305"><text:a xlink:type="simple" xlink:href="#__RefHeading___Toc30016_1823761914" text:style-name="Index_20_Link" text:visited-style-name="Index_20_Link">10.Soporte Técnico<text:tab/>41</text:a></text:p>
            <text:p text:style-name="P305"><text:a xlink:type="simple" xlink:href="#__RefHeading___Toc51613_1823761914" text:style-name="Index_20_Link" text:visited-style-name="Index_20_Link">11.Servicio de Mantenimiento Correctivo y Preventivo<text:tab/>42</text:a></text:p>
            <text:p text:style-name="P304"><text:a xlink:type="simple" xlink:href="#__RefHeading___Toc43278_1823761914" text:style-name="Index_20_Link" text:visited-style-name="Index_20_Link"><text:s/>11.1.Tabla general de niveles de urgencia<text:tab/>43</text:a></text:p>
            <text:p text:style-name="P304"><text:a xlink:type="simple" xlink:href="#__RefHeading___Toc43282_1823761914" text:style-name="Index_20_Link" text:visited-style-name="Index_20_Link"><text:s/>11.2.Acuerdo a Nivel de Servicios (SLA)<text:tab/>43</text:a></text:p>
            <text:p text:style-name="P305"><text:a xlink:type="simple" xlink:href="#__RefHeading__2073_428641198" text:style-name="Index_20_Link" text:visited-style-name="Index_20_Link">12.Formación del personal para el Centro de Monitoreo<text:tab/>45</text:a></text:p>
            <text:p text:style-name="P305"><text:a xlink:type="simple" xlink:href="#__RefHeading__4182_663575034" text:style-name="Index_20_Link" text:visited-style-name="Index_20_Link">13.Metodología y Plan de Proyecto<text:tab/>47</text:a></text:p>
            <text:p text:style-name="P305"><text:a xlink:type="simple" xlink:href="#__RefHeading__2351_1772938072" text:style-name="Index_20_Link" text:visited-style-name="Index_20_Link">14.Plan de pruebas<text:tab/>49</text:a></text:p>
            <text:p text:style-name="P305"><text:a xlink:type="simple" xlink:href="#__RefHeading__2179_1772938072" text:style-name="Index_20_Link" text:visited-style-name="Index_20_Link">15.Documentación técnica a presentar<text:tab/>50</text:a></text:p>
            <text:p text:style-name="P305"><text:a xlink:type="simple" xlink:href="#__RefHeading___Toc7613_1872934839" text:style-name="Index_20_Link" text:visited-style-name="Index_20_Link">16.Formularios de cumplimiento con requerimientos técnicos<text:tab/>51</text:a></text:p>
          </text:index-body>
        </text:table-of-content>
        <text:p text:style-name="P302"><text:soft-page-break/></text:p>
      </text:section>
      <text:section text:style-name="Sect1" text:name="Sect3">
        <text:h text:style-name="P312" text:outline-level="1"><text:bookmark-start text:name="__RefHeading___Toc19622_1823761914"/><text:span text:style-name="Fuente_20_de_20_párrafo_20_predeter."><text:span text:style-name="T86">Antecedentes</text:span></text:span><text:bookmark-end text:name="__RefHeading___Toc19622_1823761914"/></text:h>
        <text:p text:style-name="P80"><text:span text:style-name="Fuente_20_de_20_párrafo_20_predeter."><text:span text:style-name="T8">En diciembre de 2013 se puso en marcha un sistema de Videovigilancia Urbana por saturación en la ciudad vieja de Montevideo. </text:span></text:span><text:span text:style-name="Fuente_20_de_20_párrafo_20_predeter."><text:span text:style-name="T8">A</text:span></text:span><text:span text:style-name="Fuente_20_de_20_párrafo_20_predeter."><text:span text:style-name="T8"> partir del excelente resultado del mismo, durante el primer semestre de 2014 se amplió la zona de cobertura al área del Centro de Montevideo, la Unión, Goes, Paso Molino y vías de accesos a Montevideo.</text:span></text:span></text:p>
        <text:p text:style-name="P115"><text:span text:style-name="Fuente_20_de_20_párrafo_20_predeter."><text:span text:style-name="T69">Tomando en cuenta los resultados respecto a la baja de los índices de criminalidad y baja de delitos en las zonas donde se instaló el sistema, esta Secretaría de Estado ha </text:span></text:span><text:span text:style-name="Fuente_20_de_20_párrafo_20_predeter."><text:span text:style-name="T69">decidido </text:span></text:span><text:span text:style-name="Fuente_20_de_20_párrafo_20_predeter."><text:span text:style-name="T69">de ampliar la zona de cobertura del mismo exten</text:span></text:span><text:span text:style-name="Fuente_20_de_20_párrafo_20_predeter."><text:span text:style-name="T69">diéndolo</text:span></text:span><text:span text:style-name="Fuente_20_de_20_párrafo_20_predeter."><text:span text:style-name="T69"> a otras zonas de Montevideo, Canelones y San José.</text:span></text:span></text:p>
        <text:h text:style-name="P315" text:outline-level="1"><text:bookmark-start text:name="__RefHeading__2833_542254008"/><text:span text:style-name="Fuente_20_de_20_párrafo_20_predeter."><text:span text:style-name="T38">Zonas de cobertura</text:span></text:span><text:bookmark-end text:name="__RefHeading__2833_542254008"/></text:h>
        <text:p text:style-name="P47"><text:span text:style-name="Fuente_20_de_20_párrafo_20_predeter.4"><text:span text:style-name="T67">Dentro del Plan Estratégico del Ministerio del Interior </text:span></text:span><text:span text:style-name="Fuente_20_de_20_párrafo_20_predeter.4"><text:span text:style-name="T67">(MI)</text:span></text:span><text:span text:style-name="Fuente_20_de_20_párrafo_20_predeter.4"><text:span text:style-name="T67">, se encuentra el objetivo operativo </text:span></text:span><text:span text:style-name="Fuente_20_de_20_párrafo_20_predeter.4"><text:span text:style-name="T56">consistente en “Favorecer la seguridad, accesibilidad, sostenibilidad y generar espacios de integración urbana”. Una de las acciones incluidas en dicho objetivo es la creación y ejecución de un plan de seguridad integral que incluya sistemas de vigilancia urban</text:span></text:span><text:span text:style-name="Fuente_20_de_20_párrafo_20_predeter.4"><text:span text:style-name="T56">a</text:span></text:span><text:span text:style-name="Fuente_20_de_20_párrafo_20_predeter.4"><text:span text:style-name="T56">.</text:span></text:span></text:p>
        <text:p text:style-name="P47"><text:span text:style-name="Fuente_20_de_20_párrafo_20_predeter.4"><text:span text:style-name="T56">En los </text:span></text:span><text:span text:style-name="Fuente_20_de_20_párrafo_20_predeter.4"><text:span text:style-name="T56">Anexos </text:span></text:span><text:span text:style-name="Fuente_20_de_20_párrafo_20_predeter.4"><text:span text:style-name="T56">VIII, IX, X, XI y XII</text:span></text:span><text:span text:style-name="Fuente_20_de_20_párrafo_20_predeter.4"><text:span text:style-name="T56"> </text:span></text:span><text:span text:style-name="Fuente_20_de_20_párrafo_20_predeter.4"><text:span text:style-name="T56">se presentan las zonas a ser consideradas, detallándose la cantidad y tipos de dispositivos sugeridos por el M</text:span></text:span><text:span text:style-name="Fuente_20_de_20_párrafo_20_predeter.4"><text:span text:style-name="T56">I</text:span></text:span><text:span text:style-name="Fuente_20_de_20_párrafo_20_predeter.4"><text:span text:style-name="T56"> a ser incluidos en cada zona.</text:span></text:span></text:p>
        <text:h text:style-name="P316" text:outline-level="1"><text:span text:style-name="Fuente_20_de_20_párrafo_20_predeter."><text:span text:style-name="T33"/></text:span></text:h>
        <text:h text:style-name="P318" text:outline-level="1"><text:bookmark-start text:name="__RefHeading___Toc19262_1823761914"/><text:span text:style-name="Fuente_20_de_20_párrafo_20_predeter."><text:span text:style-name="T38">Características técnicas generales</text:span></text:span><text:bookmark-end text:name="__RefHeading___Toc19262_1823761914"/></text:h>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236">Id</text:p>
            </table:table-cell>
            <table:table-cell table:style-name="Tabla5.B1" office:value-type="string">
              <text:p text:style-name="P289">Requerimiento</text:p>
            </table:table-cell>
            <table:table-cell table:style-name="Tabla5.B1" office:value-type="string">
              <text:p text:style-name="P289">Excluyente</text:p>
            </table:table-cell>
            <table:table-cell table:style-name="Tabla5.D1" office:value-type="string">
              <text:p text:style-name="P289">Ponderable</text:p>
            </table:table-cell>
          </table:table-row>
          <table:table-row>
            <table:table-cell table:style-name="Tabla5.A2" office:value-type="string">
              <text:list xml:id="list6406486330872593396" text:style-name="L1">
                <text:list-item>
                  <text:p text:style-name="P351"/>
                </text:list-item>
              </text:list>
            </table:table-cell>
            <table:table-cell table:style-name="Tabla5.B2" office:value-type="string">
              <text:p text:style-name="P117">Todas las facilidades, características y especificaciones del hardware y software ofertado que sean necesarias deberán estar disponibles (liberadas al mercado) al momento de la apertura de las ofertas. No se aceptarán provisiones que sólo estén disponibles en versiones beta de los paquetes de software, o prototipo en el hardware.</text:p>
            </table:table-cell>
            <table:table-cell table:style-name="Tabla5.C2" office:value-type="string">
              <text:list xml:id="list38198200" text:continue-numbering="true" text:style-name="L1">
                <text:list-item>
                  <text:list>
                    <text:list-header>
                      <text:p text:style-name="P386">SI</text:p>
                    </text:list-header>
                  </text:list>
                </text:list-item>
              </text:list>
            </table:table-cell>
            <table:table-cell table:style-name="Tabla5.D2" office:value-type="string">
              <text:list xml:id="list38221907" text:continue-numbering="true" text:style-name="L1">
                <text:list-item>
                  <text:list>
                    <text:list-header>
                      <text:p text:style-name="P386">NO</text:p>
                    </text:list-header>
                  </text:list>
                </text:list-item>
              </text:list>
            </table:table-cell>
          </table:table-row>
          <table:table-row>
            <table:table-cell table:style-name="Tabla5.A2" office:value-type="string">
              <text:list xml:id="list38221596" text:continue-numbering="true" text:style-name="L1">
                <text:list-item>
                  <text:p text:style-name="P351"/>
                </text:list-item>
              </text:list>
            </table:table-cell>
            <table:table-cell table:style-name="Tabla5.B2" office:value-type="string">
              <text:p text:style-name="P117">Los elementos, unidades funcionales, dispositivos y accesorios deberán estar constituidos por unidades nuevas, sin uso previo y en perfecto estado de conservación y funcionamiento (se entiende por nuevo y sin uso, a que el comprador sea el primer usuario de los equipos desde que éstos salieron de fábrica).</text:p>
            </table:table-cell>
            <table:table-cell table:style-name="Tabla5.C2" office:value-type="string">
              <text:list xml:id="list38202593" text:continue-numbering="true" text:style-name="L1">
                <text:list-item>
                  <text:list>
                    <text:list-header>
                      <text:p text:style-name="P386">SI</text:p>
                    </text:list-header>
                  </text:list>
                </text:list-item>
              </text:list>
            </table:table-cell>
            <table:table-cell table:style-name="Tabla5.D2" office:value-type="string">
              <text:list xml:id="list38217063" text:continue-numbering="true" text:style-name="L1">
                <text:list-item>
                  <text:list>
                    <text:list-header>
                      <text:p text:style-name="P386">NO</text:p>
                    </text:list-header>
                  </text:list>
                </text:list-item>
              </text:list>
            </table:table-cell>
          </table:table-row>
          <table:table-row>
            <table:table-cell table:style-name="Tabla5.A2" office:value-type="string">
              <text:list xml:id="list38198724" text:continue-numbering="true" text:style-name="L1">
                <text:list-item>
                  <text:p text:style-name="P351"/>
                </text:list-item>
              </text:list>
            </table:table-cell>
            <table:table-cell table:style-name="Tabla5.B2" office:value-type="string">
              <text:p text:style-name="P117">El equipamiento ofrecido deberá cumplir con las normas y recomendaciones que hayan emitido los organismos públicos y/o privados, nacionales e internacionales de competencia. Son también exigibles las especificaciones vigentes que hubiere fijado la Dirección Nacional de Telecomunicaciones (DINATEL).</text:p>
            </table:table-cell>
            <table:table-cell table:style-name="Tabla5.C2" office:value-type="string">
              <text:list xml:id="list38207627" text:continue-numbering="true" text:style-name="L1">
                <text:list-item>
                  <text:list>
                    <text:list-header>
                      <text:p text:style-name="P386">SI</text:p>
                    </text:list-header>
                  </text:list>
                </text:list-item>
              </text:list>
            </table:table-cell>
            <table:table-cell table:style-name="Tabla5.D2" office:value-type="string">
              <text:list xml:id="list38215565" text:continue-numbering="true" text:style-name="L1">
                <text:list-item>
                  <text:list>
                    <text:list-header>
                      <text:p text:style-name="P386">NO</text:p>
                    </text:list-header>
                  </text:list>
                </text:list-item>
              </text:list>
            </table:table-cell>
          </table:table-row>
          <table:table-row>
            <table:table-cell table:style-name="Tabla5.A2" office:value-type="string">
              <text:list xml:id="list38218680" text:continue-numbering="true" text:style-name="L1">
                <text:list-item>
                  <text:p text:style-name="P411"/>
                </text:list-item>
              </text:list>
            </table:table-cell>
            <table:table-cell table:style-name="Tabla5.B2" office:value-type="string">
              <text:p text:style-name="P144"><text:span text:style-name="Fuente_20_de_20_párrafo_20_predeter.4"><text:span text:style-name="T72">Los equipos a proveer deberán estar vigentes y no poseer </text:span></text:span><text:span text:style-name="Fuente_20_de_20_párrafo_20_predeter.4"><text:span text:style-name="T72">antigüedad </text:span></text:span><text:span text:style-name="Fuente_20_de_20_párrafo_20_predeter.4"><text:span text:style-name="T72">mayor a dos (2) años de su fabricación a la fecha de presentación de la oferta.</text:span></text:span></text:p>
            </table:table-cell>
            <table:table-cell table:style-name="Tabla5.C2" office:value-type="string">
              <text:list xml:id="list38211105" text:continue-numbering="true" text:style-name="L1">
                <text:list-item>
                  <text:list>
                    <text:list-header>
                      <text:p text:style-name="P392">SI</text:p>
                    </text:list-header>
                  </text:list>
                </text:list-item>
              </text:list>
            </table:table-cell>
            <table:table-cell table:style-name="Tabla5.D2" office:value-type="string">
              <text:list xml:id="list38226659" text:continue-numbering="true" text:style-name="L1">
                <text:list-item>
                  <text:list>
                    <text:list-header>
                      <text:p text:style-name="P392">NO</text:p>
                    </text:list-header>
                  </text:list>
                </text:list-item>
              </text:list>
            </table:table-cell>
          </table:table-row>
        </table:table>
        <text:h text:style-name="P320" text:outline-level="1"><text:span text:style-name="Fuente_20_de_20_párrafo_20_predeter."><text:span text:style-name="T87"/></text:span></text:h>
        <text:h text:style-name="P324" text:outline-level="1"><text:bookmark-start text:name="__RefHeading___Toc19268_1823761914"/><text:span text:style-name="Fuente_20_de_20_párrafo_20_predeter."><text:span text:style-name="T87">Solución a contratar</text:span></text:span><text:bookmark-end text:name="__RefHeading___Toc19268_1823761914"/></text:h>
        <text:p text:style-name="P51"><text:span text:style-name="Fuente_20_de_20_párrafo_20_predeter."><text:span text:style-name="T56">En líneas generales el Sistema debe garantizar las siguientes prestaciones:</text:span></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34">Id</text:p>
            </table:table-cell>
            <table:table-cell table:style-name="Tabla1.A1" office:value-type="string">
              <text:p text:style-name="P295">Requerimiento</text:p>
            </table:table-cell>
            <table:table-cell table:style-name="Tabla1.A1" office:value-type="string">
              <text:p text:style-name="P289">Excluyente</text:p>
            </table:table-cell>
            <table:table-cell table:style-name="Tabla1.D1" office:value-type="string">
              <text:p text:style-name="P289">Ponderable</text:p>
            </table:table-cell>
          </table:table-row>
          <table:table-row table:style-name="Tabla1.2">
            <table:table-cell table:style-name="Tabla1.A2" office:value-type="string">
              <text:list xml:id="list4179450264477320624" text:style-name="L2">
                <text:list-item>
                  <text:p text:style-name="P420"/>
                </text:list-item>
              </text:list>
            </table:table-cell>
            <table:table-cell table:style-name="Tabla1.B2" office:value-type="string">
              <text:p text:style-name="P64">El Oferente deberá acreditar mediante carta emitida por los fabricantes, que lo certifiquen cómo distribuidor y/o integrador autorizado de los productos ofertados (dispositivos de visualización y VMS propuesto).</text:p>
              <text:p text:style-name="P64">El certificado deberá contener una manifestación expresa sobre su respaldo técnico, mantenimiento y servicio de post-venta para presentarse al proceso licitatorio.</text:p>
            </table:table-cell>
            <table:table-cell table:style-name="Tabla1.C2" office:value-type="string">
              <text:p text:style-name="P122">SI</text:p>
            </table:table-cell>
            <table:table-cell table:style-name="Tabla1.D2" office:value-type="string">
              <text:p text:style-name="P122">NO</text:p>
            </table:table-cell>
          </table:table-row>
          <table:table-row table:style-name="Tabla1.2">
            <table:table-cell table:style-name="Tabla1.A2" office:value-type="string">
              <text:list xml:id="list38223513" text:continue-numbering="true" text:style-name="L2">
                <text:list-item>
                  <text:p text:style-name="P420"/>
                </text:list-item>
              </text:list>
            </table:table-cell>
            <table:table-cell table:style-name="Tabla1.B2" office:value-type="string">
              <text:p text:style-name="P64">Permitir el monitoreo visual (en tiempo real) de los espacios públicos exteriores en las zonas seleccionada.</text:p>
            </table:table-cell>
            <table:table-cell table:style-name="Tabla1.C2" office:value-type="string">
              <text:p text:style-name="P122">SI</text:p>
            </table:table-cell>
            <table:table-cell table:style-name="Tabla1.D2" office:value-type="string">
              <text:p text:style-name="P122">NO</text:p>
            </table:table-cell>
          </table:table-row>
          <table:table-row table:style-name="Tabla1.2">
            <table:table-cell table:style-name="Tabla1.A2" office:value-type="string">
              <text:list xml:id="list38216638" text:continue-numbering="true" text:style-name="L2">
                <text:list-item>
                  <text:p text:style-name="P420"/>
                </text:list-item>
              </text:list>
            </table:table-cell>
            <table:table-cell table:style-name="Tabla1.B2" office:value-type="string">
              <text:p text:style-name="P31">Toda la solución debe ser escalable; tanto para el agregado de dispositivos de visualización, como para el almacenamiento on-line de imágenes, agregado de usuarios para videovigilancia y de gestión del sistema.</text:p>
            </table:table-cell>
            <table:table-cell table:style-name="Tabla1.C2" office:value-type="string">
              <text:p text:style-name="P122">SI</text:p>
            </table:table-cell>
            <table:table-cell table:style-name="Tabla1.D2" office:value-type="string">
              <text:p text:style-name="P122">NO</text:p>
            </table:table-cell>
          </table:table-row>
          <table:table-row table:style-name="Tabla1.2">
            <table:table-cell table:style-name="Tabla1.A2" office:value-type="string">
              <text:list xml:id="list38222071" text:continue-numbering="true" text:style-name="L2">
                <text:list-item>
                  <text:p text:style-name="P420"/>
                </text:list-item>
              </text:list>
            </table:table-cell>
            <table:table-cell table:style-name="Tabla1.B2" office:value-type="string">
              <text:p text:style-name="P22">Basado en un software robusto y de serie, el Oferente debe entregar antecedentes que avalen la calidad del producto y demuestre su funcionamiento en instalaciones similares de videovigilancia.</text:p>
            </table:table-cell>
            <table:table-cell table:style-name="Tabla1.C2" office:value-type="string">
              <text:p text:style-name="P145">SI</text:p>
            </table:table-cell>
            <table:table-cell table:style-name="Tabla1.D2" office:value-type="string">
              <text:p text:style-name="P145">NO</text:p>
            </table:table-cell>
          </table:table-row>
          <table:table-row>
            <table:table-cell table:style-name="Tabla1.C2" office:value-type="string">
              <text:list xml:id="list38198020" text:continue-numbering="true" text:style-name="L2">
                <text:list-item>
                  <text:p text:style-name="P422"/>
                </text:list-item>
              </text:list>
            </table:table-cell>
            <table:table-cell table:style-name="Tabla1.B2" office:value-type="string">
              <text:p text:style-name="P22">El Oferente debe considerar que se requiere que el sistema posea la escalabilidad necesaria para reconocimiento de facial por intermedio de <text:span text:style-name="T116">contrastación de la imagen en una base de datos. <text:s/></text:span><text:span text:style-name="T116">Detallando cómo sería dicha escalabilidad</text:span><text:span text:style-name="T116">.</text:span></text:p>
            </table:table-cell>
            <table:table-cell table:style-name="Tabla1.C2" office:value-type="string">
              <text:p text:style-name="P145">SI</text:p>
            </table:table-cell>
            <table:table-cell table:style-name="Tabla1.D2" office:value-type="string">
              <text:p text:style-name="P145">NO</text:p>
            </table:table-cell>
          </table:table-row>
          <table:table-row>
            <table:table-cell table:style-name="Tabla1.C2" office:value-type="string">
              <text:list xml:id="list38207662" text:continue-numbering="true" text:style-name="L2">
                <text:list-item>
                  <text:p text:style-name="P422"/>
                </text:list-item>
              </text:list>
            </table:table-cell>
            <table:table-cell table:style-name="Tabla1.B2" office:value-type="string">
              <text:p text:style-name="P24">Incluir todas las licencias de software/hardware necesarias para el uso y la administración de la totalidad de la solución.</text:p>
            </table:table-cell>
            <table:table-cell table:style-name="Tabla1.C2" office:value-type="string">
              <text:p text:style-name="P145">SI</text:p>
            </table:table-cell>
            <table:table-cell table:style-name="Tabla1.D2" office:value-type="string">
              <text:p text:style-name="P145">NO</text:p>
            </table:table-cell>
          </table:table-row>
          <table:table-row>
            <table:table-cell table:style-name="Tabla1.C2" office:value-type="string">
              <text:list xml:id="list38214018" text:continue-numbering="true" text:style-name="L2">
                <text:list-item>
                  <text:p text:style-name="P423"/>
                </text:list-item>
              </text:list>
            </table:table-cell>
            <table:table-cell table:style-name="Tabla1.B2" office:value-type="string">
              <text:p text:style-name="P30"><text:span text:style-name="Fuente_20_de_20_párrafo_20_predeter."><text:span text:style-name="T72">Integrar la Solución de Videovigilancia con el Sistema Integrado de Video Vigilancia y Emergencia (SIVVE) utilizada por el Ministerio del Interior para la atención y despacho de los recursos.</text:span></text:span></text:p>
            </table:table-cell>
            <table:table-cell table:style-name="Tabla1.C2" office:value-type="string">
              <text:p text:style-name="P145">SI</text:p>
            </table:table-cell>
            <table:table-cell table:style-name="Tabla1.D2" office:value-type="string">
              <text:p text:style-name="P145">NO</text:p>
            </table:table-cell>
          </table:table-row>
          <table:table-row>
            <table:table-cell table:style-name="Tabla1.C2" office:value-type="string">
              <text:list xml:id="list38201853" text:continue-numbering="true" text:style-name="L2">
                <text:list-item>
                  <text:p text:style-name="P423"/>
                </text:list-item>
              </text:list>
            </table:table-cell>
            <table:table-cell table:style-name="Tabla1.B2" office:value-type="string">
              <text:p text:style-name="P52">El Oferente debe considerar que el sistema debe aportar un análisis inteligente de vídeo para su gestión desde el Centro de Monitoreo en al menos el 35% de los dispositivos de visualización. (según lo expresado en <text:bookmark-ref text:reference-format="chapter" text:ref-name="__RefHeading___Toc19274_1823761914">5.2</text:bookmark-ref> <text:bookmark-ref text:reference-format="text" text:ref-name="__RefHeading___Toc19274_1823761914">Características de Análisis de vídeo</text:bookmark-ref>).</text:p>
            </table:table-cell>
            <table:table-cell table:style-name="Tabla1.C2" office:value-type="string">
              <text:p text:style-name="P145">SI</text:p>
            </table:table-cell>
            <table:table-cell table:style-name="Tabla1.D2" office:value-type="string">
              <text:p text:style-name="P145">SI</text:p>
            </table:table-cell>
          </table:table-row>
          <text:soft-page-break/>
          <table:table-row table:style-name="Tabla1.2">
            <table:table-cell table:style-name="Tabla1.A2" office:value-type="string">
              <text:list xml:id="list38223458" text:continue-numbering="true" text:style-name="L2">
                <text:list-item>
                  <text:p text:style-name="P420"/>
                </text:list-item>
              </text:list>
            </table:table-cell>
            <table:table-cell table:style-name="Tabla1.B2" office:value-type="string">
              <text:p text:style-name="P42">La solución debe garantizar la seguridad del tráfico de la red de comunicaciones y detección de posibles intrusiones desde algún punto de conexión.</text:p>
            </table:table-cell>
            <table:table-cell table:style-name="Tabla1.C2" office:value-type="string">
              <text:p text:style-name="P145">SI</text:p>
            </table:table-cell>
            <table:table-cell table:style-name="Tabla1.D2" office:value-type="string">
              <text:p text:style-name="P145">SI</text:p>
            </table:table-cell>
          </table:table-row>
        </table:table>
        <text:h text:style-name="P327" text:outline-level="1"><text:span text:style-name="Fuente_20_de_20_párrafo_20_predeter."><text:span text:style-name="T17"/></text:span></text:h>
        <text:h text:style-name="P328" text:outline-level="1"><text:bookmark-start text:name="__RefHeading__2835_542254008"/><text:span text:style-name="Fuente_20_de_20_párrafo_20_predeter."><text:span text:style-name="T16">Video Management System (VMS)</text:span></text:span><text:bookmark-end text:name="__RefHeading__2835_542254008"/></text:h>
        <text:p text:style-name="P37">Se requiere que las propuestas cumplan con los requerimientos que a continuación se describen. </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229">Id</text:p>
            </table:table-cell>
            <table:table-cell table:style-name="Tabla2.B1" office:value-type="string">
              <text:p text:style-name="P237">Requerimiento</text:p>
            </table:table-cell>
            <table:table-cell table:style-name="Tabla2.B1" office:value-type="string">
              <text:p text:style-name="P289">Excluyente</text:p>
            </table:table-cell>
            <table:table-cell table:style-name="Tabla2.D1" office:value-type="string">
              <text:p text:style-name="P289">Ponderable</text:p>
            </table:table-cell>
          </table:table-row>
          <table:table-row>
            <table:table-cell table:style-name="Tabla2.A2" office:value-type="string">
              <text:list xml:id="list1022800615396874136" text:style-name="L3">
                <text:list-item>
                  <text:list>
                    <text:list-item>
                      <text:p text:style-name="P418"/>
                    </text:list-item>
                  </text:list>
                </text:list-item>
              </text:list>
            </table:table-cell>
            <table:table-cell table:style-name="Tabla2.B2" office:value-type="string">
              <text:p text:style-name="P129"><text:span text:style-name="T50">El </text:span><text:span text:style-name="T50">Sistema de Monitoreo debe interoperar con Sistemas de Información del </text:span><text:bookmark-start text:name="b53fb52b-e4f1-4d89-b6d5-37a46528d27821"/><text:span text:style-name="T50">M</text:span><text:bookmark-end text:name="b53fb52b-e4f1-4d89-b6d5-37a46528d27821"/><text:span text:style-name="T50">I </text:span><text:bookmark-start text:name="b53fb52b-e4f1-4d89-b6d5-37a46528d2781"/><text:span text:style-name="T50">a través de web-services </text:span><text:span text:style-name="T50">o</text:span><text:span text:style-name="T50"> algún otro mecanismo a definir. En este sentido se requieren las librerías necesarias para el desarrollo de integraciones propias del</text:span><text:bookmark-end text:name="b53fb52b-e4f1-4d89-b6d5-37a46528d2781"/><text:span text:style-name="T50"> MI.</text:span></text:p>
            </table:table-cell>
            <table:table-cell table:style-name="Tabla2.B2" office:value-type="string">
              <text:list xml:id="list38202296" text:continue-list="list38226659" text:style-name="L1">
                <text:list-item>
                  <text:list>
                    <text:list-header>
                      <text:p text:style-name="P386">SI</text:p>
                    </text:list-header>
                  </text:list>
                </text:list-item>
              </text:list>
            </table:table-cell>
            <table:table-cell table:style-name="Tabla2.D2" office:value-type="string">
              <text:list xml:id="list38219865" text:continue-numbering="true" text:style-name="L1">
                <text:list-item>
                  <text:list>
                    <text:list-header>
                      <text:p text:style-name="P386">SI</text:p>
                    </text:list-header>
                  </text:list>
                </text:list-item>
              </text:list>
            </table:table-cell>
          </table:table-row>
          <table:table-row>
            <table:table-cell table:style-name="Tabla2.A2" office:value-type="string">
              <text:list xml:id="list38197254" text:continue-list="list1022800615396874136" text:style-name="L3">
                <text:list-item>
                  <text:list>
                    <text:list-item>
                      <text:p text:style-name="P418"/>
                    </text:list-item>
                  </text:list>
                </text:list-item>
              </text:list>
            </table:table-cell>
            <table:table-cell table:style-name="Tabla2.B2" office:value-type="string">
              <text:p text:style-name="P198">Alta disponibilidad de la arquitectura propuesta, considerando las estrategias de redundancia para proporcionar alta criticidad con servicio 24x7x365, teniendo en cuenta, que se realicen las operaciones de mantenimiento concurrente sobre las aplicaciones y los sistemas.</text:p>
            </table:table-cell>
            <table:table-cell table:style-name="Tabla2.B2" office:value-type="string">
              <text:list xml:id="list38219264" text:continue-list="list38219865" text:style-name="L1">
                <text:list-item>
                  <text:list>
                    <text:list-header>
                      <text:p text:style-name="P386">SI</text:p>
                    </text:list-header>
                  </text:list>
                </text:list-item>
              </text:list>
            </table:table-cell>
            <table:table-cell table:style-name="Tabla2.D2" office:value-type="string">
              <text:list xml:id="list38206463" text:continue-numbering="true" text:style-name="L1">
                <text:list-item>
                  <text:list>
                    <text:list-header>
                      <text:p text:style-name="P386">SI</text:p>
                    </text:list-header>
                  </text:list>
                </text:list-item>
              </text:list>
            </table:table-cell>
          </table:table-row>
          <table:table-row>
            <table:table-cell table:style-name="Tabla2.A2" office:value-type="string">
              <text:list xml:id="list38223212" text:continue-list="list38197254" text:style-name="L3">
                <text:list-item>
                  <text:list>
                    <text:list-item>
                      <text:p text:style-name="P418"/>
                    </text:list-item>
                  </text:list>
                </text:list-item>
              </text:list>
            </table:table-cell>
            <table:table-cell table:style-name="Tabla2.B2" office:value-type="string">
              <text:p text:style-name="P119">Arquitectura escalable tanto desde un punto de vista de incremento de los dispositivos; así como también la cantidad de operadores trabajando sobre el Sistema de Monitoreo. La solución propuesta por el Oferente debe especificar la escalabilidad que permite.</text:p>
            </table:table-cell>
            <table:table-cell table:style-name="Tabla2.B2" office:value-type="string">
              <text:list xml:id="list38200669" text:continue-list="list38206463" text:style-name="L1">
                <text:list-item>
                  <text:list>
                    <text:list-header>
                      <text:p text:style-name="P386">SI</text:p>
                    </text:list-header>
                  </text:list>
                </text:list-item>
              </text:list>
            </table:table-cell>
            <table:table-cell table:style-name="Tabla2.D2" office:value-type="string">
              <text:list xml:id="list38215072" text:continue-numbering="true" text:style-name="L1">
                <text:list-item>
                  <text:list>
                    <text:list-header>
                      <text:p text:style-name="P386">SI</text:p>
                    </text:list-header>
                  </text:list>
                </text:list-item>
              </text:list>
            </table:table-cell>
          </table:table-row>
          <table:table-row>
            <table:table-cell table:style-name="Tabla2.A2" office:value-type="string">
              <text:list xml:id="list38225559" text:continue-list="list38223212" text:style-name="L3">
                <text:list-item>
                  <text:list>
                    <text:list-item>
                      <text:p text:style-name="P418"/>
                    </text:list-item>
                  </text:list>
                </text:list-item>
              </text:list>
            </table:table-cell>
            <table:table-cell table:style-name="Tabla2.B2" office:value-type="string">
              <text:p text:style-name="P119">Todo el hardware a instalar deberá ser rackeable y cada rack a plena carga no podrá superar 6 kva de alimentación eléctrica en faces A y B.</text:p>
            </table:table-cell>
            <table:table-cell table:style-name="Tabla2.B2" office:value-type="string">
              <text:list xml:id="list38203550" text:continue-list="list38215072" text:style-name="L1">
                <text:list-item>
                  <text:list>
                    <text:list-header>
                      <text:p text:style-name="P386">SI</text:p>
                    </text:list-header>
                  </text:list>
                </text:list-item>
              </text:list>
            </table:table-cell>
            <table:table-cell table:style-name="Tabla2.D2" office:value-type="string">
              <text:list xml:id="list38204722" text:continue-numbering="true" text:style-name="L1">
                <text:list-item>
                  <text:list>
                    <text:list-header>
                      <text:p text:style-name="P386">NO</text:p>
                    </text:list-header>
                  </text:list>
                </text:list-item>
              </text:list>
            </table:table-cell>
          </table:table-row>
          <table:table-row>
            <table:table-cell table:style-name="Tabla2.A2" office:value-type="string">
              <text:list xml:id="list38226736" text:continue-list="list38225559" text:style-name="L3">
                <text:list-item>
                  <text:list>
                    <text:list-item>
                      <text:p text:style-name="P419"/>
                    </text:list-item>
                  </text:list>
                </text:list-item>
              </text:list>
            </table:table-cell>
            <table:table-cell table:style-name="Tabla2.B2" office:value-type="string">
              <text:p text:style-name="P119">Toda la información ingresada o mantenida dentro del Sistema de Monitoreo será propiedad del MI.</text:p>
            </table:table-cell>
            <table:table-cell table:style-name="Tabla2.B2" office:value-type="string">
              <text:p text:style-name="P133">SI</text:p>
            </table:table-cell>
            <table:table-cell table:style-name="Tabla2.D2" office:value-type="string">
              <text:p text:style-name="P133">NO</text:p>
            </table:table-cell>
          </table:table-row>
          <table:table-row>
            <table:table-cell table:style-name="Tabla2.A2" office:value-type="string">
              <text:list xml:id="list38214392" text:continue-numbering="true" text:style-name="L3">
                <text:list-item>
                  <text:list>
                    <text:list-item>
                      <text:p text:style-name="P419"/>
                    </text:list-item>
                  </text:list>
                </text:list-item>
              </text:list>
            </table:table-cell>
            <table:table-cell table:style-name="Tabla2.B2" office:value-type="string">
              <text:p text:style-name="P57"><text:span text:style-name="Fuente_20_de_20_párrafo_20_predeter."><text:span text:style-name="T126">Todo el hardware </text:span></text:span><text:span text:style-name="Fuente_20_de_20_párrafo_20_predeter."><text:span text:style-name="T126">utilizado para el VMS </text:span></text:span><text:span text:style-name="Fuente_20_de_20_párrafo_20_predeter."><text:span text:style-name="T126">deberá generar SysLog en una base de datos y una herramienta para su </text:span></text:span><text:span text:style-name="Fuente_20_de_20_párrafo_20_predeter."><text:span text:style-name="T126">análisis.</text:span></text:span></text:p>
            </table:table-cell>
            <table:table-cell table:style-name="Tabla2.B2" office:value-type="string">
              <text:p text:style-name="P133">SI</text:p>
            </table:table-cell>
            <table:table-cell table:style-name="Tabla2.D2" office:value-type="string">
              <text:p text:style-name="P133">SI</text:p>
            </table:table-cell>
          </table:table-row>
          <table:table-row>
            <table:table-cell table:style-name="Tabla2.A2" office:value-type="string">
              <text:list xml:id="list38207375" text:continue-numbering="true" text:style-name="L3">
                <text:list-item>
                  <text:list>
                    <text:list-item>
                      <text:p text:style-name="P419"/>
                    </text:list-item>
                  </text:list>
                </text:list-item>
              </text:list>
            </table:table-cell>
            <table:table-cell table:style-name="Tabla2.B2" office:value-type="string">
              <text:p text:style-name="P138">Debe proveer de un cliente web para poder realizar <text:s/>monitoreo desde dispositivos móviles.</text:p>
            </table:table-cell>
            <table:table-cell table:style-name="Tabla2.B2" office:value-type="string">
              <text:p text:style-name="P133">SI</text:p>
            </table:table-cell>
            <table:table-cell table:style-name="Tabla2.D2" office:value-type="string">
              <text:p text:style-name="P133">SI</text:p>
            </table:table-cell>
          </table:table-row>
          <table:table-row>
            <table:table-cell table:style-name="Tabla2.A2" office:value-type="string">
              <text:list xml:id="list38222449" text:continue-numbering="true" text:style-name="L3">
                <text:list-item>
                  <text:list>
                    <text:list-item>
                      <text:p text:style-name="P419"/>
                    </text:list-item>
                  </text:list>
                </text:list-item>
              </text:list>
            </table:table-cell>
            <table:table-cell table:style-name="Tabla2.B2" office:value-type="string">
              <text:p text:style-name="P138">La/s aplicación/es cliente a nivel de usuario y administración debe/n ser totalmente en idioma español.</text:p>
            </table:table-cell>
            <table:table-cell table:style-name="Tabla2.B2" office:value-type="string">
              <text:p text:style-name="P133">SI</text:p>
            </table:table-cell>
            <table:table-cell table:style-name="Tabla2.D2" office:value-type="string">
              <text:p text:style-name="P133">SI</text:p>
            </table:table-cell>
          </table:table-row>
          <table:table-row>
            <table:table-cell table:style-name="Tabla2.A2" office:value-type="string">
              <text:list xml:id="list38199947" text:continue-numbering="true" text:style-name="L3">
                <text:list-item>
                  <text:list>
                    <text:list-item>
                      <text:p text:style-name="P419"/>
                    </text:list-item>
                  </text:list>
                </text:list-item>
              </text:list>
            </table:table-cell>
            <table:table-cell table:style-name="Tabla2.B2" office:value-type="string">
              <text:p text:style-name="P138">El MI debe acceder a la totalidad de los dispositivos de visualización desde el SIVVE a través de una capa de <text:soft-page-break/>información geográfica. En este sentido, el Oferente debe proveer información geográfica de los dispositivos instalados.</text:p>
            </table:table-cell>
            <table:table-cell table:style-name="Tabla2.B2" office:value-type="string">
              <text:p text:style-name="P133">SI</text:p>
            </table:table-cell>
            <table:table-cell table:style-name="Tabla2.D2" office:value-type="string">
              <text:p text:style-name="P133">SI</text:p>
            </table:table-cell>
          </table:table-row>
          <table:table-row>
            <table:table-cell table:style-name="Tabla2.A2" office:value-type="string">
              <text:list xml:id="list38201321" text:continue-numbering="true" text:style-name="L3">
                <text:list-item>
                  <text:list>
                    <text:list-item>
                      <text:p text:style-name="P419"/>
                    </text:list-item>
                  </text:list>
                </text:list-item>
              </text:list>
            </table:table-cell>
            <table:table-cell table:style-name="Tabla2.B2" office:value-type="string">
              <text:list xml:id="list1076173507229876346" text:style-name="L4">
                <text:list-item>
                  <text:list>
                    <text:list-header>
                      <text:p text:style-name="P398">El Sistema debe permitir acceder al flujo (<text:span text:style-name="T116">o streaming) </text:span>de vídeo de los dispositivos de visualización desde su ubicación en la/las capa/s de información descrita/s e<text:span text:style-name="T116">n el punto anterior. El SDK brindado por el Oferente debe permitir esta funcionalidad sin costo extra para el MI.</text:span></text:p>
                    </text:list-header>
                  </text:list>
                </text:list-item>
              </text:list>
            </table:table-cell>
            <table:table-cell table:style-name="Tabla2.B2" office:value-type="string">
              <text:p text:style-name="P133">SI</text:p>
            </table:table-cell>
            <table:table-cell table:style-name="Tabla2.D2" office:value-type="string">
              <text:p text:style-name="P133">SI</text:p>
            </table:table-cell>
          </table:table-row>
          <table:table-row>
            <table:table-cell table:style-name="Tabla2.A2" office:value-type="string">
              <text:list xml:id="list38209276" text:continue-list="list38201321" text:style-name="L3">
                <text:list-item>
                  <text:list>
                    <text:list-item>
                      <text:p text:style-name="P419"/>
                    </text:list-item>
                  </text:list>
                </text:list-item>
              </text:list>
            </table:table-cell>
            <table:table-cell table:style-name="Tabla2.B2" office:value-type="string">
              <text:list xml:id="list38200249" text:continue-list="list1076173507229876346" text:style-name="L4">
                <text:list-item>
                  <text:list>
                    <text:list-item>
                      <text:list>
                        <text:list-item>
                          <text:list>
                            <text:list-item>
                              <text:list>
                                <text:list-header>
                                  <text:p text:style-name="P400"><text:span text:style-name="T55">Estándar de videovigilancia IP Onvif </text:span><text:span text:style-name="T55">(Perfil S).</text:span></text:p>
                                </text:list-header>
                              </text:list>
                            </text:list-item>
                          </text:list>
                        </text:list-item>
                      </text:list>
                    </text:list-item>
                  </text:list>
                </text:list-item>
              </text:list>
            </table:table-cell>
            <table:table-cell table:style-name="Tabla2.B2" office:value-type="string">
              <text:p text:style-name="P133">SI</text:p>
            </table:table-cell>
            <table:table-cell table:style-name="Tabla2.D2" office:value-type="string">
              <text:p text:style-name="P133">NO</text:p>
            </table:table-cell>
          </table:table-row>
        </table:table>
        <text:h text:style-name="P341" text:outline-level="2"><text:bookmark-start text:name="__RefHeading___Toc26135_1823761914"/><text:span text:style-name="Fuente_20_de_20_párrafo_20_predeter."><text:span text:style-name="T86">Sistema de Visualización</text:span></text:span><text:bookmark-end text:name="__RefHeading___Toc26135_1823761914"/></text:h>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229">Id</text:p>
            </table:table-cell>
            <table:table-cell table:style-name="Tabla8.B1" office:value-type="string">
              <text:p text:style-name="P237">Requerimiento</text:p>
            </table:table-cell>
            <table:table-cell table:style-name="Tabla8.B1" office:value-type="string">
              <text:p text:style-name="P289">Excluyente</text:p>
            </table:table-cell>
            <table:table-cell table:style-name="Tabla8.A1" office:value-type="string">
              <text:p text:style-name="P289">Ponderable</text:p>
            </table:table-cell>
          </table:table-row>
          <table:table-row>
            <table:table-cell table:style-name="Tabla8.A2" office:value-type="string">
              <text:list xml:id="list6860930219151525949" text:style-name="L5">
                <text:list-item>
                  <text:p text:style-name="P412"/>
                </text:list-item>
              </text:list>
            </table:table-cell>
            <table:table-cell table:style-name="Tabla8.B2" office:value-type="string">
              <text:list xml:id="list548033506166614173" text:style-name="L6">
                <text:list-item>
                  <text:list>
                    <text:list-header>
                      <text:p text:style-name="P387">Manejo de los dispositivos de visualización por medio de teclado y mouse.</text:p>
                    </text:list-header>
                  </text:list>
                </text:list-item>
              </text:list>
            </table:table-cell>
            <table:table-cell table:style-name="Tabla8.B2" office:value-type="string">
              <text:list xml:id="list38209894" text:continue-list="list38204722" text:style-name="L1">
                <text:list-item>
                  <text:list>
                    <text:list-header>
                      <text:p text:style-name="P386">SI</text:p>
                    </text:list-header>
                  </text:list>
                </text:list-item>
              </text:list>
            </table:table-cell>
            <table:table-cell table:style-name="Tabla8.D2" office:value-type="string">
              <text:list xml:id="list38201254" text:continue-numbering="true" text:style-name="L1">
                <text:list-item>
                  <text:list>
                    <text:list-header>
                      <text:p text:style-name="P386">NO</text:p>
                    </text:list-header>
                  </text:list>
                </text:list-item>
              </text:list>
            </table:table-cell>
          </table:table-row>
          <table:table-row>
            <table:table-cell table:style-name="Tabla8.A2" office:value-type="string">
              <text:list xml:id="list38213194" text:continue-list="list6860930219151525949" text:style-name="L5">
                <text:list-item>
                  <text:p text:style-name="P412"/>
                </text:list-item>
              </text:list>
            </table:table-cell>
            <table:table-cell table:style-name="Tabla8.B2" office:value-type="string">
              <text:list xml:id="list38226082" text:continue-list="list548033506166614173" text:style-name="L6">
                <text:list-item>
                  <text:list>
                    <text:list-header>
                      <text:p text:style-name="P390"><text:span text:style-name="Fuente_20_de_20_párrafo_20_predeter."><text:span text:style-name="T72">Integración de joystick USB.</text:span></text:span></text:p>
                    </text:list-header>
                  </text:list>
                </text:list-item>
              </text:list>
            </table:table-cell>
            <table:table-cell table:style-name="Tabla8.B2" office:value-type="string">
              <text:list xml:id="list38201212" text:continue-numbering="true" text:style-name="L6">
                <text:list-item>
                  <text:list>
                    <text:list-header>
                      <text:p text:style-name="P407">SI</text:p>
                    </text:list-header>
                  </text:list>
                </text:list-item>
              </text:list>
            </table:table-cell>
            <table:table-cell table:style-name="Tabla8.D2" office:value-type="string">
              <text:list xml:id="list38197046" text:continue-numbering="true" text:style-name="L6">
                <text:list-item>
                  <text:list>
                    <text:list-header>
                      <text:p text:style-name="P407">SI</text:p>
                    </text:list-header>
                  </text:list>
                </text:list-item>
              </text:list>
            </table:table-cell>
          </table:table-row>
          <table:table-row>
            <table:table-cell table:style-name="Tabla8.A2" office:value-type="string">
              <text:list xml:id="list38213985" text:continue-list="list38213194" text:style-name="L5">
                <text:list-item>
                  <text:p text:style-name="P412"/>
                </text:list-item>
              </text:list>
            </table:table-cell>
            <table:table-cell table:style-name="Tabla8.B2" office:value-type="string">
              <text:list xml:id="list2407368876842665119" text:style-name="L7">
                <text:list-item>
                  <text:list>
                    <text:list-header>
                      <text:p text:style-name="P388">Adaptación dinámica del ancho de banda por cámara en visualización.</text:p>
                    </text:list-header>
                  </text:list>
                </text:list-item>
              </text:list>
            </table:table-cell>
            <table:table-cell table:style-name="Tabla8.B2" office:value-type="string">
              <text:list xml:id="list38206535" text:continue-numbering="true" text:style-name="L7">
                <text:list-item>
                  <text:list>
                    <text:list-header>
                      <text:p text:style-name="P403">SI</text:p>
                    </text:list-header>
                  </text:list>
                </text:list-item>
              </text:list>
            </table:table-cell>
            <table:table-cell table:style-name="Tabla8.D2" office:value-type="string">
              <text:list xml:id="list38207252"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23142" text:continue-list="list38213985" text:style-name="L5">
                <text:list-item>
                  <text:p text:style-name="P412"/>
                </text:list-item>
              </text:list>
            </table:table-cell>
            <table:table-cell table:style-name="Tabla8.B2" office:value-type="string">
              <text:list xml:id="list38212800" text:continue-list="list38207252" text:style-name="L7">
                <text:list-item>
                  <text:list>
                    <text:list-header>
                      <text:p text:style-name="P388">Selección de distintas distribuciones de paneles de video de visualización, optimizados para monitores de formato 4:3 (2x2, 3x3, 4x4 y otras combinaciones) y para monitores de formato 16:9 (3x2, 4x3, 5x4 y otras combinaciones).</text:p>
                    </text:list-header>
                  </text:list>
                </text:list-item>
              </text:list>
            </table:table-cell>
            <table:table-cell table:style-name="Tabla8.B2" office:value-type="string">
              <text:list xml:id="list38201606" text:continue-numbering="true" text:style-name="L7">
                <text:list-item>
                  <text:list>
                    <text:list-header>
                      <text:p text:style-name="P403">SI</text:p>
                    </text:list-header>
                  </text:list>
                </text:list-item>
              </text:list>
            </table:table-cell>
            <table:table-cell table:style-name="Tabla8.D2" office:value-type="string">
              <text:list xml:id="list38201768"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08340" text:continue-list="list38223142" text:style-name="L5">
                <text:list-item>
                  <text:p text:style-name="P412"/>
                </text:list-item>
              </text:list>
            </table:table-cell>
            <table:table-cell table:style-name="Tabla8.B2" office:value-type="string">
              <text:list xml:id="list38201285" text:continue-list="list38201768" text:style-name="L7">
                <text:list-item>
                  <text:list>
                    <text:list-header>
                      <text:p text:style-name="P388">Soporte de preposiciones de interfaz que permitan al operador definir, guardar y recuperar un grupo de posiciones de cámaras en paneles de vídeo en forma preestablecida, manteniendo el orden y la posición en que se guardaron.</text:p>
                    </text:list-header>
                  </text:list>
                </text:list-item>
              </text:list>
            </table:table-cell>
            <table:table-cell table:style-name="Tabla8.B2" office:value-type="string">
              <text:list xml:id="list38197632" text:continue-numbering="true" text:style-name="L7">
                <text:list-item>
                  <text:list>
                    <text:list-header>
                      <text:p text:style-name="P403">SI</text:p>
                    </text:list-header>
                  </text:list>
                </text:list-item>
              </text:list>
            </table:table-cell>
            <table:table-cell table:style-name="Tabla8.D2" office:value-type="string">
              <text:list xml:id="list38227160"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01385" text:continue-list="list38208340" text:style-name="L5">
                <text:list-item>
                  <text:p text:style-name="P412"/>
                </text:list-item>
              </text:list>
            </table:table-cell>
            <table:table-cell table:style-name="Tabla8.B2" office:value-type="string">
              <text:list xml:id="list38209877" text:continue-list="list38227160" text:style-name="L7">
                <text:list-item>
                  <text:list>
                    <text:list-header>
                      <text:p text:style-name="P388">Control del brillo, contraste, saturación y color, independiente por panel de vídeo, sin afectar los parámetros de la cámara ni de la grabación.</text:p>
                    </text:list-header>
                  </text:list>
                </text:list-item>
              </text:list>
            </table:table-cell>
            <table:table-cell table:style-name="Tabla8.B2" office:value-type="string">
              <text:list xml:id="list38212326" text:continue-numbering="true" text:style-name="L7">
                <text:list-item>
                  <text:list>
                    <text:list-header>
                      <text:p text:style-name="P403">SI</text:p>
                    </text:list-header>
                  </text:list>
                </text:list-item>
              </text:list>
            </table:table-cell>
            <table:table-cell table:style-name="Tabla8.D2" office:value-type="string">
              <text:list xml:id="list38214568"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10287" text:continue-list="list38201385" text:style-name="L5">
                <text:list-item>
                  <text:p text:style-name="P412"/>
                </text:list-item>
              </text:list>
            </table:table-cell>
            <table:table-cell table:style-name="Tabla8.B2" office:value-type="string">
              <text:list xml:id="list38204063" text:continue-list="list38214568" text:style-name="L7">
                <text:list-item>
                  <text:list>
                    <text:list-header>
                      <text:p text:style-name="P388">Zoom digital sobre vídeo en vivo independiente por panel de vídeo.</text:p>
                    </text:list-header>
                  </text:list>
                </text:list-item>
              </text:list>
            </table:table-cell>
            <table:table-cell table:style-name="Tabla8.B2" office:value-type="string">
              <text:list xml:id="list38200440" text:continue-numbering="true" text:style-name="L7">
                <text:list-item>
                  <text:list>
                    <text:list-header>
                      <text:p text:style-name="P403">SI</text:p>
                    </text:list-header>
                  </text:list>
                </text:list-item>
              </text:list>
            </table:table-cell>
            <table:table-cell table:style-name="Tabla8.D2" office:value-type="string">
              <text:list xml:id="list38205422"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13499" text:continue-list="list38210287" text:style-name="L5">
                <text:list-item>
                  <text:p text:style-name="P412"/>
                </text:list-item>
              </text:list>
            </table:table-cell>
            <table:table-cell table:style-name="Tabla8.B2" office:value-type="string">
              <text:list xml:id="list38218807" text:continue-list="list38205422" text:style-name="L7">
                <text:list-item>
                  <text:list>
                    <text:list-header>
                      <text:p text:style-name="P388">Visualización a través de una línea de tiempo, para facilitar la búsqueda de vídeo.</text:p>
                    </text:list-header>
                  </text:list>
                </text:list-item>
              </text:list>
            </table:table-cell>
            <table:table-cell table:style-name="Tabla8.B2" office:value-type="string">
              <text:list xml:id="list38195270" text:continue-numbering="true" text:style-name="L7">
                <text:list-item>
                  <text:list>
                    <text:list-header>
                      <text:p text:style-name="P403">NO</text:p>
                    </text:list-header>
                  </text:list>
                </text:list-item>
              </text:list>
            </table:table-cell>
            <table:table-cell table:style-name="Tabla8.D2" office:value-type="string">
              <text:list xml:id="list38225921"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196492" text:continue-list="list38213499" text:style-name="L5">
                <text:list-item>
                  <text:p text:style-name="P412"/>
                </text:list-item>
              </text:list>
            </table:table-cell>
            <table:table-cell table:style-name="Tabla8.B2" office:value-type="string">
              <text:list xml:id="list38220139" text:continue-list="list38225921" text:style-name="L7">
                <text:list-item>
                  <text:list>
                    <text:list-header>
                      <text:p text:style-name="P388">Play-back instantáneo de video en vivo de entre 10 segundos y 10 minutos.</text:p>
                    </text:list-header>
                  </text:list>
                </text:list-item>
              </text:list>
            </table:table-cell>
            <table:table-cell table:style-name="Tabla8.B2" office:value-type="string">
              <text:list xml:id="list38220090" text:continue-numbering="true" text:style-name="L7">
                <text:list-item>
                  <text:list>
                    <text:list-header>
                      <text:p text:style-name="P403">SI</text:p>
                    </text:list-header>
                  </text:list>
                </text:list-item>
              </text:list>
            </table:table-cell>
            <table:table-cell table:style-name="Tabla8.D2" office:value-type="string">
              <text:list xml:id="list38196406"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14773" text:continue-list="list38196492" text:style-name="L5">
                <text:list-item>
                  <text:p text:style-name="P412"/>
                </text:list-item>
              </text:list>
            </table:table-cell>
            <table:table-cell table:style-name="Tabla8.B2" office:value-type="string">
              <text:list xml:id="list38215124" text:continue-list="list38196406" text:style-name="L7">
                <text:list-item>
                  <text:list>
                    <text:list-header>
                      <text:p text:style-name="P388">Configuración de ubicación de la fecha y hora.</text:p>
                    </text:list-header>
                  </text:list>
                </text:list-item>
              </text:list>
            </table:table-cell>
            <table:table-cell table:style-name="Tabla8.B2" office:value-type="string">
              <text:list xml:id="list38208089" text:continue-numbering="true" text:style-name="L7">
                <text:list-item>
                  <text:list>
                    <text:list-header>
                      <text:p text:style-name="P403">SI</text:p>
                    </text:list-header>
                  </text:list>
                </text:list-item>
              </text:list>
            </table:table-cell>
            <table:table-cell table:style-name="Tabla8.D2" office:value-type="string">
              <text:list xml:id="list38208404" text:continue-numbering="true" text:style-name="L7">
                <text:list-item>
                  <text:list>
                    <text:list-header>
                      <text:p text:style-name="P403">NO</text:p>
                    </text:list-header>
                  </text:list>
                </text:list-item>
              </text:list>
            </table:table-cell>
          </table:table-row>
          <table:table-row>
            <table:table-cell table:style-name="Tabla8.A2" office:value-type="string">
              <text:list xml:id="list38205823" text:continue-list="list38214773" text:style-name="L5">
                <text:list-item>
                  <text:p text:style-name="P412"/>
                </text:list-item>
              </text:list>
            </table:table-cell>
            <table:table-cell table:style-name="Tabla8.B2" office:value-type="string">
              <text:list xml:id="list38197549" text:continue-list="list38208404" text:style-name="L7">
                <text:list-item>
                  <text:list>
                    <text:list-header>
                      <text:p text:style-name="P388">Posibilidad de visualizar en forma simultanea cámaras de distintos VMS.</text:p>
                    </text:list-header>
                  </text:list>
                </text:list-item>
              </text:list>
            </table:table-cell>
            <table:table-cell table:style-name="Tabla8.B2" office:value-type="string">
              <text:list xml:id="list38218567" text:continue-numbering="true" text:style-name="L7">
                <text:list-item>
                  <text:list>
                    <text:list-header>
                      <text:p text:style-name="P403">NO</text:p>
                    </text:list-header>
                  </text:list>
                </text:list-item>
              </text:list>
            </table:table-cell>
            <table:table-cell table:style-name="Tabla8.D2" office:value-type="string">
              <text:list xml:id="list38207802" text:continue-numbering="true" text:style-name="L7">
                <text:list-item>
                  <text:list>
                    <text:list-header>
                      <text:p text:style-name="P403">SI</text:p>
                    </text:list-header>
                  </text:list>
                </text:list-item>
              </text:list>
            </table:table-cell>
          </table:table-row>
          <text:soft-page-break/>
          <table:table-row>
            <table:table-cell table:style-name="Tabla8.A2" office:value-type="string">
              <text:list xml:id="list38206343" text:continue-list="list38205823" text:style-name="L5">
                <text:list-item>
                  <text:p text:style-name="P412"/>
                </text:list-item>
              </text:list>
            </table:table-cell>
            <table:table-cell table:style-name="Tabla8.B2" office:value-type="string">
              <text:list xml:id="list38221151" text:continue-list="list38207802" text:style-name="L7">
                <text:list-item>
                  <text:list>
                    <text:list-header>
                      <text:p text:style-name="P388">Captura múltiple de instantáneas de canales visualizados en un mismo tiempo.</text:p>
                    </text:list-header>
                  </text:list>
                </text:list-item>
              </text:list>
            </table:table-cell>
            <table:table-cell table:style-name="Tabla8.B2" office:value-type="string">
              <text:list xml:id="list38204937" text:continue-numbering="true" text:style-name="L7">
                <text:list-item>
                  <text:list>
                    <text:list-header>
                      <text:p text:style-name="P403">SI</text:p>
                    </text:list-header>
                  </text:list>
                </text:list-item>
              </text:list>
            </table:table-cell>
            <table:table-cell table:style-name="Tabla8.D2" office:value-type="string">
              <text:list xml:id="list38203431" text:continue-numbering="true" text:style-name="L7">
                <text:list-item>
                  <text:list>
                    <text:list-header>
                      <text:p text:style-name="P403">SI</text:p>
                    </text:list-header>
                  </text:list>
                </text:list-item>
              </text:list>
            </table:table-cell>
          </table:table-row>
          <table:table-row>
            <table:table-cell table:style-name="Tabla8.A2" office:value-type="string">
              <text:list xml:id="list38205806" text:continue-list="list38206343" text:style-name="L5">
                <text:list-item>
                  <text:p text:style-name="P413"/>
                </text:list-item>
              </text:list>
            </table:table-cell>
            <table:table-cell table:style-name="Tabla8.B2" office:value-type="string">
              <text:list xml:id="list38220516" text:continue-list="list38203431" text:style-name="L7">
                <text:list-item>
                  <text:list>
                    <text:list-header>
                      <text:p text:style-name="P391"><text:span text:style-name="Fuente_20_de_20_párrafo_20_predeter."><text:span text:style-name="T72">Reproducción sincronizada de varias cámaras.</text:span></text:span></text:p>
                    </text:list-header>
                  </text:list>
                </text:list-item>
              </text:list>
            </table:table-cell>
            <table:table-cell table:style-name="Tabla8.B2" office:value-type="string">
              <text:list xml:id="list38212109" text:continue-numbering="true" text:style-name="L7">
                <text:list-item>
                  <text:list>
                    <text:list-header>
                      <text:p text:style-name="P408">SI</text:p>
                    </text:list-header>
                  </text:list>
                </text:list-item>
              </text:list>
            </table:table-cell>
            <table:table-cell table:style-name="Tabla8.D2" office:value-type="string">
              <text:p text:style-name="P143">SI</text:p>
            </table:table-cell>
          </table:table-row>
          <table:table-row>
            <table:table-cell table:style-name="Tabla8.A2" office:value-type="string">
              <text:list xml:id="list38203297" text:continue-list="list38205806" text:style-name="L5">
                <text:list-item>
                  <text:p text:style-name="P413"/>
                </text:list-item>
              </text:list>
            </table:table-cell>
            <table:table-cell table:style-name="Tabla8.B2" office:value-type="string">
              <text:list xml:id="list38227125" text:continue-list="list38212109" text:style-name="L7">
                <text:list-item>
                  <text:list>
                    <text:list-header>
                      <text:p text:style-name="P389">Facilidad de uso y eficiencia, deberá tener menú mosaico y comandos rápidos y capacidad de configurar teclas de acceso rápido.</text:p>
                    </text:list-header>
                  </text:list>
                </text:list-item>
              </text:list>
            </table:table-cell>
            <table:table-cell table:style-name="Tabla8.B2" office:value-type="string">
              <text:list xml:id="list38199119" text:continue-numbering="true" text:style-name="L7">
                <text:list-item>
                  <text:list>
                    <text:list-header>
                      <text:p text:style-name="P408">SI</text:p>
                    </text:list-header>
                  </text:list>
                </text:list-item>
              </text:list>
            </table:table-cell>
            <table:table-cell table:style-name="Tabla8.D2" office:value-type="string">
              <text:p text:style-name="P143">SI</text:p>
            </table:table-cell>
          </table:table-row>
        </table:table>
        <text:p text:style-name="P151"><text:span text:style-name="Fuente_20_de_20_párrafo_20_predeter."><text:span text:style-name="T90"/></text:span></text:p>
        <text:h text:style-name="P342" text:outline-level="2"><text:bookmark-start text:name="__RefHeading___Toc19274_1823761914"/><text:bookmark-start text:name="__RefNumPara__79546_1823761914"/><text:span text:style-name="Fuente_20_de_20_párrafo_20_predeter."><text:span text:style-name="T88">Características de Análisis de vídeo</text:span></text:span><text:bookmark-end text:name="__RefHeading___Toc19274_1823761914"/><text:bookmark-end text:name="__RefNumPara__79546_1823761914"/></text:h>
        <text:p text:style-name="P52">El Oferente debe considerar que el sistema debe aportar un análisis inteligente de video para su gestión desde el Centro de Monitoreo con las siguientes características: <text:span text:style-name="T124">Nota</text:span>: se deberá entregar documentación en formato digital (videos) donde demuestre el cumplimiento de las analíticas descritas aplicándolas en zonas urbanas.</text:p>
        <text:p text:style-name="P52">Los requerimientos marcados como (FORENSE) no son obligatorios ofrecerlos en tiempo real.</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229">Id</text:p>
            </table:table-cell>
            <table:table-cell table:style-name="Tabla13.B1" office:value-type="string">
              <text:p text:style-name="P237">Requerimiento</text:p>
            </table:table-cell>
            <table:table-cell table:style-name="Tabla13.B1" office:value-type="string">
              <text:p text:style-name="P289">Excluyente</text:p>
            </table:table-cell>
            <table:table-cell table:style-name="Tabla13.D1" office:value-type="string">
              <text:p text:style-name="P289">Ponderable</text:p>
            </table:table-cell>
          </table:table-row>
          <table:table-row>
            <table:table-cell table:style-name="Tabla13.A2" office:value-type="string">
              <text:list xml:id="list1391584146515942094" text:style-name="L8">
                <text:list-item>
                  <text:p text:style-name="P435"/>
                </text:list-item>
              </text:list>
            </table:table-cell>
            <table:table-cell table:style-name="Tabla13.B2" office:value-type="string">
              <text:p text:style-name="P180">Se debe permitir configurar dicho análisis de vídeo para cada cámara de manera individual, según la ubicación y función que se espere de la misma.</text:p>
            </table:table-cell>
            <table:table-cell table:style-name="Tabla13.B2" office:value-type="string">
              <text:list xml:id="list38226032" text:continue-list="list38201254" text:style-name="L1">
                <text:list-item>
                  <text:list>
                    <text:list-header>
                      <text:p text:style-name="P386">SI</text:p>
                    </text:list-header>
                  </text:list>
                </text:list-item>
              </text:list>
            </table:table-cell>
            <table:table-cell table:style-name="Tabla13.D2" office:value-type="string">
              <text:list xml:id="list38211306" text:continue-numbering="true" text:style-name="L1">
                <text:list-item>
                  <text:list>
                    <text:list-header>
                      <text:p text:style-name="P386">SI</text:p>
                    </text:list-header>
                  </text:list>
                </text:list-item>
              </text:list>
            </table:table-cell>
          </table:table-row>
          <table:table-row>
            <table:table-cell table:style-name="Tabla13.A3" office:value-type="string">
              <text:list xml:id="list38225884" text:continue-list="list1391584146515942094" text:style-name="L8">
                <text:list-item>
                  <text:p text:style-name="P435"/>
                </text:list-item>
              </text:list>
            </table:table-cell>
            <table:table-cell table:style-name="Tabla13.B2" office:value-type="string">
              <text:p text:style-name="P180">Analítica por comportamiento para cambio de velocidad de objetos.</text:p>
            </table:table-cell>
            <table:table-cell table:style-name="Tabla13.B2" office:value-type="string">
              <text:list xml:id="list38208032" text:continue-list="list38211306" text:style-name="L1">
                <text:list-item>
                  <text:list>
                    <text:list-header>
                      <text:p text:style-name="P386">SI</text:p>
                    </text:list-header>
                  </text:list>
                </text:list-item>
              </text:list>
            </table:table-cell>
            <table:table-cell table:style-name="Tabla13.D2" office:value-type="string">
              <text:list xml:id="list38225272" text:continue-numbering="true" text:style-name="L1">
                <text:list-item>
                  <text:list>
                    <text:list-header>
                      <text:p text:style-name="P386">SI</text:p>
                    </text:list-header>
                  </text:list>
                </text:list-item>
              </text:list>
            </table:table-cell>
          </table:table-row>
          <table:table-row>
            <table:table-cell table:style-name="Tabla13.A3" office:value-type="string">
              <text:list xml:id="list38207672" text:continue-list="list38225884" text:style-name="L8">
                <text:list-item>
                  <text:p text:style-name="P435"/>
                </text:list-item>
              </text:list>
            </table:table-cell>
            <table:table-cell table:style-name="Tabla13.B2" office:value-type="string">
              <text:p text:style-name="P180">Analítica por comportamiento par<text:span text:style-name="T116">a c</text:span><text:span text:style-name="T98">ambio de color en una trayectoria del objeto</text:span>.</text:p>
            </table:table-cell>
            <table:table-cell table:style-name="Tabla13.B2" office:value-type="string">
              <text:list xml:id="list38202387" text:continue-list="list38225272" text:style-name="L1">
                <text:list-item>
                  <text:list>
                    <text:list-header>
                      <text:p text:style-name="P386">NO</text:p>
                    </text:list-header>
                  </text:list>
                </text:list-item>
              </text:list>
            </table:table-cell>
            <table:table-cell table:style-name="Tabla13.D2" office:value-type="string">
              <text:list xml:id="list38210525" text:continue-numbering="true" text:style-name="L1">
                <text:list-item>
                  <text:list>
                    <text:list-header>
                      <text:p text:style-name="P386">SI</text:p>
                    </text:list-header>
                  </text:list>
                </text:list-item>
              </text:list>
            </table:table-cell>
          </table:table-row>
          <table:table-row>
            <table:table-cell table:style-name="Tabla13.A3" office:value-type="string">
              <text:list xml:id="list38214495" text:continue-list="list38207672" text:style-name="L8">
                <text:list-item>
                  <text:p text:style-name="P435"/>
                </text:list-item>
              </text:list>
            </table:table-cell>
            <table:table-cell table:style-name="Tabla13.B2" office:value-type="string">
              <text:p text:style-name="P180">Analítica por comportamiento para <text:span text:style-name="T97">cantidad de personas en un objeto.</text:span></text:p>
            </table:table-cell>
            <table:table-cell table:style-name="Tabla13.B2" office:value-type="string">
              <text:list xml:id="list38216424" text:continue-list="list38210525" text:style-name="L1">
                <text:list-item>
                  <text:list>
                    <text:list-header>
                      <text:p text:style-name="P386">NO</text:p>
                    </text:list-header>
                  </text:list>
                </text:list-item>
              </text:list>
            </table:table-cell>
            <table:table-cell table:style-name="Tabla13.D2" office:value-type="string">
              <text:list xml:id="list38216212" text:continue-numbering="true" text:style-name="L1">
                <text:list-item>
                  <text:list>
                    <text:list-header>
                      <text:p text:style-name="P386">SI</text:p>
                    </text:list-header>
                  </text:list>
                </text:list-item>
              </text:list>
            </table:table-cell>
          </table:table-row>
          <table:table-row>
            <table:table-cell table:style-name="Tabla13.A3" office:value-type="string">
              <text:list xml:id="list38206313" text:continue-list="list38214495" text:style-name="L8">
                <text:list-item>
                  <text:p text:style-name="P435"/>
                </text:list-item>
              </text:list>
            </table:table-cell>
            <table:table-cell table:style-name="Tabla13.B2" office:value-type="string">
              <text:p text:style-name="P174">Analítica por comportamiento para estampida de personas a través de cambios de velocidad.</text:p>
            </table:table-cell>
            <table:table-cell table:style-name="Tabla13.B2" office:value-type="string">
              <text:list xml:id="list38199900" text:continue-list="list38216212" text:style-name="L1">
                <text:list-item>
                  <text:list>
                    <text:list-header>
                      <text:p text:style-name="P386">SI</text:p>
                    </text:list-header>
                  </text:list>
                </text:list-item>
              </text:list>
            </table:table-cell>
            <table:table-cell table:style-name="Tabla13.D2" office:value-type="string">
              <text:list xml:id="list38219378" text:continue-numbering="true" text:style-name="L1">
                <text:list-item>
                  <text:list>
                    <text:list-header>
                      <text:p text:style-name="P386">SI</text:p>
                    </text:list-header>
                  </text:list>
                </text:list-item>
              </text:list>
            </table:table-cell>
          </table:table-row>
          <table:table-row>
            <table:table-cell table:style-name="Tabla13.A3" office:value-type="string">
              <text:list xml:id="list38206031" text:continue-list="list38206313" text:style-name="L8">
                <text:list-item>
                  <text:p text:style-name="P435"/>
                </text:list-item>
              </text:list>
            </table:table-cell>
            <table:table-cell table:style-name="Tabla13.B2" office:value-type="string">
              <text:p text:style-name="P182"><text:span text:style-name="T101">Analítica por comportamiento </text:span><text:span text:style-name="T101">al detectar </text:span><text:span text:style-name="T101">a</text:span><text:span text:style-name="T97">cercamiento de personas en movimiento o en un</text:span><text:span text:style-name="T97">a</text:span><text:span text:style-name="T97"> zona definida (se utiliza para detectar arrebatos o hurtos).</text:span></text:p>
            </table:table-cell>
            <table:table-cell table:style-name="Tabla13.B2" office:value-type="string">
              <text:p text:style-name="P183">NO</text:p>
            </table:table-cell>
            <table:table-cell table:style-name="Tabla13.D2" office:value-type="string">
              <text:p text:style-name="P183">SI</text:p>
            </table:table-cell>
          </table:table-row>
          <table:table-row>
            <table:table-cell table:style-name="Tabla13.A3" office:value-type="string">
              <text:list xml:id="list38219146" text:continue-numbering="true" text:style-name="L8">
                <text:list-item>
                  <text:p text:style-name="P435"/>
                </text:list-item>
              </text:list>
            </table:table-cell>
            <table:table-cell table:style-name="Tabla13.B2" office:value-type="string">
              <text:p text:style-name="P180">Diferenciar objetos y personas de un tamaño determinado en una zona definida.</text:p>
            </table:table-cell>
            <table:table-cell table:style-name="Tabla13.B2" office:value-type="string">
              <text:p text:style-name="P181">SI</text:p>
            </table:table-cell>
            <table:table-cell table:style-name="Tabla13.D2" office:value-type="string">
              <text:p text:style-name="P181">SI</text:p>
            </table:table-cell>
          </table:table-row>
          <table:table-row>
            <table:table-cell table:style-name="Tabla13.A3" office:value-type="string">
              <text:list xml:id="list38214106" text:continue-numbering="true" text:style-name="L8">
                <text:list-item>
                  <text:p text:style-name="P435"/>
                </text:list-item>
              </text:list>
            </table:table-cell>
            <table:table-cell table:style-name="Tabla13.B2" office:value-type="string">
              <text:p text:style-name="P180">Detectar objetos que entran, salen o simplemente se encuentran en un zona (campo de detección).</text:p>
            </table:table-cell>
            <table:table-cell table:style-name="Tabla13.B2" office:value-type="string">
              <text:p text:style-name="P181">SI</text:p>
            </table:table-cell>
            <table:table-cell table:style-name="Tabla13.D2" office:value-type="string">
              <text:p text:style-name="P181">SI</text:p>
            </table:table-cell>
          </table:table-row>
          <table:table-row table:style-name="Tabla13.10">
            <table:table-cell table:style-name="Tabla13.A3" office:value-type="string">
              <text:list xml:id="list38216601" text:continue-numbering="true" text:style-name="L8">
                <text:list-item>
                  <text:p text:style-name="P435"/>
                </text:list-item>
              </text:list>
            </table:table-cell>
            <table:table-cell table:style-name="Tabla13.B2" office:value-type="string">
              <text:p text:style-name="P180">Detectar personas merodeando en un zona relacionada con un radio y un tiempo, mostrando contador de tiempo de permanencia.</text:p>
            </table:table-cell>
            <table:table-cell table:style-name="Tabla13.C10" office:value-type="string">
              <text:p text:style-name="P171">NO</text:p>
            </table:table-cell>
            <table:table-cell table:style-name="Tabla13.D10" office:value-type="string">
              <text:p text:style-name="P171">SI</text:p>
            </table:table-cell>
          </table:table-row>
          <table:table-row>
            <table:table-cell table:style-name="Tabla13.A3" office:value-type="string">
              <text:list xml:id="list38221889" text:continue-numbering="true" text:style-name="L8">
                <text:list-item>
                  <text:p text:style-name="P435"/>
                </text:list-item>
              </text:list>
            </table:table-cell>
            <table:table-cell table:style-name="Tabla13.B2" office:value-type="string">
              <text:p text:style-name="P180">Detectar objetos inactivos en un margen de tiempo y zona definida.</text:p>
            </table:table-cell>
            <table:table-cell table:style-name="Tabla13.B2" office:value-type="string">
              <text:p text:style-name="P171">SI</text:p>
            </table:table-cell>
            <table:table-cell table:style-name="Tabla13.D2" office:value-type="string">
              <text:p text:style-name="P171">SI</text:p>
            </table:table-cell>
          </table:table-row>
          <table:table-row>
            <table:table-cell table:style-name="Tabla13.A3" office:value-type="string">
              <text:list xml:id="list38226638" text:continue-numbering="true" text:style-name="L8">
                <text:list-item>
                  <text:p text:style-name="P435"/>
                </text:list-item>
              </text:list>
            </table:table-cell>
            <table:table-cell table:style-name="Tabla13.B2" office:value-type="string">
              <text:p text:style-name="P180">Detectar objetos sustraídos en un margen de tiempo y zona definida.</text:p>
            </table:table-cell>
            <table:table-cell table:style-name="Tabla13.B2" office:value-type="string">
              <text:p text:style-name="P171">SI</text:p>
            </table:table-cell>
            <table:table-cell table:style-name="Tabla13.D2" office:value-type="string">
              <text:p text:style-name="P171">SI</text:p>
            </table:table-cell>
          </table:table-row>
          <table:table-row>
            <table:table-cell table:style-name="Tabla13.A3" office:value-type="string">
              <text:list xml:id="list38219528" text:continue-numbering="true" text:style-name="L8">
                <text:list-item>
                  <text:p text:style-name="P435"/>
                </text:list-item>
              </text:list>
            </table:table-cell>
            <table:table-cell table:style-name="Tabla13.B2" office:value-type="string">
              <text:p text:style-name="P180">Detectar trayectorias/rutas de objetos que pasan por la escena mostrando líneas de seguimiento.</text:p>
            </table:table-cell>
            <table:table-cell table:style-name="Tabla13.B2" office:value-type="string">
              <text:p text:style-name="P171">NO</text:p>
            </table:table-cell>
            <table:table-cell table:style-name="Tabla13.D2" office:value-type="string">
              <text:p text:style-name="P171">SI</text:p>
            </table:table-cell>
          </table:table-row>
          <table:table-row>
            <table:table-cell table:style-name="Tabla13.A3" office:value-type="string">
              <text:list xml:id="list38225510" text:continue-numbering="true" text:style-name="L8">
                <text:list-item>
                  <text:p text:style-name="P435"/>
                </text:list-item>
              </text:list>
            </table:table-cell>
            <table:table-cell table:style-name="Tabla13.B2" office:value-type="string">
              <text:p text:style-name="P180">Crear metadatos para búsquedas en el video grabado. <text:soft-page-break/>El Oferente deberá especificar los parámetros de búsqueda y qué tipos de metadatos automáticos genera.</text:p>
            </table:table-cell>
            <table:table-cell table:style-name="Tabla13.B2" office:value-type="string">
              <text:p text:style-name="P171">SI</text:p>
            </table:table-cell>
            <table:table-cell table:style-name="Tabla13.D2" office:value-type="string">
              <text:p text:style-name="P171">SI</text:p>
            </table:table-cell>
          </table:table-row>
          <table:table-row>
            <table:table-cell table:style-name="Tabla13.A3" office:value-type="string">
              <text:list xml:id="list38219048" text:continue-numbering="true" text:style-name="L8">
                <text:list-item>
                  <text:p text:style-name="P436"/>
                </text:list-item>
              </text:list>
            </table:table-cell>
            <table:table-cell table:style-name="Tabla13.B2" office:value-type="string">
              <text:p text:style-name="P82"><text:span text:style-name="Fuente_20_de_20_párrafo_20_predeter."><text:span text:style-name="Strong_20_Emphasis"><text:span text:style-name="T103">Demografía Estadística,</text:span></text:span></text:span><text:span text:style-name="Fuente_20_de_20_párrafo_20_predeter."><text:span text:style-name="T103"> conteo de personas que entran y salen de una zona definida.</text:span></text:span><text:span text:style-name="Fuente_20_de_20_párrafo_20_predeter."><text:span text:style-name="T10"> </text:span></text:span></text:p>
            </table:table-cell>
            <table:table-cell table:style-name="Tabla13.B2" office:value-type="string">
              <text:p text:style-name="P171">SI</text:p>
            </table:table-cell>
            <table:table-cell table:style-name="Tabla13.D2" office:value-type="string">
              <text:p text:style-name="P171">SI</text:p>
            </table:table-cell>
          </table:table-row>
          <table:table-row>
            <table:table-cell table:style-name="Tabla13.A3" office:value-type="string">
              <text:list xml:id="list38225815" text:continue-numbering="true" text:style-name="L8">
                <text:list-item>
                  <text:p text:style-name="P436"/>
                </text:list-item>
              </text:list>
            </table:table-cell>
            <table:table-cell table:style-name="Tabla13.B2" office:value-type="string">
              <text:p text:style-name="P84">Búsqueda forense en vídeo por tamaño y color en un espacio de tiempo definido. (FORENSE)</text:p>
            </table:table-cell>
            <table:table-cell table:style-name="Tabla13.B2" office:value-type="string">
              <text:p text:style-name="P171">NO</text:p>
            </table:table-cell>
            <table:table-cell table:style-name="Tabla13.D2" office:value-type="string">
              <text:p text:style-name="P171">SI</text:p>
            </table:table-cell>
          </table:table-row>
          <table:table-row>
            <table:table-cell table:style-name="Tabla13.A3" office:value-type="string">
              <text:list xml:id="list38227098" text:continue-numbering="true" text:style-name="L8">
                <text:list-item>
                  <text:p text:style-name="P436"/>
                </text:list-item>
              </text:list>
            </table:table-cell>
            <table:table-cell table:style-name="Tabla13.B2" office:value-type="string">
              <text:p text:style-name="P110">Video Synopsis: resumen de un video con el objetivo de analizar <text:span text:style-name="T104">eventos sospechosos. (FORENSE)</text:span></text:p>
            </table:table-cell>
            <table:table-cell table:style-name="Tabla13.B2" office:value-type="string">
              <text:p text:style-name="P171">SI</text:p>
            </table:table-cell>
            <table:table-cell table:style-name="Tabla13.D2" office:value-type="string">
              <text:p text:style-name="P171">SI</text:p>
            </table:table-cell>
          </table:table-row>
          <table:table-row>
            <table:table-cell table:style-name="Tabla13.A3" office:value-type="string">
              <text:list xml:id="list38223699" text:continue-numbering="true" text:style-name="L8">
                <text:list-item>
                  <text:p text:style-name="P436"/>
                </text:list-item>
              </text:list>
            </table:table-cell>
            <table:table-cell table:style-name="Tabla13.B2" office:value-type="string">
              <text:p text:style-name="P84"><text:span text:style-name="T97">Autotracking </text:span><text:span text:style-name="T4">al detectar un objeto o comportamiento anómalo.</text:span></text:p>
            </table:table-cell>
            <table:table-cell table:style-name="Tabla13.B2" office:value-type="string">
              <text:p text:style-name="P171">NO</text:p>
            </table:table-cell>
            <table:table-cell table:style-name="Tabla13.D2" office:value-type="string">
              <text:p text:style-name="P171">SI</text:p>
            </table:table-cell>
          </table:table-row>
          <table:table-row>
            <table:table-cell table:style-name="Tabla13.A3" office:value-type="string">
              <text:list xml:id="list38217177" text:continue-numbering="true" text:style-name="L8">
                <text:list-item>
                  <text:p text:style-name="P436"/>
                </text:list-item>
              </text:list>
            </table:table-cell>
            <table:table-cell table:style-name="Tabla13.B2" office:value-type="string">
              <text:p text:style-name="P84">Autotracking de objetos seleccionados manualmente.</text:p>
            </table:table-cell>
            <table:table-cell table:style-name="Tabla13.B2" office:value-type="string">
              <text:p text:style-name="P171">NO</text:p>
            </table:table-cell>
            <table:table-cell table:style-name="Tabla13.D2" office:value-type="string">
              <text:p text:style-name="P171">SI</text:p>
            </table:table-cell>
          </table:table-row>
          <table:table-row>
            <table:table-cell table:style-name="Tabla13.A3" office:value-type="string">
              <text:list xml:id="list38218345" text:continue-numbering="true" text:style-name="L8">
                <text:list-item>
                  <text:p text:style-name="P436"/>
                </text:list-item>
              </text:list>
            </table:table-cell>
            <table:table-cell table:style-name="Tabla13.B2" office:value-type="string">
              <text:p text:style-name="P83"><text:span text:style-name="Strong_20_Emphasis"><text:span text:style-name="T127">Detección de </text:span></text:span><text:span text:style-name="Strong_20_Emphasis"><text:span text:style-name="T127">niveles de </text:span></text:span><text:span text:style-name="Strong_20_Emphasis"><text:span text:style-name="T127">audio anormal</text:span></text:span><text:span text:style-name="Strong_20_Emphasis"><text:span text:style-name="T127">es </text:span></text:span><text:span text:style-name="Strong_20_Emphasis"><text:span text:style-name="T127">definible</text:span></text:span><text:span text:style-name="T127">.</text:span></text:p>
            </table:table-cell>
            <table:table-cell table:style-name="Tabla13.B2" office:value-type="string">
              <text:p text:style-name="P85">NO</text:p>
            </table:table-cell>
            <table:table-cell table:style-name="Tabla13.D2" office:value-type="string">
              <text:p text:style-name="P85">SI</text:p>
            </table:table-cell>
          </table:table-row>
          <table:table-row>
            <table:table-cell table:style-name="Tabla13.A3" office:value-type="string">
              <text:list xml:id="list38197189" text:continue-numbering="true" text:style-name="L8">
                <text:list-item>
                  <text:p text:style-name="P436"/>
                </text:list-item>
              </text:list>
            </table:table-cell>
            <table:table-cell table:style-name="Tabla13.B2" office:value-type="string">
              <text:p text:style-name="P84">Análisis de Velocidad de Vehículo: Detecta si la velocidad promedio definida en un zona, baja o se detiene por un tiempo prolongado.</text:p>
            </table:table-cell>
            <table:table-cell table:style-name="Tabla13.B2" office:value-type="string">
              <text:p text:style-name="P85">NO</text:p>
            </table:table-cell>
            <table:table-cell table:style-name="Tabla13.D2" office:value-type="string">
              <text:p text:style-name="P85">SI</text:p>
            </table:table-cell>
          </table:table-row>
          <table:table-row>
            <table:table-cell table:style-name="Tabla13.A3" office:value-type="string">
              <text:list xml:id="list38220874" text:continue-numbering="true" text:style-name="L8">
                <text:list-item>
                  <text:p text:style-name="P436"/>
                </text:list-item>
              </text:list>
            </table:table-cell>
            <table:table-cell table:style-name="Tabla13.B2" office:value-type="string">
              <text:p text:style-name="P21">Software de tratamiento de imagen forense. Mejoramiento de imágenes sustraídas de videos, por ejemplo, basados en metodología de histograma. (FORENSE)</text:p>
            </table:table-cell>
            <table:table-cell table:style-name="Tabla13.B2" office:value-type="string">
              <text:p text:style-name="P85">SI</text:p>
            </table:table-cell>
            <table:table-cell table:style-name="Tabla13.D2" office:value-type="string">
              <text:p text:style-name="P85">SI</text:p>
            </table:table-cell>
          </table:table-row>
          <table:table-row>
            <table:table-cell table:style-name="Tabla13.A3" office:value-type="string">
              <text:list xml:id="list38203376" text:continue-numbering="true" text:style-name="L8">
                <text:list-item>
                  <text:p text:style-name="P436"/>
                </text:list-item>
              </text:list>
            </table:table-cell>
            <table:table-cell table:style-name="Tabla13.B2" office:value-type="string">
              <text:p text:style-name="P82"><text:span text:style-name="Fuente_20_de_20_párrafo_20_predeter."><text:span text:style-name="T72">Cualquier otra funcionalidad o servicio que el oferente entienda pertinente agregar en la solución planteada.</text:span></text:span></text:p>
            </table:table-cell>
            <table:table-cell table:style-name="Tabla13.B2" office:value-type="string">
              <text:p text:style-name="P85">NO</text:p>
            </table:table-cell>
            <table:table-cell table:style-name="Tabla13.D2" office:value-type="string">
              <text:p text:style-name="P85">SI</text:p>
            </table:table-cell>
          </table:table-row>
        </table:table>
        <text:p text:style-name="P151"><text:span text:style-name="Fuente_20_de_20_párrafo_20_predeter."><text:span text:style-name="T90"/></text:span></text:p>
        <text:h text:style-name="P335" text:outline-level="2"><text:bookmark-start text:name="__RefHeading___Toc26137_1823761914"/><text:span text:style-name="Fuente_20_de_20_párrafo_20_predeter."><text:span text:style-name="T88">Grabación</text:span></text:span><text:bookmark-end text:name="__RefHeading___Toc26137_1823761914"/></text:h>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229">Id</text:p>
            </table:table-cell>
            <table:table-cell table:style-name="Tabla7.A1" office:value-type="string">
              <text:p text:style-name="P237">Requerimiento</text:p>
            </table:table-cell>
            <table:table-cell table:style-name="Tabla7.A1" office:value-type="string">
              <text:p text:style-name="P289">Excluyente</text:p>
            </table:table-cell>
            <table:table-cell table:style-name="Tabla7.D1" office:value-type="string">
              <text:p text:style-name="P289">Ponderable</text:p>
            </table:table-cell>
          </table:table-row>
          <table:table-row>
            <table:table-cell table:style-name="Tabla7.A2" office:value-type="string">
              <text:list xml:id="list7401062322140677156" text:style-name="L9">
                <text:list-item>
                  <text:p text:style-name="P424"/>
                </text:list-item>
              </text:list>
            </table:table-cell>
            <table:table-cell table:style-name="Tabla7.B2" office:value-type="string">
              <text:p text:style-name="P76"><text:span text:style-name="Fuente_20_de_20_párrafo_20_predeter.4"><text:span text:style-name="T72">Grabación en formatos H.264 - H.265 /MPEG-4 AVC, Ogg-Theora, VP8-WebM y/o VC-1, o superior.</text:span></text:span></text:p>
            </table:table-cell>
            <table:table-cell table:style-name="Tabla7.B2" office:value-type="string">
              <text:p text:style-name="P122">NO</text:p>
            </table:table-cell>
            <table:table-cell table:style-name="Tabla7.D2" office:value-type="string">
              <text:p text:style-name="P122">SI</text:p>
            </table:table-cell>
          </table:table-row>
          <table:table-row>
            <table:table-cell table:style-name="Tabla7.A3" office:value-type="string">
              <text:list xml:id="list38210701" text:continue-numbering="true" text:style-name="L9">
                <text:list-item>
                  <text:p text:style-name="P425"/>
                </text:list-item>
              </text:list>
            </table:table-cell>
            <table:table-cell table:style-name="Tabla7.B2" office:value-type="string">
              <text:p text:style-name="P59">Se debe considerar un sistema alternativo de almacenamiento de imágenes en caso de imposibilidad de comunicación del dispositivo con el Centro de Monitoreo. </text:p>
            </table:table-cell>
            <table:table-cell table:style-name="Tabla7.B2" office:value-type="string">
              <text:p text:style-name="P61">SI</text:p>
            </table:table-cell>
            <table:table-cell table:style-name="Tabla7.D2" office:value-type="string">
              <text:p text:style-name="P61">SI</text:p>
            </table:table-cell>
          </table:table-row>
          <table:table-row>
            <table:table-cell table:style-name="Tabla7.A3" office:value-type="string">
              <text:list xml:id="list38223500" text:continue-numbering="true" text:style-name="L9">
                <text:list-item>
                  <text:p text:style-name="P425"/>
                </text:list-item>
              </text:list>
            </table:table-cell>
            <table:table-cell table:style-name="Tabla7.B2" office:value-type="string">
              <text:p text:style-name="P59">Velocidad de grabación mínima: 25 FPS por cámara IP (simultánea para todas las cámaras).</text:p>
            </table:table-cell>
            <table:table-cell table:style-name="Tabla7.B2" office:value-type="string">
              <text:p text:style-name="P61">SI</text:p>
            </table:table-cell>
            <table:table-cell table:style-name="Tabla7.D2" office:value-type="string">
              <text:p text:style-name="P61">SI</text:p>
            </table:table-cell>
          </table:table-row>
          <table:table-row>
            <table:table-cell table:style-name="Tabla7.A3" office:value-type="string">
              <text:list xml:id="list38202834" text:continue-numbering="true" text:style-name="L9">
                <text:list-item>
                  <text:p text:style-name="P425"/>
                </text:list-item>
              </text:list>
            </table:table-cell>
            <table:table-cell table:style-name="Tabla7.B2" office:value-type="string">
              <text:p text:style-name="P59">Velocidad de visualización: 25 FPS por cámara IP (simultánea para todas las cámaras).</text:p>
            </table:table-cell>
            <table:table-cell table:style-name="Tabla7.B2" office:value-type="string">
              <text:p text:style-name="P61">SI</text:p>
            </table:table-cell>
            <table:table-cell table:style-name="Tabla7.D2" office:value-type="string">
              <text:p text:style-name="P61">NO</text:p>
            </table:table-cell>
          </table:table-row>
          <table:table-row>
            <table:table-cell table:style-name="Tabla7.A3" office:value-type="string">
              <text:list xml:id="list38222379" text:continue-numbering="true" text:style-name="L9">
                <text:list-item>
                  <text:p text:style-name="P424"/>
                </text:list-item>
              </text:list>
            </table:table-cell>
            <table:table-cell table:style-name="Tabla7.B2" office:value-type="string">
              <text:p text:style-name="P76"><text:span text:style-name="Fuente_20_de_20_párrafo_20_predeter."><text:span text:style-name="T56">Permitir grabación bajo demanda, calendarios, por </text:span></text:span><text:soft-page-break/><text:span text:style-name="Fuente_20_de_20_párrafo_20_predeter."><text:span text:style-name="T56">detección de movimiento, etc.</text:span></text:span></text:p>
            </table:table-cell>
            <table:table-cell table:style-name="Tabla7.B2" office:value-type="string">
              <text:p text:style-name="P71">SI</text:p>
            </table:table-cell>
            <table:table-cell table:style-name="Tabla7.D2" office:value-type="string">
              <text:p text:style-name="P71">NO</text:p>
            </table:table-cell>
          </table:table-row>
        </table:table>
        <text:p text:style-name="P151"><text:span text:style-name="Fuente_20_de_20_párrafo_20_predeter."><text:span text:style-name="T88"/></text:span></text:p>
        <text:p text:style-name="P151"><text:span text:style-name="Fuente_20_de_20_párrafo_20_predeter."><text:span text:style-name="T88"/></text:span></text:p>
        <text:h text:style-name="P343" text:outline-level="2"><text:bookmark-start text:name="__RefHeading___Toc19280_1823761914"/><text:span text:style-name="Fuente_20_de_20_párrafo_20_predeter."><text:span text:style-name="T88">Gestión de grabaciones</text:span></text:span><text:bookmark-end text:name="__RefHeading___Toc19280_1823761914"/></text:h>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229">Id</text:p>
            </table:table-cell>
            <table:table-cell table:style-name="Tabla9.B1" office:value-type="string">
              <text:p text:style-name="P237">Requerimiento</text:p>
            </table:table-cell>
            <table:table-cell table:style-name="Tabla9.B1" office:value-type="string">
              <text:p text:style-name="P289">Excluyente</text:p>
            </table:table-cell>
            <table:table-cell table:style-name="Tabla9.D1" office:value-type="string">
              <text:p text:style-name="P289">Ponderable</text:p>
            </table:table-cell>
          </table:table-row>
          <table:table-row>
            <table:table-cell table:style-name="Tabla9.A2" office:value-type="string">
              <text:list xml:id="list8274838915192797247" text:style-name="L10">
                <text:list-item>
                  <text:p text:style-name="P434"/>
                </text:list-item>
              </text:list>
            </table:table-cell>
            <table:table-cell table:style-name="Tabla9.B2" office:value-type="string">
              <text:p text:style-name="P76"><text:span text:style-name="Fuente_20_de_20_párrafo_20_predeter."><text:span text:style-name="T72">El oferente debe considerar el suministro, instalación y puesta en marcha de un sistema de almacenamiento que permita mantener las grabaciones en línea durante un mínimo de 30 días corridos, utilizando un sistema de discos con soporte RAID 6 o superior. Este sistema estará instalado en el Data Center propiedad del MI.</text:span></text:span></text:p>
            </table:table-cell>
            <table:table-cell table:style-name="Tabla9.B2" office:value-type="string">
              <text:list xml:id="list38209747" text:continue-list="list38219378" text:style-name="L1">
                <text:list-item>
                  <text:list>
                    <text:list-header>
                      <text:p text:style-name="P386">SI</text:p>
                    </text:list-header>
                  </text:list>
                </text:list-item>
              </text:list>
            </table:table-cell>
            <table:table-cell table:style-name="Tabla9.D2" office:value-type="string">
              <text:list xml:id="list38206274" text:continue-numbering="true" text:style-name="L1">
                <text:list-item>
                  <text:list>
                    <text:list-header>
                      <text:p text:style-name="P386">SI</text:p>
                    </text:list-header>
                  </text:list>
                </text:list-item>
              </text:list>
            </table:table-cell>
          </table:table-row>
          <table:table-row>
            <table:table-cell table:style-name="Tabla9.A2" office:value-type="string">
              <text:list xml:id="list38198401" text:continue-list="list8274838915192797247" text:style-name="L10">
                <text:list-item>
                  <text:p text:style-name="P434"/>
                </text:list-item>
              </text:list>
            </table:table-cell>
            <table:table-cell table:style-name="Tabla9.B2" office:value-type="string">
              <text:p text:style-name="P76"><text:span text:style-name="Fuente_20_de_20_párrafo_20_predeter."><text:span text:style-name="T56">El sistema deberá contar con la funcionalidad que permita trasladar una búsqueda de incidentes durante cualquier momento de los 30 días de información almacenada. </text:span></text:span><text:span text:style-name="Fuente_20_de_20_párrafo_20_predeter."><text:span text:style-name="T56">P</text:span></text:span><text:span text:style-name="Fuente_20_de_20_párrafo_20_predeter."><text:span text:style-name="T56">ermitiendo al operador posicionarse en </text:span></text:span><text:span text:style-name="Fuente_20_de_20_párrafo_20_predeter."><text:span text:style-name="T56">en el momento seleccionado </text:span></text:span><text:span text:style-name="Fuente_20_de_20_párrafo_20_predeter."><text:span text:style-name="T56">con todas las funcionalidades del sistema de visualización como si se tratase de la visualización de un evento en tiempo real.</text:span></text:span></text:p>
            </table:table-cell>
            <table:table-cell table:style-name="Tabla9.B2" office:value-type="string">
              <text:p text:style-name="P71">SI</text:p>
            </table:table-cell>
            <table:table-cell table:style-name="Tabla9.D2" office:value-type="string">
              <text:p text:style-name="P71">SI</text:p>
            </table:table-cell>
          </table:table-row>
        </table:table>
        <text:h text:style-name="P337" text:outline-level="2" text:is-list-header="true"/>
        <text:h text:style-name="P335" text:outline-level="2"><text:bookmark-start text:name="__RefHeading___Toc19282_1823761914"/><text:span text:style-name="Fuente_20_de_20_párrafo_20_predeter."><text:span text:style-name="T88">Exportación de vídeo</text:span></text:span><text:bookmark-end text:name="__RefHeading___Toc19282_1823761914"/></text:h>
        <text:p text:style-name="P132"><text:span text:style-name="Fuente_20_de_20_párrafo_20_predeter."><text:span text:style-name="T126">El sistema debe poseer la capacidad de exportación de eventos de visualización a archivos con formatos estándar de vídeo.</text:span></text:span></text:p>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229">Id</text:p>
            </table:table-cell>
            <table:table-cell table:style-name="Tabla10.B1" office:value-type="string">
              <text:p text:style-name="P237">Requerimiento</text:p>
            </table:table-cell>
            <table:table-cell table:style-name="Tabla10.B1" office:value-type="string">
              <text:p text:style-name="P289">Excluyente</text:p>
            </table:table-cell>
            <table:table-cell table:style-name="Tabla10.D1" office:value-type="string">
              <text:p text:style-name="P289">Ponderable</text:p>
            </table:table-cell>
          </table:table-row>
          <table:table-row>
            <table:table-cell table:style-name="Tabla10.A2" office:value-type="string">
              <text:list xml:id="list433355308823851464" text:style-name="L11">
                <text:list-item>
                  <text:p text:style-name="P426"/>
                </text:list-item>
              </text:list>
            </table:table-cell>
            <table:table-cell table:style-name="Tabla10.B2" office:value-type="string">
              <text:p text:style-name="P65">Exportación desde video en vivo.</text:p>
            </table:table-cell>
            <table:table-cell table:style-name="Tabla10.B2" office:value-type="string">
              <text:list xml:id="list38196241" text:continue-list="list38206274" text:style-name="L1">
                <text:list-item>
                  <text:list>
                    <text:list-header>
                      <text:p text:style-name="P386">NO</text:p>
                    </text:list-header>
                  </text:list>
                </text:list-item>
              </text:list>
            </table:table-cell>
            <table:table-cell table:style-name="Tabla10.D2" office:value-type="string">
              <text:list xml:id="list38210739" text:continue-numbering="true" text:style-name="L1">
                <text:list-item>
                  <text:list>
                    <text:list-header>
                      <text:p text:style-name="P386">SI</text:p>
                    </text:list-header>
                  </text:list>
                </text:list-item>
              </text:list>
            </table:table-cell>
          </table:table-row>
          <table:table-row>
            <table:table-cell table:style-name="Tabla10.A2" office:value-type="string">
              <text:list xml:id="list38203726" text:continue-list="list433355308823851464" text:style-name="L11">
                <text:list-item>
                  <text:p text:style-name="P426"/>
                </text:list-item>
              </text:list>
            </table:table-cell>
            <table:table-cell table:style-name="Tabla10.B2" office:value-type="string">
              <text:p text:style-name="P65">Exportación desde una línea de tiempo.</text:p>
            </table:table-cell>
            <table:table-cell table:style-name="Tabla10.B2" office:value-type="string">
              <text:list xml:id="list38212277" text:continue-list="list38210739" text:style-name="L1">
                <text:list-item>
                  <text:list>
                    <text:list-header>
                      <text:p text:style-name="P386">NO</text:p>
                    </text:list-header>
                  </text:list>
                </text:list-item>
              </text:list>
            </table:table-cell>
            <table:table-cell table:style-name="Tabla10.D2" office:value-type="string">
              <text:list xml:id="list38211798" text:continue-numbering="true" text:style-name="L1">
                <text:list-item>
                  <text:list>
                    <text:list-header>
                      <text:p text:style-name="P386">SI</text:p>
                    </text:list-header>
                  </text:list>
                </text:list-item>
              </text:list>
            </table:table-cell>
          </table:table-row>
          <table:table-row>
            <table:table-cell table:style-name="Tabla10.A2" office:value-type="string">
              <text:list xml:id="list38223777" text:continue-list="list38203726" text:style-name="L11">
                <text:list-item>
                  <text:p text:style-name="P426"/>
                </text:list-item>
              </text:list>
            </table:table-cell>
            <table:table-cell table:style-name="Tabla10.B2" office:value-type="string">
              <text:p text:style-name="P65">Exportación en formato estándar (MPEG, MPG, AVI, etc.)</text:p>
            </table:table-cell>
            <table:table-cell table:style-name="Tabla10.B2" office:value-type="string">
              <text:p text:style-name="P67">SI</text:p>
            </table:table-cell>
            <table:table-cell table:style-name="Tabla10.D2" office:value-type="string">
              <text:p text:style-name="P67">SI</text:p>
            </table:table-cell>
          </table:table-row>
          <table:table-row>
            <table:table-cell table:style-name="Tabla10.A2" office:value-type="string">
              <text:list xml:id="list38209322" text:continue-numbering="true" text:style-name="L11">
                <text:list-item>
                  <text:p text:style-name="P426"/>
                </text:list-item>
              </text:list>
            </table:table-cell>
            <table:table-cell table:style-name="Tabla10.B2" office:value-type="string">
              <text:p text:style-name="P65">Exportación en formato nativo.</text:p>
            </table:table-cell>
            <table:table-cell table:style-name="Tabla10.B2" office:value-type="string">
              <text:p text:style-name="P67">SI</text:p>
            </table:table-cell>
            <table:table-cell table:style-name="Tabla10.D2" office:value-type="string">
              <text:p text:style-name="P67">SI</text:p>
            </table:table-cell>
          </table:table-row>
          <table:table-row>
            <table:table-cell table:style-name="Tabla10.A2" office:value-type="string">
              <text:list xml:id="list38209158" text:continue-numbering="true" text:style-name="L11">
                <text:list-item>
                  <text:p text:style-name="P426"/>
                </text:list-item>
              </text:list>
            </table:table-cell>
            <table:table-cell table:style-name="Tabla10.B2" office:value-type="string">
              <text:p text:style-name="P65">Exportación de video con verificación de marca de agua.</text:p>
            </table:table-cell>
            <table:table-cell table:style-name="Tabla10.B2" office:value-type="string">
              <text:p text:style-name="P67">SI</text:p>
            </table:table-cell>
            <table:table-cell table:style-name="Tabla10.D2" office:value-type="string">
              <text:p text:style-name="P67">SI</text:p>
            </table:table-cell>
          </table:table-row>
        </table:table>
        <text:h text:style-name="P339" text:outline-level="2"><text:span text:style-name="Fuente_20_de_20_párrafo_20_predeter."><text:span text:style-name="T88"/></text:span></text:h>
        <text:h text:style-name="P344" text:outline-level="2"><text:bookmark-start text:name="__RefHeading___Toc19284_1823761914"/><text:span text:style-name="Fuente_20_de_20_párrafo_20_predeter."><text:span text:style-name="T88">Administración y gestión de alarmas</text:span></text:span><text:bookmark-end text:name="__RefHeading___Toc19284_1823761914"/></text:h>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229">Id</text:p>
            </table:table-cell>
            <table:table-cell table:style-name="Tabla11.B1" office:value-type="string">
              <text:p text:style-name="P237">Requerimiento</text:p>
            </table:table-cell>
            <table:table-cell table:style-name="Tabla11.B1" office:value-type="string">
              <text:p text:style-name="P289">Excluyente</text:p>
            </table:table-cell>
            <table:table-cell table:style-name="Tabla11.D1" office:value-type="string">
              <text:p text:style-name="P289">Ponderable</text:p>
            </table:table-cell>
          </table:table-row>
          <table:table-row>
            <table:table-cell table:style-name="Tabla11.A2" office:value-type="string">
              <text:list xml:id="list4589914785113764489" text:style-name="L12">
                <text:list-item>
                  <text:p text:style-name="P427"/>
                </text:list-item>
              </text:list>
            </table:table-cell>
            <table:table-cell table:style-name="Tabla11.B2" office:value-type="string">
              <text:p text:style-name="P65">El sistema deberá poder generar alarmas a partir de la pérdida de comunicación con el equipo, pérdida de señal de video, falla en la grabación, alarma análisis de video.</text:p>
            </table:table-cell>
            <table:table-cell table:style-name="Tabla11.B2" office:value-type="string">
              <text:list xml:id="list38195585" text:continue-list="list38211798" text:style-name="L1">
                <text:list-item>
                  <text:list>
                    <text:list-header>
                      <text:p text:style-name="P386">SI</text:p>
                    </text:list-header>
                  </text:list>
                </text:list-item>
              </text:list>
            </table:table-cell>
            <table:table-cell table:style-name="Tabla11.D2" office:value-type="string">
              <text:list xml:id="list38204568" text:continue-numbering="true" text:style-name="L1">
                <text:list-item>
                  <text:list>
                    <text:list-header>
                      <text:p text:style-name="P386">SI</text:p>
                    </text:list-header>
                  </text:list>
                </text:list-item>
              </text:list>
            </table:table-cell>
          </table:table-row>
          <table:table-row>
            <table:table-cell table:style-name="Tabla11.A3" office:value-type="string">
              <text:list xml:id="list38216113" text:continue-list="list4589914785113764489" text:style-name="L12">
                <text:list-item>
                  <text:p text:style-name="P427"/>
                </text:list-item>
              </text:list>
            </table:table-cell>
            <table:table-cell table:style-name="Tabla11.B2" office:value-type="string">
              <text:p text:style-name="P65">El sistema debe integrar las alarmas de servicio de los equipos y dispositivos de la red de videovigilancia, tanto sea por mal funcionamiento, como por efectos de actos de vandalismos en los lugares de instalación de los mismos. Debiendo incorporar los sensores y demás elementos que permitan relevar estas alarmas.</text:p>
            </table:table-cell>
            <table:table-cell table:style-name="Tabla11.B2" office:value-type="string">
              <text:p text:style-name="P67">SI</text:p>
            </table:table-cell>
            <table:table-cell table:style-name="Tabla11.D2" office:value-type="string">
              <text:p text:style-name="P67">SI</text:p>
            </table:table-cell>
          </table:table-row>
          <table:table-row>
            <table:table-cell table:style-name="Tabla11.A3" office:value-type="string">
              <text:list xml:id="list38219774" text:continue-numbering="true" text:style-name="L12">
                <text:list-item>
                  <text:p text:style-name="P427"/>
                </text:list-item>
              </text:list>
            </table:table-cell>
            <table:table-cell table:style-name="Tabla11.B2" office:value-type="string">
              <text:p text:style-name="P65">Detalle de las alarmas en una línea de tiempo.</text:p>
            </table:table-cell>
            <table:table-cell table:style-name="Tabla11.B2" office:value-type="string">
              <text:p text:style-name="P67">NO</text:p>
            </table:table-cell>
            <table:table-cell table:style-name="Tabla11.D2" office:value-type="string">
              <text:p text:style-name="P67">SI</text:p>
            </table:table-cell>
          </table:table-row>
          <table:table-row>
            <table:table-cell table:style-name="Tabla11.A3" office:value-type="string">
              <text:list xml:id="list38206030" text:continue-numbering="true" text:style-name="L12">
                <text:list-item>
                  <text:p text:style-name="P427"/>
                </text:list-item>
              </text:list>
            </table:table-cell>
            <table:table-cell table:style-name="Tabla11.B2" office:value-type="string">
              <text:p text:style-name="P65">Configuración de alarmas por agenda; indicando momentos de armado y desarmado de alarmas.</text:p>
            </table:table-cell>
            <table:table-cell table:style-name="Tabla11.B2" office:value-type="string">
              <text:p text:style-name="P67">SI</text:p>
            </table:table-cell>
            <table:table-cell table:style-name="Tabla11.D2" office:value-type="string">
              <text:p text:style-name="P67">SI</text:p>
            </table:table-cell>
          </table:table-row>
          <table:table-row>
            <table:table-cell table:style-name="Tabla11.A3" office:value-type="string">
              <text:list xml:id="list38197752" text:continue-numbering="true" text:style-name="L12">
                <text:list-item>
                  <text:p text:style-name="P427"/>
                </text:list-item>
              </text:list>
            </table:table-cell>
            <table:table-cell table:style-name="Tabla11.B2" office:value-type="string">
              <text:p text:style-name="P65">Alarmas por nivel de audio.</text:p>
            </table:table-cell>
            <table:table-cell table:style-name="Tabla11.B2" office:value-type="string">
              <text:p text:style-name="P67">NO</text:p>
            </table:table-cell>
            <table:table-cell table:style-name="Tabla11.D2" office:value-type="string">
              <text:p text:style-name="P67">SI</text:p>
            </table:table-cell>
          </table:table-row>
          <table:table-row>
            <table:table-cell table:style-name="Tabla11.A3" office:value-type="string">
              <text:list xml:id="list38200476" text:continue-numbering="true" text:style-name="L12">
                <text:list-item>
                  <text:p text:style-name="P427"/>
                </text:list-item>
              </text:list>
            </table:table-cell>
            <table:table-cell table:style-name="Tabla11.B2" office:value-type="string">
              <text:p text:style-name="P65">El operador deberá contar con la posibilidad de visualizar alarmas y derivar la información de las mismas a través del SIVVE.</text:p>
            </table:table-cell>
            <table:table-cell table:style-name="Tabla11.B2" office:value-type="string">
              <text:p text:style-name="P67">NO</text:p>
            </table:table-cell>
            <table:table-cell table:style-name="Tabla11.D2" office:value-type="string">
              <text:p text:style-name="P67">SI</text:p>
            </table:table-cell>
          </table:table-row>
          <table:table-row>
            <table:table-cell table:style-name="Tabla11.A3" office:value-type="string">
              <text:list xml:id="list38197122" text:continue-numbering="true" text:style-name="L12">
                <text:list-item>
                  <text:p text:style-name="P427"/>
                </text:list-item>
              </text:list>
            </table:table-cell>
            <table:table-cell table:style-name="Tabla11.B2" office:value-type="string">
              <text:p text:style-name="P65">Los usuarios o grupo administrador deberán poder crear y modificar la totalidad de las alarmas ofrecidas por el VMS.</text:p>
            </table:table-cell>
            <table:table-cell table:style-name="Tabla11.B2" office:value-type="string">
              <text:p text:style-name="P67">SI</text:p>
            </table:table-cell>
            <table:table-cell table:style-name="Tabla11.D2" office:value-type="string">
              <text:p text:style-name="P67">SI</text:p>
            </table:table-cell>
          </table:table-row>
          <table:table-row>
            <table:table-cell table:style-name="Tabla11.A3" office:value-type="string">
              <text:list xml:id="list38197073" text:continue-numbering="true" text:style-name="L12">
                <text:list-item>
                  <text:p text:style-name="P427"/>
                </text:list-item>
              </text:list>
            </table:table-cell>
            <table:table-cell table:style-name="Tabla11.B2" office:value-type="string">
              <text:p text:style-name="P65">El VMS deberá dar difusión de una alarma, en forma visual y sonora. Deberán ser usadas con un modo de difusión secuencial o todas a la vez.</text:p>
            </table:table-cell>
            <table:table-cell table:style-name="Tabla11.B2" office:value-type="string">
              <text:p text:style-name="P67">SI</text:p>
            </table:table-cell>
            <table:table-cell table:style-name="Tabla11.D2" office:value-type="string">
              <text:p text:style-name="P67">SI</text:p>
            </table:table-cell>
          </table:table-row>
        </table:table>
        <text:h text:style-name="P335" text:outline-level="2" text:is-list-header="true"><text:span text:style-name="Fuente_20_de_20_párrafo_20_predeter."><text:span text:style-name="T88"/></text:span></text:h>
        <text:h text:style-name="P335" text:outline-level="2"><text:bookmark-start text:name="__RefHeading___Toc19286_1823761914"/><text:span text:style-name="Fuente_20_de_20_párrafo_20_predeter."><text:span text:style-name="T88">Gestión de usuarios y permisos</text:span></text:span><text:bookmark-end text:name="__RefHeading___Toc19286_1823761914"/></text:h>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229">Id</text:p>
            </table:table-cell>
            <table:table-cell table:style-name="Tabla12.B1" office:value-type="string">
              <text:p text:style-name="P237">Requerimiento</text:p>
            </table:table-cell>
            <table:table-cell table:style-name="Tabla12.B1" office:value-type="string">
              <text:p text:style-name="P289">Excluyente</text:p>
            </table:table-cell>
            <table:table-cell table:style-name="Tabla12.D1" office:value-type="string">
              <text:p text:style-name="P289">Ponderable</text:p>
            </table:table-cell>
          </table:table-row>
          <table:table-row>
            <table:table-cell table:style-name="Tabla12.A2" office:value-type="string">
              <text:list xml:id="list5278928214022046305" text:style-name="L13">
                <text:list-item>
                  <text:p text:style-name="P428"/>
                </text:list-item>
              </text:list>
            </table:table-cell>
            <table:table-cell table:style-name="Tabla12.B2" office:value-type="string">
              <text:p text:style-name="P65">Deberá gestionar los usuarios, los recursos y sus respectivos permisos.</text:p>
            </table:table-cell>
            <table:table-cell table:style-name="Tabla12.B2" office:value-type="string">
              <text:p text:style-name="P122">SI</text:p>
            </table:table-cell>
            <table:table-cell table:style-name="Tabla12.D2" office:value-type="string">
              <text:p text:style-name="P122">SI</text:p>
            </table:table-cell>
          </table:table-row>
          <table:table-row>
            <table:table-cell table:style-name="Tabla12.A3" office:value-type="string">
              <text:list xml:id="list38198164" text:continue-numbering="true" text:style-name="L13">
                <text:list-item>
                  <text:p text:style-name="P428"/>
                </text:list-item>
              </text:list>
            </table:table-cell>
            <table:table-cell table:style-name="Tabla12.B2" office:value-type="string">
              <text:p text:style-name="P65">Deberá soportar la configuración y administración de los usuarios y grupos de usuarios.</text:p>
            </table:table-cell>
            <table:table-cell table:style-name="Tabla12.B2" office:value-type="string">
              <text:p text:style-name="P67">SI</text:p>
            </table:table-cell>
            <table:table-cell table:style-name="Tabla12.D2" office:value-type="string">
              <text:p text:style-name="P67">SI</text:p>
            </table:table-cell>
          </table:table-row>
          <table:table-row>
            <table:table-cell table:style-name="Tabla12.A3" office:value-type="string">
              <text:list xml:id="list38198341" text:continue-numbering="true" text:style-name="L13">
                <text:list-item>
                  <text:p text:style-name="P428"/>
                </text:list-item>
              </text:list>
            </table:table-cell>
            <table:table-cell table:style-name="Tabla12.B2" office:value-type="string">
              <text:p text:style-name="P65">Deberá permitir otorgar derechos de administración sobre el VMS a más de un usuario y grupo de usuarios.</text:p>
            </table:table-cell>
            <table:table-cell table:style-name="Tabla12.B2" office:value-type="string">
              <text:p text:style-name="P67">NO</text:p>
            </table:table-cell>
            <table:table-cell table:style-name="Tabla12.D2" office:value-type="string">
              <text:p text:style-name="P67">SI</text:p>
            </table:table-cell>
          </table:table-row>
          <table:table-row>
            <table:table-cell table:style-name="Tabla12.A3" office:value-type="string">
              <text:list xml:id="list38217879" text:continue-numbering="true" text:style-name="L13">
                <text:list-item>
                  <text:p text:style-name="P428"/>
                </text:list-item>
              </text:list>
            </table:table-cell>
            <table:table-cell table:style-name="Tabla12.B2" office:value-type="string">
              <text:p text:style-name="P65">Administrar usuarios manteniendo la información de <text:soft-page-break/>nombre, apellido, email, nombre de usuario, perfil asignado, etc.</text:p>
            </table:table-cell>
            <table:table-cell table:style-name="Tabla12.B2" office:value-type="string">
              <text:p text:style-name="P67">NO</text:p>
            </table:table-cell>
            <table:table-cell table:style-name="Tabla12.D2" office:value-type="string">
              <text:p text:style-name="P67">SI</text:p>
            </table:table-cell>
          </table:table-row>
          <table:table-row>
            <table:table-cell table:style-name="Tabla12.A3" office:value-type="string">
              <text:list xml:id="list38220895" text:continue-numbering="true" text:style-name="L13">
                <text:list-item>
                  <text:p text:style-name="P428"/>
                </text:list-item>
              </text:list>
            </table:table-cell>
            <table:table-cell table:style-name="Tabla12.B2" office:value-type="string">
              <text:p text:style-name="P65">Configurar un nivel de privilegio por cada usuario, independiente del perfil, dándole prioridad sobre el control de dispositivos de visualización PTZ.</text:p>
            </table:table-cell>
            <table:table-cell table:style-name="Tabla12.B2" office:value-type="string">
              <text:p text:style-name="P67">SI</text:p>
            </table:table-cell>
            <table:table-cell table:style-name="Tabla12.D2" office:value-type="string">
              <text:p text:style-name="P67">SI</text:p>
            </table:table-cell>
          </table:table-row>
          <table:table-row>
            <table:table-cell table:style-name="Tabla12.A3" office:value-type="string">
              <text:list xml:id="list38202111" text:continue-numbering="true" text:style-name="L13">
                <text:list-item>
                  <text:p text:style-name="P428"/>
                </text:list-item>
              </text:list>
            </table:table-cell>
            <table:table-cell table:style-name="Tabla12.B2" office:value-type="string">
              <text:p text:style-name="P65">Los miembros individuales del grupo deberán heredar los derechos y privilegios de sus grupos de usuarios principales, sin limitarse a poder editar los privilegios de los usuarios de forma independiente dentro del grupo.</text:p>
            </table:table-cell>
            <table:table-cell table:style-name="Tabla12.B2" office:value-type="string">
              <text:p text:style-name="P67">NO</text:p>
            </table:table-cell>
            <table:table-cell table:style-name="Tabla12.D2" office:value-type="string">
              <text:p text:style-name="P67">SI</text:p>
            </table:table-cell>
          </table:table-row>
          <table:table-row>
            <table:table-cell table:style-name="Tabla12.A3" office:value-type="string">
              <text:list xml:id="list38204587" text:continue-numbering="true" text:style-name="L13">
                <text:list-item>
                  <text:p text:style-name="P430"/>
                </text:list-item>
              </text:list>
            </table:table-cell>
            <table:table-cell table:style-name="Tabla12.B2" office:value-type="string">
              <text:p text:style-name="P75"><text:span text:style-name="Fuente_20_de_20_párrafo_20_predeter."><text:span text:style-name="T72">Log de auditoria. Deberá soportar la generación de registros de auditoría.</text:span></text:span></text:p>
            </table:table-cell>
            <table:table-cell table:style-name="Tabla12.B2" office:value-type="string">
              <text:p text:style-name="P62">SI</text:p>
            </table:table-cell>
            <table:table-cell table:style-name="Tabla12.D2" office:value-type="string">
              <text:p text:style-name="P62">SI</text:p>
            </table:table-cell>
          </table:table-row>
          <table:table-row>
            <table:table-cell table:style-name="Tabla12.A3" office:value-type="string">
              <text:list xml:id="list38198464" text:continue-numbering="true" text:style-name="L13">
                <text:list-item>
                  <text:p text:style-name="P430"/>
                </text:list-item>
              </text:list>
            </table:table-cell>
            <table:table-cell table:style-name="Tabla12.B2" office:value-type="string">
              <text:p text:style-name="P72">Se deberá poder acceder al registro de los cambios realizados en el VMS por los usuarios en un períodos de tiempo, permitiendo realizar consultas sobre usuarios específicos.</text:p>
            </table:table-cell>
            <table:table-cell table:style-name="Tabla12.B2" office:value-type="string">
              <text:p text:style-name="P62">SI</text:p>
            </table:table-cell>
            <table:table-cell table:style-name="Tabla12.D2" office:value-type="string">
              <text:p text:style-name="P62">SI</text:p>
            </table:table-cell>
          </table:table-row>
          <table:table-row>
            <table:table-cell table:style-name="Tabla12.A3" office:value-type="string">
              <text:list xml:id="list38218793" text:continue-numbering="true" text:style-name="L13">
                <text:list-item>
                  <text:p text:style-name="P430"/>
                </text:list-item>
              </text:list>
            </table:table-cell>
            <table:table-cell table:style-name="Tabla12.B2" office:value-type="string">
              <text:p text:style-name="P72">Deberán permitir al operador crear informes de incidentes que ocurrieron durante un tiempo delimitado, soportando informe de vídeos.</text:p>
            </table:table-cell>
            <table:table-cell table:style-name="Tabla12.B2" office:value-type="string">
              <text:p text:style-name="P62">NO</text:p>
            </table:table-cell>
            <table:table-cell table:style-name="Tabla12.D2" office:value-type="string">
              <text:p text:style-name="P62">SI</text:p>
            </table:table-cell>
          </table:table-row>
        </table:table>
        <text:h text:style-name="P313" text:outline-level="1" text:is-list-header="true"><text:span text:style-name="Fuente_20_de_20_párrafo_20_predeter."><text:span text:style-name="T17"/></text:span></text:h>
        <text:h text:style-name="P314" text:outline-level="1"><text:bookmark-start text:name="__RefHeading___Toc19270_1823761914"/><text:span text:style-name="Fuente_20_de_20_párrafo_20_predeter."><text:span text:style-name="T17">Dispositivos de visualización</text:span></text:span><text:bookmark-end text:name="__RefHeading___Toc19270_1823761914"/></text:h>
        <text:p text:style-name="P50">La solución técnica ofertada debe cumplir con los siguientes requisitos técnicos mínimos para los dispositivos, pudiendo las empresas mejorarlos en sus ofertas.</text:p>
        <text:p text:style-name="P45"><text:span text:style-name="Fuente_20_de_20_párrafo_20_predeter.4"><text:span text:style-name="T56">Las cámaras deben cumplir con </text:span></text:span><text:span text:style-name="Fuente_20_de_20_párrafo_20_predeter.4"><text:span text:style-name="T32">ONVIF</text:span></text:span><text:span text:style-name="Fuente_20_de_20_párrafo_20_predeter.4"><text:span text:style-name="T56">, y asegurar su correcto funcionamiento en el clima habitual de la ciudad de Montevideo, Canelones </text:span></text:span><text:span text:style-name="Fuente_20_de_20_párrafo_20_predeter.4"><text:span text:style-name="T56">y San José</text:span></text:span><text:span text:style-name="Fuente_20_de_20_párrafo_20_predeter.4"><text:span text:style-name="T56">, soportar las variaciones de voltaje usuales en su red urbana, simplificar la integración y aumentar la interoperabilidad.</text:span></text:span></text:p>
        <text:p text:style-name="P45"><text:span text:style-name="Fuente_20_de_20_párrafo_20_predeter.4"><text:span text:style-name="T56">El Ministerio del Interior podrá realizar las pruebas específicas que entienda necesaria</text:span></text:span><text:span text:style-name="Fuente_20_de_20_párrafo_20_predeter.4"><text:span text:style-name="T56">s</text:span></text:span><text:span text:style-name="Fuente_20_de_20_párrafo_20_predeter.4"><text:span text:style-name="T56"> (garantizando la igualdad de los Oferentes) asociadas a las dispositivos y VMS propuestos por el Adjudicatario.</text:span></text:span></text:p>
        <text:p text:style-name="P45"><text:span text:style-name="Fuente_20_de_20_párrafo_20_predeter.4"><text:span text:style-name="T56">Dichas pruebas serán realizadas </text:span></text:span><text:span text:style-name="Fuente_20_de_20_párrafo_20_predeter.4"><text:span text:style-name="T56">a través de la Fundación Ricaldoni (Facultad de Ingeniería – Universidad de la República Oriental del Uruguay).</text:span></text:span></text:p>
        <text:h text:style-name="Título_20_21" text:outline-level="2"><text:bookmark-start text:name="__RefHeading___Toc132302_1823761914"/><text:span text:style-name="Fuente_20_de_20_párrafo_20_predeter.4"><text:span text:style-name="T126">Características Generales</text:span></text:span><text:bookmark-end text:name="__RefHeading___Toc132302_1823761914"/></text:h>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230">Id</text:p>
            </table:table-cell>
            <table:table-cell table:style-name="Tabla6.A1" office:value-type="string">
              <text:p text:style-name="P238">Requerimiento</text:p>
            </table:table-cell>
            <table:table-cell table:style-name="Tabla6.A1" office:value-type="string">
              <text:p text:style-name="P290">Excluyente</text:p>
            </table:table-cell>
            <table:table-cell table:style-name="Tabla6.D1" office:value-type="string">
              <text:p text:style-name="P290">Ponderable</text:p>
            </table:table-cell>
          </table:table-row>
          <table:table-row>
            <table:table-cell table:style-name="Tabla6.A2" office:value-type="string">
              <text:list xml:id="list7171717060147658273" text:style-name="L14">
                <text:list-item>
                  <text:p text:style-name="P414"/>
                </text:list-item>
              </text:list>
            </table:table-cell>
            <table:table-cell table:style-name="Tabla6.B2" office:value-type="string">
              <text:list xml:id="list2873134798663072550" text:style-name="L15">
                <text:list-item>
                  <text:list>
                    <text:list-header>
                      <text:p text:style-name="P401">Certificación de protección contra polvo y agua (mínimo IP66).</text:p>
                    </text:list-header>
                  </text:list>
                </text:list-item>
              </text:list>
            </table:table-cell>
            <table:table-cell table:style-name="Tabla6.C2" office:value-type="string">
              <text:p text:style-name="P128">SI</text:p>
            </table:table-cell>
            <table:table-cell table:style-name="Tabla6.D2" office:value-type="string">
              <text:p text:style-name="P128">NO</text:p>
            </table:table-cell>
          </table:table-row>
          <table:table-row>
            <table:table-cell table:style-name="Tabla6.A3" office:value-type="string">
              <text:list xml:id="list38216245" text:continue-list="list7171717060147658273" text:style-name="L14">
                <text:list-item>
                  <text:p text:style-name="P414"/>
                </text:list-item>
              </text:list>
            </table:table-cell>
            <table:table-cell table:style-name="Tabla6.B2" office:value-type="string">
              <text:list xml:id="list38199743" text:continue-list="list2873134798663072550" text:style-name="L15">
                <text:list-item>
                  <text:list>
                    <text:list-header>
                      <text:p text:style-name="P401">Protección antivandálico con certificación IK10.</text:p>
                    </text:list-header>
                  </text:list>
                </text:list-item>
              </text:list>
            </table:table-cell>
            <table:table-cell table:style-name="Tabla6.C2" office:value-type="string">
              <text:p text:style-name="P136">SI</text:p>
            </table:table-cell>
            <table:table-cell table:style-name="Tabla6.D2" office:value-type="string">
              <text:p text:style-name="P136">NO</text:p>
            </table:table-cell>
          </table:table-row>
          <table:table-row>
            <table:table-cell table:style-name="Tabla6.A3" office:value-type="string">
              <text:list xml:id="list38212297" text:continue-list="list38216245" text:style-name="L14">
                <text:list-item>
                  <text:p text:style-name="P415"/>
                </text:list-item>
              </text:list>
            </table:table-cell>
            <table:table-cell table:style-name="Tabla6.B2" office:value-type="string">
              <text:list xml:id="list38204070" text:continue-list="list38199743" text:style-name="L15">
                <text:list-item>
                  <text:list>
                    <text:list-header>
                      <text:p text:style-name="P399">Interoperabilidad y escalabilidad con otros productos de características complementarias.</text:p>
                    </text:list-header>
                  </text:list>
                </text:list-item>
              </text:list>
            </table:table-cell>
            <table:table-cell table:style-name="Tabla6.C2" office:value-type="string">
              <text:p text:style-name="P135">SI</text:p>
            </table:table-cell>
            <table:table-cell table:style-name="Tabla6.D2" office:value-type="string">
              <text:p text:style-name="P135">SI</text:p>
            </table:table-cell>
          </table:table-row>
          <table:table-row>
            <table:table-cell table:style-name="Tabla6.A3" office:value-type="string">
              <text:list xml:id="list38204507" text:continue-list="list38212297" text:style-name="L14">
                <text:list-item>
                  <text:p text:style-name="P414"/>
                </text:list-item>
              </text:list>
            </table:table-cell>
            <table:table-cell table:style-name="Tabla6.B2" office:value-type="string">
              <text:list xml:id="list38198492" text:continue-list="list38204070" text:style-name="L15">
                <text:list-item>
                  <text:list>
                    <text:list-item>
                      <text:list>
                        <text:list-item>
                          <text:list>
                            <text:list-header>
                              <text:p text:style-name="P401">Posibilidad de actualizaciones remotas del firmware de los dispositivos.</text:p>
                            </text:list-header>
                          </text:list>
                        </text:list-item>
                      </text:list>
                    </text:list-item>
                  </text:list>
                </text:list-item>
              </text:list>
            </table:table-cell>
            <table:table-cell table:style-name="Tabla6.C2" office:value-type="string">
              <text:p text:style-name="P136">SI</text:p>
            </table:table-cell>
            <table:table-cell table:style-name="Tabla6.D2" office:value-type="string">
              <text:p text:style-name="P136">NO</text:p>
            </table:table-cell>
          </table:table-row>
          <table:table-row>
            <table:table-cell table:style-name="Tabla6.A3" office:value-type="string">
              <text:list xml:id="list38217259" text:continue-list="list38204507" text:style-name="L14">
                <text:list-item>
                  <text:p text:style-name="P415"/>
                </text:list-item>
              </text:list>
            </table:table-cell>
            <table:table-cell table:style-name="Tabla6.B2" office:value-type="string">
              <text:list xml:id="list38215351" text:continue-list="list38198492" text:style-name="L15">
                <text:list-item>
                  <text:list>
                    <text:list-header>
                      <text:p text:style-name="P399">Incorporación de nuevas aplicaciones y actualizaciones, en función de las necesidades emergentes o fruto de la innovación tecnológica, compatibles con el servicio completo operativo que se contrate.</text:p>
                    </text:list-header>
                  </text:list>
                </text:list-item>
              </text:list>
            </table:table-cell>
            <table:table-cell table:style-name="Tabla6.C2" office:value-type="string">
              <text:p text:style-name="P135">SI</text:p>
            </table:table-cell>
            <table:table-cell table:style-name="Tabla6.D2" office:value-type="string">
              <text:p text:style-name="P135">SI</text:p>
            </table:table-cell>
          </table:table-row>
          <table:table-row>
            <table:table-cell table:style-name="Tabla6.A3" office:value-type="string">
              <text:list xml:id="list38199513" text:continue-list="list38217259" text:style-name="L14">
                <text:list-item>
                  <text:p text:style-name="P416"/>
                </text:list-item>
              </text:list>
            </table:table-cell>
            <table:table-cell table:style-name="Tabla6.B2" office:value-type="string">
              <text:list xml:id="list38198160" text:continue-list="list38215351" text:style-name="L15">
                <text:list-item>
                  <text:list>
                    <text:list-header>
                      <text:p text:style-name="P410"><text:span text:style-name="Fuente_20_de_20_párrafo_20_predeter."><text:span text:style-name="T72">Los dispositivos deben permitir visión diurna/nocturna automática y enfoque automático.</text:span></text:span></text:p>
                    </text:list-header>
                  </text:list>
                </text:list-item>
              </text:list>
            </table:table-cell>
            <table:table-cell table:style-name="Tabla6.C2" office:value-type="string">
              <text:p text:style-name="P139">SI</text:p>
            </table:table-cell>
            <table:table-cell table:style-name="Tabla6.D2" office:value-type="string">
              <text:p text:style-name="P139">SI</text:p>
            </table:table-cell>
          </table:table-row>
          <table:table-row>
            <table:table-cell table:style-name="Tabla6.A3" office:value-type="string">
              <text:list xml:id="list38214341" text:continue-list="list38199513" text:style-name="L14">
                <text:list-item>
                  <text:p text:style-name="P417"/>
                </text:list-item>
              </text:list>
            </table:table-cell>
            <table:table-cell table:style-name="Tabla6.B2" office:value-type="string">
              <text:list xml:id="list38221582" text:continue-list="list38198160" text:style-name="L15">
                <text:list-item>
                  <text:list>
                    <text:list-item>
                      <text:list>
                        <text:list-item>
                          <text:list>
                            <text:list-item>
                              <text:list>
                                <text:list-header>
                                  <text:p text:style-name="P401">Estándar de video vigilancia IP Onvif (Perfil S).</text:p>
                                </text:list-header>
                              </text:list>
                            </text:list-item>
                          </text:list>
                        </text:list-item>
                      </text:list>
                    </text:list-item>
                  </text:list>
                </text:list-item>
              </text:list>
            </table:table-cell>
            <table:table-cell table:style-name="Tabla6.C2" office:value-type="string">
              <text:p text:style-name="P148">SI</text:p>
            </table:table-cell>
            <table:table-cell table:style-name="Tabla6.D2" office:value-type="string">
              <text:p text:style-name="P148">NO</text:p>
            </table:table-cell>
          </table:table-row>
          <table:table-row>
            <table:table-cell table:style-name="Tabla6.A3" office:value-type="string">
              <text:list xml:id="list38198454" text:continue-list="list38214341" text:style-name="L14">
                <text:list-item>
                  <text:p text:style-name="P417"/>
                </text:list-item>
              </text:list>
            </table:table-cell>
            <table:table-cell table:style-name="Tabla6.B2" office:value-type="string">
              <text:list xml:id="list1240527494506975363" text:style-name="L16">
                <text:list-item>
                  <text:list>
                    <text:list-header>
                      <text:p text:style-name="P404">Creación en tiempo real de al menos 1 cámara virtual.</text:p>
                    </text:list-header>
                  </text:list>
                </text:list-item>
              </text:list>
            </table:table-cell>
            <table:table-cell table:style-name="Tabla6.B2" office:value-type="string">
              <text:p text:style-name="P139">NO</text:p>
            </table:table-cell>
            <table:table-cell table:style-name="Tabla6.D9" office:value-type="string">
              <text:p text:style-name="P139">SI</text:p>
            </table:table-cell>
          </table:table-row>
          <table:table-row>
            <table:table-cell table:style-name="Tabla6.A3" office:value-type="string">
              <text:list xml:id="list38216614" text:continue-list="list38198454" text:style-name="L14">
                <text:list-item>
                  <text:p text:style-name="P417"/>
                </text:list-item>
              </text:list>
            </table:table-cell>
            <table:table-cell table:style-name="Tabla6.B2" office:value-type="string">
              <text:list xml:id="list38203602" text:continue-list="list1240527494506975363" text:style-name="L16">
                <text:list-item>
                  <text:list>
                    <text:list-header>
                      <text:p text:style-name="P404">Al menos 30% de los dispositivos de visualización deben ser IR.</text:p>
                    </text:list-header>
                  </text:list>
                </text:list-item>
              </text:list>
            </table:table-cell>
            <table:table-cell table:style-name="Tabla6.B2" office:value-type="string">
              <text:p text:style-name="P139">SI</text:p>
            </table:table-cell>
            <table:table-cell table:style-name="Tabla6.D9" office:value-type="string">
              <text:p text:style-name="P139">SI</text:p>
            </table:table-cell>
          </table:table-row>
          <text:soft-page-break/>
          <table:table-row>
            <table:table-cell table:style-name="Tabla6.A3" office:value-type="string">
              <text:list xml:id="list38209098" text:continue-list="list38216614" text:style-name="L14">
                <text:list-item>
                  <text:p text:style-name="P417"/>
                </text:list-item>
              </text:list>
            </table:table-cell>
            <table:table-cell table:style-name="Tabla6.B2" office:value-type="string">
              <text:list xml:id="list38200862" text:continue-list="list38203602" text:style-name="L16">
                <text:list-item>
                  <text:list>
                    <text:list-header>
                      <text:p text:style-name="P404">Número máximo de conexiones de transmisión continua concurrente: 6</text:p>
                    </text:list-header>
                  </text:list>
                </text:list-item>
              </text:list>
            </table:table-cell>
            <table:table-cell table:style-name="Tabla6.C2" office:value-type="string">
              <text:p text:style-name="P139">SI</text:p>
            </table:table-cell>
            <table:table-cell table:style-name="Tabla6.D2" office:value-type="string">
              <text:p text:style-name="P139">SI</text:p>
            </table:table-cell>
          </table:table-row>
        </table:table>
        <text:list xml:id="list2779239327687485697" text:style-name="L17">
          <text:list-header>
            <text:p text:style-name="P349"><text:span text:style-name="Fuente_20_de_20_párrafo_20_predeter."><text:span text:style-name="T75"/></text:span></text:p>
          </text:list-header>
        </text:list>
        <text:h text:style-name="P345" text:outline-level="2"><text:bookmark-start text:name="__RefHeading___Toc132304_1823761914"/><text:span text:style-name="Fuente_20_de_20_párrafo_20_predeter."><text:span text:style-name="T126">Cámaras PTZ</text:span></text:span><text:bookmark-end text:name="__RefHeading___Toc132304_1823761914"/></text:h>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235">Id</text:p>
            </table:table-cell>
            <table:table-cell table:style-name="Tabla27.B1" office:value-type="string">
              <text:p text:style-name="P244">Requerimiento</text:p>
            </table:table-cell>
            <table:table-cell table:style-name="Tabla27.B1" office:value-type="string">
              <text:p text:style-name="P294">Excluyente</text:p>
            </table:table-cell>
            <table:table-cell table:style-name="Tabla27.D1" office:value-type="string">
              <text:p text:style-name="P294">Ponderable</text:p>
            </table:table-cell>
          </table:table-row>
          <table:table-row table:style-name="Tabla27.2">
            <table:table-cell table:style-name="Tabla27.A2" office:value-type="string">
              <text:list xml:id="list3616086149763618019" text:style-name="L18">
                <text:list-item>
                  <text:p text:style-name="P440"/>
                </text:list-item>
              </text:list>
            </table:table-cell>
            <table:table-cell table:style-name="Tabla27.B2" office:value-type="string">
              <text:p text:style-name="P147">Mínimo 25 FPS en 1080p Full HD.</text:p>
            </table:table-cell>
            <table:table-cell table:style-name="Tabla27.A2" office:value-type="string">
              <text:p text:style-name="P245">SI</text:p>
            </table:table-cell>
            <table:table-cell table:style-name="Tabla27.D2" office:value-type="string">
              <text:p text:style-name="P245">SI</text:p>
            </table:table-cell>
          </table:table-row>
          <table:table-row table:style-name="Tabla27.2">
            <table:table-cell table:style-name="Tabla27.A3" office:value-type="string">
              <text:list xml:id="list38199391" text:continue-numbering="true" text:style-name="L18">
                <text:list-item>
                  <text:p text:style-name="P440"/>
                </text:list-item>
              </text:list>
            </table:table-cell>
            <table:table-cell table:style-name="Tabla27.B3" office:value-type="string">
              <text:p text:style-name="P269">Sensor CMOS de 1/2,’’ mínimo.</text:p>
            </table:table-cell>
            <table:table-cell table:style-name="Tabla27.A3" office:value-type="string">
              <text:p text:style-name="P245">SI</text:p>
            </table:table-cell>
            <table:table-cell table:style-name="Tabla27.D3" office:value-type="string">
              <text:p text:style-name="P245">SI</text:p>
            </table:table-cell>
          </table:table-row>
          <table:table-row table:style-name="Tabla27.2">
            <table:table-cell table:style-name="Tabla27.A3" office:value-type="string">
              <text:list xml:id="list38204703" text:continue-numbering="true" text:style-name="L18">
                <text:list-item>
                  <text:p text:style-name="P441"/>
                </text:list-item>
              </text:list>
            </table:table-cell>
            <table:table-cell table:style-name="Tabla27.B3" office:value-type="string">
              <text:p text:style-name="P269">SNR mayor a 50dB - (Relación Señal a Ruido).</text:p>
            </table:table-cell>
            <table:table-cell table:style-name="Tabla27.A3" office:value-type="string">
              <text:p text:style-name="P245">Si</text:p>
            </table:table-cell>
            <table:table-cell table:style-name="Tabla27.D3" office:value-type="string">
              <text:p text:style-name="P245">SI</text:p>
            </table:table-cell>
          </table:table-row>
          <table:table-row table:style-name="Tabla27.2">
            <table:table-cell table:style-name="Tabla27.A3" office:value-type="string">
              <text:list xml:id="list38206052" text:continue-numbering="true" text:style-name="L18">
                <text:list-item>
                  <text:p text:style-name="P441"/>
                </text:list-item>
              </text:list>
            </table:table-cell>
            <table:table-cell table:style-name="Tabla27.B3" office:value-type="string">
              <text:p text:style-name="P269">Rango dinámico mayor a 90dB.</text:p>
            </table:table-cell>
            <table:table-cell table:style-name="Tabla27.A3" office:value-type="string">
              <text:p text:style-name="P245">SI</text:p>
            </table:table-cell>
            <table:table-cell table:style-name="Tabla27.D3" office:value-type="string">
              <text:p text:style-name="P245">SI</text:p>
            </table:table-cell>
          </table:table-row>
          <table:table-row table:style-name="Tabla27.2">
            <table:table-cell table:style-name="Tabla27.A3" office:value-type="string">
              <text:list xml:id="list38204999" text:continue-numbering="true" text:style-name="L18">
                <text:list-item>
                  <text:p text:style-name="P441"/>
                </text:list-item>
              </text:list>
            </table:table-cell>
            <table:table-cell table:style-name="Tabla27.B3" office:value-type="string">
              <text:p text:style-name="P269">Iluminación mínima:</text:p>
              <text:p text:style-name="P269">Color: 0.3 Lux (1/30sec, F1.6, 50IRE) , 0.005Lux (2sec, F1.6, 50IRE)</text:p>
              <text:p text:style-name="P269">B/W : 0.03Lux (1/30sec, F1.6, 50IRE), 0.0005Lux (2sec, F1.6, 50IRE)</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214909" text:continue-numbering="true" text:style-name="L18">
                <text:list-item>
                  <text:p text:style-name="P441"/>
                </text:list-item>
              </text:list>
            </table:table-cell>
            <table:table-cell table:style-name="Tabla27.D3" office:value-type="string">
              <text:p text:style-name="P255">Lente varifocal mínimo de 3mm a 9mm.</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199666" text:continue-numbering="true" text:style-name="L18">
                <text:list-item>
                  <text:p text:style-name="P441"/>
                </text:list-item>
              </text:list>
            </table:table-cell>
            <table:table-cell table:style-name="Tabla27.D3" office:value-type="string">
              <text:p text:style-name="P255">Zoom óptico de 25x y digital de 10x, mínimo.</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212421" text:continue-numbering="true" text:style-name="L18">
                <text:list-item>
                  <text:p text:style-name="P441"/>
                </text:list-item>
              </text:list>
            </table:table-cell>
            <table:table-cell table:style-name="Tabla27.D3" office:value-type="string">
              <text:p text:style-name="P255">Velocidad de shutter: 1/12.000s a 1s.</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225262" text:continue-numbering="true" text:style-name="L18">
                <text:list-item>
                  <text:p text:style-name="P441"/>
                </text:list-item>
              </text:list>
            </table:table-cell>
            <table:table-cell table:style-name="Tabla27.D3" office:value-type="string">
              <text:p text:style-name="P255">IR no menor a 30m.</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26052" text:continue-numbering="true" text:style-name="L18">
                <text:list-item>
                  <text:p text:style-name="P441"/>
                </text:list-item>
              </text:list>
            </table:table-cell>
            <table:table-cell table:style-name="Tabla27.D3" office:value-type="string">
              <text:p text:style-name="P255">Ángulo de Rotación Horizontal: 0° a 360° y Vertical: –10° a +90°.</text:p>
            </table:table-cell>
            <table:table-cell table:style-name="Tabla27.A3" office:value-type="string">
              <text:p text:style-name="P279">NO</text:p>
            </table:table-cell>
            <table:table-cell table:style-name="Tabla27.D3" office:value-type="string">
              <text:p text:style-name="P279">SI</text:p>
            </table:table-cell>
          </table:table-row>
          <table:table-row>
            <table:table-cell table:style-name="Tabla27.A3" office:value-type="string">
              <text:list xml:id="list38199631" text:continue-numbering="true" text:style-name="L18">
                <text:list-item>
                  <text:p text:style-name="P441"/>
                </text:list-item>
              </text:list>
            </table:table-cell>
            <table:table-cell table:style-name="Tabla27.D3" office:value-type="string">
              <text:p text:style-name="P255">Velocidad de Rotación: 0.1°/s a 120°/s.</text:p>
            </table:table-cell>
            <table:table-cell table:style-name="Tabla27.A3" office:value-type="string">
              <text:p text:style-name="P279">SI</text:p>
            </table:table-cell>
            <table:table-cell table:style-name="Tabla27.D3" office:value-type="string">
              <text:p text:style-name="P279">SI</text:p>
            </table:table-cell>
          </table:table-row>
          <table:table-row>
            <table:table-cell table:style-name="Tabla27.A3" office:value-type="string">
              <text:list xml:id="list38216894" text:continue-numbering="true" text:style-name="L18">
                <text:list-item>
                  <text:p text:style-name="P441"/>
                </text:list-item>
              </text:list>
            </table:table-cell>
            <table:table-cell table:style-name="Tabla27.D3" office:value-type="string">
              <text:p text:style-name="P255">Filtro infrarrojo removible.</text:p>
            </table:table-cell>
            <table:table-cell table:style-name="Tabla27.A3" office:value-type="string">
              <text:p text:style-name="P279">NO</text:p>
            </table:table-cell>
            <table:table-cell table:style-name="Tabla27.D3" office:value-type="string">
              <text:p text:style-name="P279">SI</text:p>
            </table:table-cell>
          </table:table-row>
          <table:table-row>
            <table:table-cell table:style-name="Tabla27.A3" office:value-type="string">
              <text:list xml:id="list38212927" text:continue-numbering="true" text:style-name="L18">
                <text:list-item>
                  <text:p text:style-name="P441"/>
                </text:list-item>
              </text:list>
            </table:table-cell>
            <table:table-cell table:style-name="Tabla27.D3" office:value-type="string">
              <text:p text:style-name="P255">Temperatura de operación: -10℃ a 50℃ o superior.</text:p>
            </table:table-cell>
            <table:table-cell table:style-name="Tabla27.A3" office:value-type="string">
              <text:p text:style-name="P279">SI</text:p>
            </table:table-cell>
            <table:table-cell table:style-name="Tabla27.D3" office:value-type="string">
              <text:p text:style-name="P279">SI</text:p>
            </table:table-cell>
          </table:table-row>
          <table:table-row>
            <table:table-cell table:style-name="Tabla27.A3" office:value-type="string">
              <text:list xml:id="list38217410" text:continue-numbering="true" text:style-name="L18">
                <text:list-item>
                  <text:p text:style-name="P441"/>
                </text:list-item>
              </text:list>
            </table:table-cell>
            <table:table-cell table:style-name="Tabla27.D3" office:value-type="string">
              <text:p text:style-name="P255">Alimentación por DC24V±10% y AC24V±10%.</text:p>
            </table:table-cell>
            <table:table-cell table:style-name="Tabla27.A3" office:value-type="string">
              <text:p text:style-name="P279">SI</text:p>
            </table:table-cell>
            <table:table-cell table:style-name="Tabla27.D3" office:value-type="string">
              <text:p text:style-name="P279">SI</text:p>
            </table:table-cell>
          </table:table-row>
          <text:soft-page-break/>
          <table:table-row>
            <table:table-cell table:style-name="Tabla27.A3" office:value-type="string">
              <text:list xml:id="list38227680" text:continue-numbering="true" text:style-name="L18">
                <text:list-item>
                  <text:p text:style-name="P441"/>
                </text:list-item>
              </text:list>
            </table:table-cell>
            <table:table-cell table:style-name="Tabla27.D3" office:value-type="string">
              <text:p text:style-name="P255">Soporte de microSD/SDHC/SDXC, incluyendo memory stick.</text:p>
            </table:table-cell>
            <table:table-cell table:style-name="Tabla27.A3" office:value-type="string">
              <text:p text:style-name="P279">SI</text:p>
            </table:table-cell>
            <table:table-cell table:style-name="Tabla27.D3" office:value-type="string">
              <text:p text:style-name="P279">SI</text:p>
            </table:table-cell>
          </table:table-row>
          <table:table-row>
            <table:table-cell table:style-name="Tabla27.A3" office:value-type="string">
              <text:list xml:id="list38203288" text:continue-numbering="true" text:style-name="L18">
                <text:list-item>
                  <text:p text:style-name="P441"/>
                </text:list-item>
              </text:list>
            </table:table-cell>
            <table:table-cell table:style-name="Tabla27.D3" office:value-type="string">
              <text:p text:style-name="P150">Las cámaras deberán ofrecer la capacidad de alimentación directa del cable Ethernet (Power Over Ethernet - PoE) 802.3af.</text:p>
            </table:table-cell>
            <table:table-cell table:style-name="Tabla27.A3" office:value-type="string">
              <text:p text:style-name="P279">NO</text:p>
            </table:table-cell>
            <table:table-cell table:style-name="Tabla27.D3" office:value-type="string">
              <text:p text:style-name="P279">SI</text:p>
            </table:table-cell>
          </table:table-row>
          <table:table-row>
            <table:table-cell table:style-name="Tabla27.A3" office:value-type="string">
              <text:list xml:id="list38204775" text:continue-numbering="true" text:style-name="L18">
                <text:list-item>
                  <text:p text:style-name="P441"/>
                </text:list-item>
              </text:list>
            </table:table-cell>
            <table:table-cell table:style-name="Tabla27.D3" office:value-type="string">
              <text:p text:style-name="P269">Codec H.265.H.264.</text:p>
            </table:table-cell>
            <table:table-cell table:style-name="Tabla27.A3" office:value-type="string">
              <text:p text:style-name="P276">NO</text:p>
            </table:table-cell>
            <table:table-cell table:style-name="Tabla27.D3" office:value-type="string">
              <text:p text:style-name="P276">SI</text:p>
            </table:table-cell>
          </table:table-row>
          <table:table-row>
            <table:table-cell table:style-name="Tabla27.A3" office:value-type="string">
              <text:list xml:id="list38195850" text:continue-numbering="true" text:style-name="L18">
                <text:list-item>
                  <text:p text:style-name="P441"/>
                </text:list-item>
              </text:list>
            </table:table-cell>
            <table:table-cell table:style-name="Tabla27.D3" office:value-type="string">
              <text:p text:style-name="P269">Soporte de múltiples flujos de video.</text:p>
            </table:table-cell>
            <table:table-cell table:style-name="Tabla27.A3" office:value-type="string">
              <text:p text:style-name="P276">SI</text:p>
            </table:table-cell>
            <table:table-cell table:style-name="Tabla27.D3" office:value-type="string">
              <text:p text:style-name="P276">SI</text:p>
            </table:table-cell>
          </table:table-row>
          <table:table-row>
            <table:table-cell table:style-name="Tabla27.A3" office:value-type="string">
              <text:list xml:id="list38222894" text:continue-numbering="true" text:style-name="L18">
                <text:list-item>
                  <text:p text:style-name="P441"/>
                </text:list-item>
              </text:list>
            </table:table-cell>
            <table:table-cell table:style-name="Tabla27.D3" office:value-type="string">
              <text:p text:style-name="P269">Corrección de imagen disponible. (espejo, giro y ambos)</text:p>
            </table:table-cell>
            <table:table-cell table:style-name="Tabla27.A3" office:value-type="string">
              <text:p text:style-name="P276">NO</text:p>
            </table:table-cell>
            <table:table-cell table:style-name="Tabla27.D3" office:value-type="string">
              <text:p text:style-name="P276">SI</text:p>
            </table:table-cell>
          </table:table-row>
          <table:table-row>
            <table:table-cell table:style-name="Tabla27.A3" office:value-type="string">
              <text:list xml:id="list38196746" text:continue-numbering="true" text:style-name="L18">
                <text:list-item>
                  <text:p text:style-name="P441"/>
                </text:list-item>
              </text:list>
            </table:table-cell>
            <table:table-cell table:style-name="Tabla27.D3" office:value-type="string">
              <text:p text:style-name="P255">Asistente de estabilización de imagen.</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21402" text:continue-numbering="true" text:style-name="L18">
                <text:list-item>
                  <text:p text:style-name="P441"/>
                </text:list-item>
              </text:list>
            </table:table-cell>
            <table:table-cell table:style-name="Tabla27.D3" office:value-type="string">
              <text:p text:style-name="P255">Supresión de luces brillantes.</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21128" text:continue-numbering="true" text:style-name="L18">
                <text:list-item>
                  <text:p text:style-name="P441"/>
                </text:list-item>
              </text:list>
            </table:table-cell>
            <table:table-cell table:style-name="Tabla27.D3" office:value-type="string">
              <text:p text:style-name="P255">Algoritmo de encriptado.</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214810" text:continue-numbering="true" text:style-name="L18">
                <text:list-item>
                  <text:p text:style-name="P441"/>
                </text:list-item>
              </text:list>
            </table:table-cell>
            <table:table-cell table:style-name="Tabla27.D3" office:value-type="string">
              <text:p text:style-name="P255">Autenticación y certificado digital.</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19594" text:continue-numbering="true" text:style-name="L18">
                <text:list-item>
                  <text:p text:style-name="P441"/>
                </text:list-item>
              </text:list>
            </table:table-cell>
            <table:table-cell table:style-name="Tabla27.D3" office:value-type="string">
              <text:p text:style-name="P255">Anti niebla.</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07095" text:continue-numbering="true" text:style-name="L18">
                <text:list-item>
                  <text:p text:style-name="P441"/>
                </text:list-item>
              </text:list>
            </table:table-cell>
            <table:table-cell table:style-name="Tabla27.D3" office:value-type="string">
              <text:p text:style-name="P255">Máscara de privacidad.</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13554" text:continue-numbering="true" text:style-name="L18">
                <text:list-item>
                  <text:p text:style-name="P441"/>
                </text:list-item>
              </text:list>
            </table:table-cell>
            <table:table-cell table:style-name="Tabla27.D3" office:value-type="string">
              <text:p text:style-name="P255">Niveles de usuario.</text:p>
            </table:table-cell>
            <table:table-cell table:style-name="Tabla27.A3" office:value-type="string">
              <text:p text:style-name="P245">SI</text:p>
            </table:table-cell>
            <table:table-cell table:style-name="Tabla27.D3" office:value-type="string">
              <text:p text:style-name="P245">SI</text:p>
            </table:table-cell>
          </table:table-row>
          <table:table-row>
            <table:table-cell table:style-name="Tabla27.A3" office:value-type="string">
              <text:list xml:id="list38216321" text:continue-numbering="true" text:style-name="L18">
                <text:list-item>
                  <text:p text:style-name="P441"/>
                </text:list-item>
              </text:list>
            </table:table-cell>
            <table:table-cell table:style-name="Tabla27.D3" office:value-type="string">
              <text:p text:style-name="P255">Funciones de vídeo analítico embebidas.</text:p>
            </table:table-cell>
            <table:table-cell table:style-name="Tabla27.A3" office:value-type="string">
              <text:p text:style-name="P245">NO</text:p>
            </table:table-cell>
            <table:table-cell table:style-name="Tabla27.D3" office:value-type="string">
              <text:p text:style-name="P245">SI</text:p>
            </table:table-cell>
          </table:table-row>
          <table:table-row>
            <table:table-cell table:style-name="Tabla27.A3" office:value-type="string">
              <text:list xml:id="list38207112" text:continue-numbering="true" text:style-name="L18">
                <text:list-item>
                  <text:p text:style-name="P441"/>
                </text:list-item>
              </text:list>
            </table:table-cell>
            <table:table-cell table:style-name="Tabla27.D3" office:value-type="string">
              <text:p text:style-name="P255">Recuperación automática de los videos grabados localmente a la plataforma ante recuperación de la red.</text:p>
            </table:table-cell>
            <table:table-cell table:style-name="Tabla27.A3" office:value-type="string">
              <text:p text:style-name="P245">SI</text:p>
            </table:table-cell>
            <table:table-cell table:style-name="Tabla27.D3" office:value-type="string">
              <text:p text:style-name="P245">SI</text:p>
            </table:table-cell>
          </table:table-row>
        </table:table>
        <text:p text:style-name="P224"><text:span text:style-name="Fuente_20_de_20_párrafo_20_predeter."><text:span text:style-name="T75"/></text:span></text:p>
        <text:p text:style-name="P159"><text:span text:style-name="Fuente_20_de_20_párrafo_20_predeter."><text:span text:style-name="T75"/></text:span></text:p>
        <text:h text:style-name="P339" text:outline-level="2"><text:span text:style-name="Fuente_20_de_20_párrafo_20_predeter."><text:span text:style-name="T126"/></text:span></text:h>
        <text:h text:style-name="P346" text:outline-level="2"><text:bookmark-start text:name="__RefHeading___Toc132306_1823761914"/><text:span text:style-name="Fuente_20_de_20_párrafo_20_predeter."><text:span text:style-name="T126">C</text:span></text:span><text:span text:style-name="Fuente_20_de_20_párrafo_20_predeter."><text:span text:style-name="T126">ámaras Fijas</text:span></text:span><text:bookmark-end text:name="__RefHeading___Toc132306_1823761914"/></text:h>
        <table:table table:name="Tabla44" table:style-name="Tabla44">
          <table:table-column table:style-name="Tabla44.A"/>
          <table:table-column table:style-name="Tabla44.B"/>
          <table:table-column table:style-name="Tabla44.C"/>
          <table:table-column table:style-name="Tabla44.D"/>
          <table:table-row>
            <table:table-cell table:style-name="Tabla44.A1" office:value-type="string">
              <text:p text:style-name="P230">Id</text:p>
            </table:table-cell>
            <table:table-cell table:style-name="Tabla44.B1" office:value-type="string">
              <text:p text:style-name="P238">Requerimiento</text:p>
            </table:table-cell>
            <table:table-cell table:style-name="Tabla44.B1" office:value-type="string">
              <text:p text:style-name="P290">Excluyente</text:p>
            </table:table-cell>
            <table:table-cell table:style-name="Tabla44.D1" office:value-type="string">
              <text:p text:style-name="P290">Ponderable</text:p>
            </table:table-cell>
          </table:table-row>
          <table:table-row>
            <table:table-cell table:style-name="Tabla44.A2" office:value-type="string">
              <text:list xml:id="list7663785373971722216" text:style-name="L19">
                <text:list-item>
                  <text:p text:style-name="P442"/>
                </text:list-item>
              </text:list>
            </table:table-cell>
            <table:table-cell table:style-name="Tabla44.B2" office:value-type="string">
              <text:list xml:id="list38221138" text:continue-list="list38200862" text:style-name="L16">
                <text:list-item>
                  <text:list>
                    <text:list-header>
                      <text:p text:style-name="P393">Mínimo 25 FPS en 1080p Full HD.</text:p>
                    </text:list-header>
                  </text:list>
                </text:list-item>
              </text:list>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9739" text:continue-list="list7663785373971722216" text:style-name="L19">
                <text:list-item>
                  <text:p text:style-name="P442"/>
                </text:list-item>
              </text:list>
            </table:table-cell>
            <table:table-cell table:style-name="Tabla44.B2" office:value-type="string">
              <text:p text:style-name="P259">Sensor CMOS de 1/2,’’ mínimo.</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7026" text:continue-numbering="true" text:style-name="L19">
                <text:list-item>
                  <text:p text:style-name="P442"/>
                </text:list-item>
              </text:list>
            </table:table-cell>
            <table:table-cell table:style-name="Tabla44.B2" office:value-type="string">
              <text:p text:style-name="P259">Iluminación mínima:</text:p>
              <text:p text:style-name="P259">Color: 0.3 Lux (1/30sec, F1.6, 50IRE) , 0.005Lux (2sec, F1.6, 50IRE)</text:p>
              <text:p text:style-name="P259">B/W : 0.03Lux (1/30sec, F1.6, 50IRE), 0.0005Lux (2sec, F1.6, 50IRE)</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1833" text:continue-numbering="true" text:style-name="L19">
                <text:list-item>
                  <text:p text:style-name="P442"/>
                </text:list-item>
              </text:list>
            </table:table-cell>
            <table:table-cell table:style-name="Tabla44.B2" office:value-type="string">
              <text:p text:style-name="P259">SNR mayor a 50dB - (Relación Señal a Ruido).</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22156" text:continue-numbering="true" text:style-name="L19">
                <text:list-item>
                  <text:p text:style-name="P442"/>
                </text:list-item>
              </text:list>
            </table:table-cell>
            <table:table-cell table:style-name="Tabla44.B2" office:value-type="string">
              <text:p text:style-name="P259">Rango dinámico mayor a 90dB.</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195310" text:continue-numbering="true" text:style-name="L19">
                <text:list-item>
                  <text:p text:style-name="P442"/>
                </text:list-item>
              </text:list>
            </table:table-cell>
            <table:table-cell table:style-name="Tabla44.B2" office:value-type="string">
              <text:p text:style-name="P259">Lente varifocal mínimo de 2.8mm a 12mm.</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6552" text:continue-numbering="true" text:style-name="L19">
                <text:list-item>
                  <text:p text:style-name="P442"/>
                </text:list-item>
              </text:list>
            </table:table-cell>
            <table:table-cell table:style-name="Tabla44.B2" office:value-type="string">
              <text:p text:style-name="P259">Velocidad de shutter: 1/12.000s a 1s.</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25741" text:continue-numbering="true" text:style-name="L19">
                <text:list-item>
                  <text:p text:style-name="P442"/>
                </text:list-item>
              </text:list>
            </table:table-cell>
            <table:table-cell table:style-name="Tabla44.B2" office:value-type="string">
              <text:p text:style-name="P259">Filtro infrarrojo removible.</text:p>
            </table:table-cell>
            <table:table-cell table:style-name="Tabla44.B2" office:value-type="string">
              <text:p text:style-name="P279">NO</text:p>
            </table:table-cell>
            <table:table-cell table:style-name="Tabla44.D2" office:value-type="string">
              <text:p text:style-name="P279">SI</text:p>
            </table:table-cell>
          </table:table-row>
          <table:table-row>
            <table:table-cell table:style-name="Tabla44.A2" office:value-type="string">
              <text:list xml:id="list38212455" text:continue-numbering="true" text:style-name="L19">
                <text:list-item>
                  <text:p text:style-name="P442"/>
                </text:list-item>
              </text:list>
            </table:table-cell>
            <table:table-cell table:style-name="Tabla44.B2" office:value-type="string">
              <text:p text:style-name="P259">Temperatura de operación: -10℃ a 50℃ o superior.</text:p>
            </table:table-cell>
            <table:table-cell table:style-name="Tabla44.B2" office:value-type="string">
              <text:p text:style-name="P279">SI</text:p>
            </table:table-cell>
            <table:table-cell table:style-name="Tabla44.D2" office:value-type="string">
              <text:p text:style-name="P279">SI</text:p>
            </table:table-cell>
          </table:table-row>
          <table:table-row>
            <table:table-cell table:style-name="Tabla44.A2" office:value-type="string">
              <text:list xml:id="list38214969" text:continue-numbering="true" text:style-name="L19">
                <text:list-item>
                  <text:p text:style-name="P442"/>
                </text:list-item>
              </text:list>
            </table:table-cell>
            <table:table-cell table:style-name="Tabla44.B2" office:value-type="string">
              <text:p text:style-name="P259">Alimentación por DC12V±10% y AC24V±10%.</text:p>
            </table:table-cell>
            <table:table-cell table:style-name="Tabla44.B2" office:value-type="string">
              <text:p text:style-name="P279">SI</text:p>
            </table:table-cell>
            <table:table-cell table:style-name="Tabla44.D2" office:value-type="string">
              <text:p text:style-name="P279">SI</text:p>
            </table:table-cell>
          </table:table-row>
          <table:table-row>
            <table:table-cell table:style-name="Tabla44.A2" office:value-type="string">
              <text:list xml:id="list38221086" text:continue-numbering="true" text:style-name="L19">
                <text:list-item>
                  <text:p text:style-name="P442"/>
                </text:list-item>
              </text:list>
            </table:table-cell>
            <table:table-cell table:style-name="Tabla44.B2" office:value-type="string">
              <text:p text:style-name="P259">Soporte de microSD/SDHC/SDXC, incluyendo memory stick.</text:p>
            </table:table-cell>
            <table:table-cell table:style-name="Tabla44.B2" office:value-type="string">
              <text:p text:style-name="P279">SI</text:p>
            </table:table-cell>
            <table:table-cell table:style-name="Tabla44.D2" office:value-type="string">
              <text:p text:style-name="P279">SI</text:p>
            </table:table-cell>
          </table:table-row>
          <table:table-row>
            <table:table-cell table:style-name="Tabla44.A2" office:value-type="string">
              <text:list xml:id="list38211151" text:continue-numbering="true" text:style-name="L19">
                <text:list-item>
                  <text:p text:style-name="P442"/>
                </text:list-item>
              </text:list>
            </table:table-cell>
            <table:table-cell table:style-name="Tabla44.B2" office:value-type="string">
              <text:list xml:id="list38214999" text:continue-list="list38221582" text:style-name="L15">
                <text:list-item>
                  <text:list>
                    <text:list-header>
                      <text:p text:style-name="P395">Las cámaras deberán ofrecer la capacidad de alimentación directa del cable Ethernet (Power Over Ethernet - PoE) 802.3af.</text:p>
                    </text:list-header>
                  </text:list>
                </text:list-item>
              </text:list>
            </table:table-cell>
            <table:table-cell table:style-name="Tabla44.B2" office:value-type="string">
              <text:p text:style-name="P279">SI</text:p>
            </table:table-cell>
            <table:table-cell table:style-name="Tabla44.D2" office:value-type="string">
              <text:p text:style-name="P279">SI</text:p>
            </table:table-cell>
          </table:table-row>
          <table:table-row>
            <table:table-cell table:style-name="Tabla44.A2" office:value-type="string">
              <text:list xml:id="list38201576" text:continue-list="list38211151" text:style-name="L19">
                <text:list-item>
                  <text:p text:style-name="P442"/>
                </text:list-item>
              </text:list>
            </table:table-cell>
            <table:table-cell table:style-name="Tabla44.B2" office:value-type="string">
              <text:p text:style-name="P269">Codec H.265.H.264.</text:p>
            </table:table-cell>
            <table:table-cell table:style-name="Tabla44.B2" office:value-type="string">
              <text:p text:style-name="P276">NO</text:p>
            </table:table-cell>
            <table:table-cell table:style-name="Tabla44.D2" office:value-type="string">
              <text:p text:style-name="P276">SI</text:p>
            </table:table-cell>
          </table:table-row>
          <table:table-row>
            <table:table-cell table:style-name="Tabla44.A2" office:value-type="string">
              <text:list xml:id="list38208232" text:continue-numbering="true" text:style-name="L19">
                <text:list-item>
                  <text:p text:style-name="P442"/>
                </text:list-item>
              </text:list>
            </table:table-cell>
            <table:table-cell table:style-name="Tabla44.B2" office:value-type="string">
              <text:p text:style-name="P269">Soporte de múltiples flujos de video.</text:p>
            </table:table-cell>
            <table:table-cell table:style-name="Tabla44.B2" office:value-type="string">
              <text:p text:style-name="P276">SI</text:p>
            </table:table-cell>
            <table:table-cell table:style-name="Tabla44.D2" office:value-type="string">
              <text:p text:style-name="P276">SI</text:p>
            </table:table-cell>
          </table:table-row>
          <table:table-row>
            <table:table-cell table:style-name="Tabla44.A2" office:value-type="string">
              <text:list xml:id="list38226627" text:continue-numbering="true" text:style-name="L19">
                <text:list-item>
                  <text:p text:style-name="P442"/>
                </text:list-item>
              </text:list>
            </table:table-cell>
            <table:table-cell table:style-name="Tabla44.B2" office:value-type="string">
              <text:p text:style-name="P269">Corrección de imagen disponible. (espejo, giro y ambos)</text:p>
            </table:table-cell>
            <table:table-cell table:style-name="Tabla44.B2" office:value-type="string">
              <text:p text:style-name="P276">NO</text:p>
            </table:table-cell>
            <table:table-cell table:style-name="Tabla44.D2" office:value-type="string">
              <text:p text:style-name="P276">SI</text:p>
            </table:table-cell>
          </table:table-row>
          <text:soft-page-break/>
          <table:table-row>
            <table:table-cell table:style-name="Tabla44.A2" office:value-type="string">
              <text:list xml:id="list38227421" text:continue-numbering="true" text:style-name="L19">
                <text:list-item>
                  <text:p text:style-name="P442"/>
                </text:list-item>
              </text:list>
            </table:table-cell>
            <table:table-cell table:style-name="Tabla44.B2" office:value-type="string">
              <text:p text:style-name="P255">Supresión de luces brillantes.</text:p>
            </table:table-cell>
            <table:table-cell table:style-name="Tabla44.B2" office:value-type="string">
              <text:p text:style-name="P245">NO</text:p>
            </table:table-cell>
            <table:table-cell table:style-name="Tabla44.D2" office:value-type="string">
              <text:p text:style-name="P245">SI</text:p>
            </table:table-cell>
          </table:table-row>
          <table:table-row>
            <table:table-cell table:style-name="Tabla44.A2" office:value-type="string">
              <text:list xml:id="list38215699" text:continue-numbering="true" text:style-name="L19">
                <text:list-item>
                  <text:p text:style-name="P442"/>
                </text:list-item>
              </text:list>
            </table:table-cell>
            <table:table-cell table:style-name="Tabla44.B2" office:value-type="string">
              <text:p text:style-name="P255">Algoritmo de encriptado.</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2759" text:continue-numbering="true" text:style-name="L19">
                <text:list-item>
                  <text:p text:style-name="P442"/>
                </text:list-item>
              </text:list>
            </table:table-cell>
            <table:table-cell table:style-name="Tabla44.B2" office:value-type="string">
              <text:p text:style-name="P255">Autenticación y certificado digital.</text:p>
            </table:table-cell>
            <table:table-cell table:style-name="Tabla44.B2" office:value-type="string">
              <text:p text:style-name="P245">NO</text:p>
            </table:table-cell>
            <table:table-cell table:style-name="Tabla44.D2" office:value-type="string">
              <text:p text:style-name="P245">SI</text:p>
            </table:table-cell>
          </table:table-row>
          <table:table-row>
            <table:table-cell table:style-name="Tabla44.A2" office:value-type="string">
              <text:list xml:id="list38222993" text:continue-numbering="true" text:style-name="L19">
                <text:list-item>
                  <text:p text:style-name="P442"/>
                </text:list-item>
              </text:list>
            </table:table-cell>
            <table:table-cell table:style-name="Tabla44.B2" office:value-type="string">
              <text:p text:style-name="P255">Anti niebla.</text:p>
            </table:table-cell>
            <table:table-cell table:style-name="Tabla44.B2" office:value-type="string">
              <text:p text:style-name="P245">NO</text:p>
            </table:table-cell>
            <table:table-cell table:style-name="Tabla44.D2" office:value-type="string">
              <text:p text:style-name="P245">SI</text:p>
            </table:table-cell>
          </table:table-row>
          <table:table-row>
            <table:table-cell table:style-name="Tabla44.A2" office:value-type="string">
              <text:list xml:id="list38215505" text:continue-numbering="true" text:style-name="L19">
                <text:list-item>
                  <text:p text:style-name="P442"/>
                </text:list-item>
              </text:list>
            </table:table-cell>
            <table:table-cell table:style-name="Tabla44.B2" office:value-type="string">
              <text:p text:style-name="P255">Máscara de privacidad.</text:p>
            </table:table-cell>
            <table:table-cell table:style-name="Tabla44.B2" office:value-type="string">
              <text:p text:style-name="P245">NO</text:p>
            </table:table-cell>
            <table:table-cell table:style-name="Tabla44.D2" office:value-type="string">
              <text:p text:style-name="P245">SI</text:p>
            </table:table-cell>
          </table:table-row>
          <table:table-row>
            <table:table-cell table:style-name="Tabla44.A2" office:value-type="string">
              <text:list xml:id="list38200700" text:continue-numbering="true" text:style-name="L19">
                <text:list-item>
                  <text:p text:style-name="P442"/>
                </text:list-item>
              </text:list>
            </table:table-cell>
            <table:table-cell table:style-name="Tabla44.B2" office:value-type="string">
              <text:p text:style-name="P255">Niveles de usuario.</text:p>
            </table:table-cell>
            <table:table-cell table:style-name="Tabla44.B2" office:value-type="string">
              <text:p text:style-name="P245">SI</text:p>
            </table:table-cell>
            <table:table-cell table:style-name="Tabla44.D2" office:value-type="string">
              <text:p text:style-name="P245">SI</text:p>
            </table:table-cell>
          </table:table-row>
          <table:table-row>
            <table:table-cell table:style-name="Tabla44.A2" office:value-type="string">
              <text:list xml:id="list38210674" text:continue-numbering="true" text:style-name="L19">
                <text:list-item>
                  <text:p text:style-name="P442"/>
                </text:list-item>
              </text:list>
            </table:table-cell>
            <table:table-cell table:style-name="Tabla44.B2" office:value-type="string">
              <text:p text:style-name="P255">Funciones de vídeo analítico embebidas.</text:p>
            </table:table-cell>
            <table:table-cell table:style-name="Tabla44.B2" office:value-type="string">
              <text:p text:style-name="P245">NO</text:p>
            </table:table-cell>
            <table:table-cell table:style-name="Tabla44.D2" office:value-type="string">
              <text:p text:style-name="P245">SI</text:p>
            </table:table-cell>
          </table:table-row>
          <table:table-row>
            <table:table-cell table:style-name="Tabla44.A2" office:value-type="string">
              <text:list xml:id="list38214949" text:continue-numbering="true" text:style-name="L19">
                <text:list-item>
                  <text:p text:style-name="P442"/>
                </text:list-item>
              </text:list>
            </table:table-cell>
            <table:table-cell table:style-name="Tabla44.B2" office:value-type="string">
              <text:p text:style-name="P255">Recuperación automática de los videos grabados localmente a la plataforma ante recuperación de la red.</text:p>
            </table:table-cell>
            <table:table-cell table:style-name="Tabla44.B2" office:value-type="string">
              <text:p text:style-name="P245">SI</text:p>
            </table:table-cell>
            <table:table-cell table:style-name="Tabla44.D2" office:value-type="string">
              <text:p text:style-name="P245">SI</text:p>
            </table:table-cell>
          </table:table-row>
        </table:table>
        <text:p text:style-name="P224"><text:span text:style-name="Fuente_20_de_20_párrafo_20_predeter."><text:span text:style-name="T13"/></text:span></text:p>
        <text:h text:style-name="P346" text:outline-level="2"><text:bookmark-start text:name="__RefHeading___Toc140994_1823761914"/><text:span text:style-name="Fuente_20_de_20_párrafo_20_predeter."><text:span text:style-name="T126">Cámaras de Alta Resolución </text:span></text:span><text:bookmark-end text:name="__RefHeading___Toc140994_1823761914"/></text:h>
        <table:table table:name="Tabla43" table:style-name="Tabla43">
          <table:table-column table:style-name="Tabla43.A"/>
          <table:table-column table:style-name="Tabla43.B"/>
          <table:table-column table:style-name="Tabla43.C"/>
          <table:table-column table:style-name="Tabla43.D"/>
          <table:table-row>
            <table:table-cell table:style-name="Tabla43.A1" office:value-type="string">
              <text:p text:style-name="P230">Id</text:p>
            </table:table-cell>
            <table:table-cell table:style-name="Tabla43.A1" office:value-type="string">
              <text:p text:style-name="P238">Requerimiento</text:p>
            </table:table-cell>
            <table:table-cell table:style-name="Tabla43.A1" office:value-type="string">
              <text:p text:style-name="P290">Excluyente</text:p>
            </table:table-cell>
            <table:table-cell table:style-name="Tabla43.D1" office:value-type="string">
              <text:p text:style-name="P290">Ponderable</text:p>
            </table:table-cell>
          </table:table-row>
          <table:table-row>
            <table:table-cell table:style-name="Tabla43.A2" office:value-type="string">
              <text:list xml:id="list5527240953427653549" text:style-name="L20">
                <text:list-item>
                  <text:p text:style-name="P443"/>
                </text:list-item>
              </text:list>
            </table:table-cell>
            <table:table-cell table:style-name="Tabla43.B2" office:value-type="string">
              <text:list xml:id="list7681756926896745930" text:style-name="L21">
                <text:list-item>
                  <text:list>
                    <text:list-header>
                      <text:p text:style-name="P409"><text:span text:style-name="T44">Mínimo</text:span><text:span text:style-name="T44"> </text:span><text:span text:style-name="T44">25</text:span><text:span text:style-name="T44"> </text:span><text:span text:style-name="T44">FPS</text:span><text:span text:style-name="T44"> en </text:span><text:span text:style-name="T108">4K (3.840 x 2.160) / 4.000 x </text:span><text:span text:style-name="T108">3.</text:span><text:span text:style-name="T108">000</text:span>.</text:p>
                    </text:list-header>
                  </text:list>
                </text:list-item>
              </text:list>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25024" text:continue-list="list5527240953427653549" text:style-name="L20">
                <text:list-item>
                  <text:p text:style-name="P443"/>
                </text:list-item>
              </text:list>
            </table:table-cell>
            <table:table-cell table:style-name="Tabla43.B2" office:value-type="string">
              <text:p text:style-name="P259">Sensor CMOS de 1/1.7,’’ mínimo.</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24786" text:continue-numbering="true" text:style-name="L20">
                <text:list-item>
                  <text:p text:style-name="P443"/>
                </text:list-item>
              </text:list>
            </table:table-cell>
            <table:table-cell table:style-name="Tabla43.B2" office:value-type="string">
              <text:p text:style-name="P259">Iluminación mínima:</text:p>
              <text:p text:style-name="P259">Color: 0.3 Lux (1/30sec, F1.6, 50IRE) , 0.005Lux (2sec, F1.6, 50IRE)</text:p>
              <text:p text:style-name="P259">B/W : 0.03Lux (1/30sec, F1.6, 50IRE), 0.0005Lux (2sec, F1.6, 50IRE)</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16380" text:continue-numbering="true" text:style-name="L20">
                <text:list-item>
                  <text:p text:style-name="P443"/>
                </text:list-item>
              </text:list>
            </table:table-cell>
            <table:table-cell table:style-name="Tabla43.B2" office:value-type="string">
              <text:p text:style-name="P259">SNR mayor a 50dB - (Relación Señal a Ruido).</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06745" text:continue-numbering="true" text:style-name="L20">
                <text:list-item>
                  <text:p text:style-name="P443"/>
                </text:list-item>
              </text:list>
            </table:table-cell>
            <table:table-cell table:style-name="Tabla43.B2" office:value-type="string">
              <text:p text:style-name="P259">Rango dinámico mayor a 90dB.</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15605" text:continue-numbering="true" text:style-name="L20">
                <text:list-item>
                  <text:p text:style-name="P443"/>
                </text:list-item>
              </text:list>
            </table:table-cell>
            <table:table-cell table:style-name="Tabla43.B2" office:value-type="string">
              <text:p text:style-name="P259">Lente varifocal mínimo de 2.8mm a 12mm.</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13434" text:continue-numbering="true" text:style-name="L20">
                <text:list-item>
                  <text:p text:style-name="P443"/>
                </text:list-item>
              </text:list>
            </table:table-cell>
            <table:table-cell table:style-name="Tabla43.B2" office:value-type="string">
              <text:p text:style-name="P259">Velocidad de shutter: 1/12.000s a 1s.</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04755" text:continue-numbering="true" text:style-name="L20">
                <text:list-item>
                  <text:p text:style-name="P443"/>
                </text:list-item>
              </text:list>
            </table:table-cell>
            <table:table-cell table:style-name="Tabla43.B2" office:value-type="string">
              <text:p text:style-name="P259">Filtro infrarrojo removible.</text:p>
            </table:table-cell>
            <table:table-cell table:style-name="Tabla43.B2" office:value-type="string">
              <text:p text:style-name="P279">NO</text:p>
            </table:table-cell>
            <table:table-cell table:style-name="Tabla43.D2" office:value-type="string">
              <text:p text:style-name="P279">SI</text:p>
            </table:table-cell>
          </table:table-row>
          <table:table-row>
            <table:table-cell table:style-name="Tabla43.A2" office:value-type="string">
              <text:list xml:id="list38216968" text:continue-numbering="true" text:style-name="L20">
                <text:list-item>
                  <text:p text:style-name="P443"/>
                </text:list-item>
              </text:list>
            </table:table-cell>
            <table:table-cell table:style-name="Tabla43.B2" office:value-type="string">
              <text:p text:style-name="P259">Temperatura de operación: -20℃ a 50℃ o superior.</text:p>
            </table:table-cell>
            <table:table-cell table:style-name="Tabla43.B2" office:value-type="string">
              <text:p text:style-name="P279">SI</text:p>
            </table:table-cell>
            <table:table-cell table:style-name="Tabla43.D2" office:value-type="string">
              <text:p text:style-name="P279">SI</text:p>
            </table:table-cell>
          </table:table-row>
          <table:table-row>
            <table:table-cell table:style-name="Tabla43.A2" office:value-type="string">
              <text:list xml:id="list38219802" text:continue-numbering="true" text:style-name="L20">
                <text:list-item>
                  <text:p text:style-name="P443"/>
                </text:list-item>
              </text:list>
            </table:table-cell>
            <table:table-cell table:style-name="Tabla43.B2" office:value-type="string">
              <text:p text:style-name="P259">Alimentación por DC12V±10% y AC24V±10%.</text:p>
            </table:table-cell>
            <table:table-cell table:style-name="Tabla43.B2" office:value-type="string">
              <text:p text:style-name="P279">SI</text:p>
            </table:table-cell>
            <table:table-cell table:style-name="Tabla43.D2" office:value-type="string">
              <text:p text:style-name="P279">SI</text:p>
            </table:table-cell>
          </table:table-row>
          <table:table-row>
            <table:table-cell table:style-name="Tabla43.A2" office:value-type="string">
              <text:list xml:id="list38213582" text:continue-numbering="true" text:style-name="L20">
                <text:list-item>
                  <text:p text:style-name="P443"/>
                </text:list-item>
              </text:list>
            </table:table-cell>
            <table:table-cell table:style-name="Tabla43.B2" office:value-type="string">
              <text:p text:style-name="P259">Soporte de microSD/SDHC/SDXC, incluyendo memory stick.</text:p>
            </table:table-cell>
            <table:table-cell table:style-name="Tabla43.B2" office:value-type="string">
              <text:p text:style-name="P279">SI</text:p>
            </table:table-cell>
            <table:table-cell table:style-name="Tabla43.D2" office:value-type="string">
              <text:p text:style-name="P279">SI</text:p>
            </table:table-cell>
          </table:table-row>
          <table:table-row>
            <table:table-cell table:style-name="Tabla43.A2" office:value-type="string">
              <text:list xml:id="list38207419" text:continue-numbering="true" text:style-name="L20">
                <text:list-item>
                  <text:p text:style-name="P443"/>
                </text:list-item>
              </text:list>
            </table:table-cell>
            <table:table-cell table:style-name="Tabla43.B2" office:value-type="string">
              <text:list xml:id="list5664304191666061472" text:style-name="L22">
                <text:list-item>
                  <text:list>
                    <text:list-header>
                      <text:p text:style-name="P396">Las cámaras deberán ofrecer la capacidad de alimentación directa del cable Ethernet (Power Over Ethernet - PoE) 802.3af.</text:p>
                    </text:list-header>
                  </text:list>
                </text:list-item>
              </text:list>
            </table:table-cell>
            <table:table-cell table:style-name="Tabla43.B2" office:value-type="string">
              <text:p text:style-name="P279">NO</text:p>
            </table:table-cell>
            <table:table-cell table:style-name="Tabla43.D2" office:value-type="string">
              <text:p text:style-name="P279">SI</text:p>
            </table:table-cell>
          </table:table-row>
          <table:table-row>
            <table:table-cell table:style-name="Tabla43.A2" office:value-type="string">
              <text:list xml:id="list38206926" text:continue-list="list38207419" text:style-name="L20">
                <text:list-item>
                  <text:p text:style-name="P443"/>
                </text:list-item>
              </text:list>
            </table:table-cell>
            <table:table-cell table:style-name="Tabla43.B2" office:value-type="string">
              <text:p text:style-name="P269">Codec H.265.H.264.</text:p>
            </table:table-cell>
            <table:table-cell table:style-name="Tabla43.B2" office:value-type="string">
              <text:p text:style-name="P276">NO</text:p>
            </table:table-cell>
            <table:table-cell table:style-name="Tabla43.D2" office:value-type="string">
              <text:p text:style-name="P276">SI</text:p>
            </table:table-cell>
          </table:table-row>
          <table:table-row>
            <table:table-cell table:style-name="Tabla43.A2" office:value-type="string">
              <text:list xml:id="list38201663" text:continue-numbering="true" text:style-name="L20">
                <text:list-item>
                  <text:p text:style-name="P443"/>
                </text:list-item>
              </text:list>
            </table:table-cell>
            <table:table-cell table:style-name="Tabla43.B2" office:value-type="string">
              <text:p text:style-name="P269">Soporte de múltiples flujos de video.</text:p>
            </table:table-cell>
            <table:table-cell table:style-name="Tabla43.B2" office:value-type="string">
              <text:p text:style-name="P276">SI</text:p>
            </table:table-cell>
            <table:table-cell table:style-name="Tabla43.D2" office:value-type="string">
              <text:p text:style-name="P276">SI</text:p>
            </table:table-cell>
          </table:table-row>
          <table:table-row>
            <table:table-cell table:style-name="Tabla43.A2" office:value-type="string">
              <text:list xml:id="list38215781" text:continue-numbering="true" text:style-name="L20">
                <text:list-item>
                  <text:p text:style-name="P443"/>
                </text:list-item>
              </text:list>
            </table:table-cell>
            <table:table-cell table:style-name="Tabla43.B2" office:value-type="string">
              <text:p text:style-name="P269">Corrección de imagen disponible. (espejo, giro y ambos)</text:p>
            </table:table-cell>
            <table:table-cell table:style-name="Tabla43.B2" office:value-type="string">
              <text:p text:style-name="P276">NO</text:p>
            </table:table-cell>
            <table:table-cell table:style-name="Tabla43.D2" office:value-type="string">
              <text:p text:style-name="P276">SI</text:p>
            </table:table-cell>
          </table:table-row>
          <text:soft-page-break/>
          <table:table-row>
            <table:table-cell table:style-name="Tabla43.A2" office:value-type="string">
              <text:list xml:id="list38227775" text:continue-numbering="true" text:style-name="L20">
                <text:list-item>
                  <text:p text:style-name="P443"/>
                </text:list-item>
              </text:list>
            </table:table-cell>
            <table:table-cell table:style-name="Tabla43.B2" office:value-type="string">
              <text:p text:style-name="P255">Supresión de luces brillantes.</text:p>
            </table:table-cell>
            <table:table-cell table:style-name="Tabla43.B2" office:value-type="string">
              <text:p text:style-name="P245">NO</text:p>
            </table:table-cell>
            <table:table-cell table:style-name="Tabla43.D2" office:value-type="string">
              <text:p text:style-name="P245">SI</text:p>
            </table:table-cell>
          </table:table-row>
          <table:table-row>
            <table:table-cell table:style-name="Tabla43.A2" office:value-type="string">
              <text:list xml:id="list38224847" text:continue-numbering="true" text:style-name="L20">
                <text:list-item>
                  <text:p text:style-name="P443"/>
                </text:list-item>
              </text:list>
            </table:table-cell>
            <table:table-cell table:style-name="Tabla43.B2" office:value-type="string">
              <text:p text:style-name="P255">Algoritmo de encriptado.</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17980" text:continue-numbering="true" text:style-name="L20">
                <text:list-item>
                  <text:p text:style-name="P443"/>
                </text:list-item>
              </text:list>
            </table:table-cell>
            <table:table-cell table:style-name="Tabla43.B2" office:value-type="string">
              <text:p text:style-name="P255">Autenticación y certificado digital.</text:p>
            </table:table-cell>
            <table:table-cell table:style-name="Tabla43.B2" office:value-type="string">
              <text:p text:style-name="P245">NO</text:p>
            </table:table-cell>
            <table:table-cell table:style-name="Tabla43.D2" office:value-type="string">
              <text:p text:style-name="P245">SI</text:p>
            </table:table-cell>
          </table:table-row>
          <table:table-row>
            <table:table-cell table:style-name="Tabla43.A2" office:value-type="string">
              <text:list xml:id="list38215253" text:continue-numbering="true" text:style-name="L20">
                <text:list-item>
                  <text:p text:style-name="P443"/>
                </text:list-item>
              </text:list>
            </table:table-cell>
            <table:table-cell table:style-name="Tabla43.B2" office:value-type="string">
              <text:p text:style-name="P255">Anti niebla.</text:p>
            </table:table-cell>
            <table:table-cell table:style-name="Tabla43.B2" office:value-type="string">
              <text:p text:style-name="P245">NO</text:p>
            </table:table-cell>
            <table:table-cell table:style-name="Tabla43.D2" office:value-type="string">
              <text:p text:style-name="P245">SI</text:p>
            </table:table-cell>
          </table:table-row>
          <table:table-row>
            <table:table-cell table:style-name="Tabla43.A2" office:value-type="string">
              <text:list xml:id="list38225773" text:continue-numbering="true" text:style-name="L20">
                <text:list-item>
                  <text:p text:style-name="P443"/>
                </text:list-item>
              </text:list>
            </table:table-cell>
            <table:table-cell table:style-name="Tabla43.B2" office:value-type="string">
              <text:p text:style-name="P255">Máscara de privacidad.</text:p>
            </table:table-cell>
            <table:table-cell table:style-name="Tabla43.B2" office:value-type="string">
              <text:p text:style-name="P245">NO</text:p>
            </table:table-cell>
            <table:table-cell table:style-name="Tabla43.D2" office:value-type="string">
              <text:p text:style-name="P245">SI</text:p>
            </table:table-cell>
          </table:table-row>
          <table:table-row>
            <table:table-cell table:style-name="Tabla43.A2" office:value-type="string">
              <text:list xml:id="list38209969" text:continue-numbering="true" text:style-name="L20">
                <text:list-item>
                  <text:p text:style-name="P443"/>
                </text:list-item>
              </text:list>
            </table:table-cell>
            <table:table-cell table:style-name="Tabla43.B2" office:value-type="string">
              <text:p text:style-name="P255">Niveles de usuario.</text:p>
            </table:table-cell>
            <table:table-cell table:style-name="Tabla43.B2" office:value-type="string">
              <text:p text:style-name="P245">SI</text:p>
            </table:table-cell>
            <table:table-cell table:style-name="Tabla43.D2" office:value-type="string">
              <text:p text:style-name="P245">SI</text:p>
            </table:table-cell>
          </table:table-row>
          <table:table-row>
            <table:table-cell table:style-name="Tabla43.A2" office:value-type="string">
              <text:list xml:id="list38223732" text:continue-numbering="true" text:style-name="L20">
                <text:list-item>
                  <text:p text:style-name="P443"/>
                </text:list-item>
              </text:list>
            </table:table-cell>
            <table:table-cell table:style-name="Tabla43.B2" office:value-type="string">
              <text:p text:style-name="P255">Funciones de vídeo analítico embebidas.</text:p>
            </table:table-cell>
            <table:table-cell table:style-name="Tabla43.B2" office:value-type="string">
              <text:p text:style-name="P245">NO</text:p>
            </table:table-cell>
            <table:table-cell table:style-name="Tabla43.D2" office:value-type="string">
              <text:p text:style-name="P245">SI</text:p>
            </table:table-cell>
          </table:table-row>
          <table:table-row>
            <table:table-cell table:style-name="Tabla43.A2" office:value-type="string">
              <text:list xml:id="list38226165" text:continue-numbering="true" text:style-name="L20">
                <text:list-item>
                  <text:p text:style-name="P443"/>
                </text:list-item>
              </text:list>
            </table:table-cell>
            <table:table-cell table:style-name="Tabla43.B2" office:value-type="string">
              <text:p text:style-name="P255">Recuperación automática de los videos grabados localmente a la plataforma ante recuperación de la red.</text:p>
            </table:table-cell>
            <table:table-cell table:style-name="Tabla43.B2" office:value-type="string">
              <text:p text:style-name="P245">SI</text:p>
            </table:table-cell>
            <table:table-cell table:style-name="Tabla43.D2" office:value-type="string">
              <text:p text:style-name="P245">SI</text:p>
            </table:table-cell>
          </table:table-row>
        </table:table>
        <text:p text:style-name="P224"><text:span text:style-name="Fuente_20_de_20_párrafo_20_predeter."><text:span text:style-name="T13"/></text:span></text:p>
        <text:h text:style-name="P346" text:outline-level="2"><text:bookmark-start text:name="__RefHeading___Toc151065_1823761914"/><text:span text:style-name="Fuente_20_de_20_párrafo_20_predeter."><text:span text:style-name="T126">C</text:span></text:span><text:span text:style-name="Fuente_20_de_20_párrafo_20_predeter."><text:span text:style-name="T126">ámaras Indoor</text:span></text:span><text:bookmark-end text:name="__RefHeading___Toc151065_1823761914"/></text:h>
        <text:p text:style-name="P49"><text:span text:style-name="T56">Dispositivos de visualización para utilización en áreas de atención al público en dependencias del MI</text:span><text:span text:style-name="Fuente_20_de_20_párrafo_20_predeter.4"><text:span text:style-name="T56">.</text:span></text:span></text:p>
        <table:table table:name="Tabla45" table:style-name="Tabla45">
          <table:table-column table:style-name="Tabla45.A"/>
          <table:table-column table:style-name="Tabla45.B"/>
          <table:table-column table:style-name="Tabla45.C"/>
          <table:table-column table:style-name="Tabla45.D"/>
          <table:table-row>
            <table:table-cell table:style-name="Tabla45.A1" office:value-type="string">
              <text:p text:style-name="P230">Id</text:p>
            </table:table-cell>
            <table:table-cell table:style-name="Tabla45.A1" office:value-type="string">
              <text:p text:style-name="P238">Requerimiento</text:p>
            </table:table-cell>
            <table:table-cell table:style-name="Tabla45.A1" office:value-type="string">
              <text:p text:style-name="P290">Excluyente</text:p>
            </table:table-cell>
            <table:table-cell table:style-name="Tabla45.D1" office:value-type="string">
              <text:p text:style-name="P290">Ponderable</text:p>
            </table:table-cell>
          </table:table-row>
          <table:table-row>
            <table:table-cell table:style-name="Tabla45.A2" office:value-type="string">
              <text:list xml:id="list818005066362789725" text:style-name="L23">
                <text:list-item>
                  <text:p text:style-name="P444"/>
                </text:list-item>
              </text:list>
            </table:table-cell>
            <table:table-cell table:style-name="Tabla45.A2" office:value-type="string">
              <text:list xml:id="list4887893563430672374" text:style-name="L24">
                <text:list-item>
                  <text:list>
                    <text:list-header>
                      <text:p text:style-name="P394">Mínimo 25 fps en 1080p Full HD.</text:p>
                    </text:list-header>
                  </text:list>
                </text:list-item>
              </text:list>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10253" text:continue-list="list818005066362789725" text:style-name="L23">
                <text:list-item>
                  <text:p text:style-name="P444"/>
                </text:list-item>
              </text:list>
            </table:table-cell>
            <table:table-cell table:style-name="Tabla45.A2" office:value-type="string">
              <text:p text:style-name="P259">Sensor CMOS de 1/2,’’ mínimo.</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27508" text:continue-numbering="true" text:style-name="L23">
                <text:list-item>
                  <text:p text:style-name="P444"/>
                </text:list-item>
              </text:list>
            </table:table-cell>
            <table:table-cell table:style-name="Tabla45.A2" office:value-type="string">
              <text:p text:style-name="P259">Iluminación mínima:</text:p>
              <text:p text:style-name="P259">Color: 0.3 Lux (1/30sec, F1.6, 50IRE) , 0.005Lux (2sec, F1.6, 50IRE)</text:p>
              <text:p text:style-name="P259">B/W : 0.03Lux (1/30sec, F1.6, 50IRE), 0.0005Lux (2sec, F1.6, 50IRE)</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23226" text:continue-numbering="true" text:style-name="L23">
                <text:list-item>
                  <text:p text:style-name="P444"/>
                </text:list-item>
              </text:list>
            </table:table-cell>
            <table:table-cell table:style-name="Tabla45.A2" office:value-type="string">
              <text:p text:style-name="P259">SNR mayor a 50dB - (Relación Señal a Ruido).</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09194" text:continue-numbering="true" text:style-name="L23">
                <text:list-item>
                  <text:p text:style-name="P444"/>
                </text:list-item>
              </text:list>
            </table:table-cell>
            <table:table-cell table:style-name="Tabla45.A2" office:value-type="string">
              <text:p text:style-name="P259">Rango dinámico mayor a 90dB.</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198220" text:continue-numbering="true" text:style-name="L23">
                <text:list-item>
                  <text:p text:style-name="P444"/>
                </text:list-item>
              </text:list>
            </table:table-cell>
            <table:table-cell table:style-name="Tabla45.A2" office:value-type="string">
              <text:p text:style-name="P259">Lente varifocal mínimo de 2.8mm a 12mm.</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18070" text:continue-numbering="true" text:style-name="L23">
                <text:list-item>
                  <text:p text:style-name="P444"/>
                </text:list-item>
              </text:list>
            </table:table-cell>
            <table:table-cell table:style-name="Tabla45.A2" office:value-type="string">
              <text:p text:style-name="P259">Velocidad de shutter: 1/12.000s a 1s.</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06746" text:continue-numbering="true" text:style-name="L23">
                <text:list-item>
                  <text:p text:style-name="P444"/>
                </text:list-item>
              </text:list>
            </table:table-cell>
            <table:table-cell table:style-name="Tabla45.A2" office:value-type="string">
              <text:p text:style-name="P259">Filtro infrarrojo.</text:p>
            </table:table-cell>
            <table:table-cell table:style-name="Tabla45.C2" office:value-type="string">
              <text:p text:style-name="P279">NO</text:p>
            </table:table-cell>
            <table:table-cell table:style-name="Tabla45.D2" office:value-type="string">
              <text:p text:style-name="P279">SI</text:p>
            </table:table-cell>
          </table:table-row>
          <table:table-row>
            <table:table-cell table:style-name="Tabla45.A2" office:value-type="string">
              <text:list xml:id="list38216473" text:continue-numbering="true" text:style-name="L23">
                <text:list-item>
                  <text:p text:style-name="P444"/>
                </text:list-item>
              </text:list>
            </table:table-cell>
            <table:table-cell table:style-name="Tabla45.A2" office:value-type="string">
              <text:p text:style-name="P259">Temperatura de operación: -10℃ a 50℃ o superior.</text:p>
            </table:table-cell>
            <table:table-cell table:style-name="Tabla45.C2" office:value-type="string">
              <text:p text:style-name="P279">SI</text:p>
            </table:table-cell>
            <table:table-cell table:style-name="Tabla45.D2" office:value-type="string">
              <text:p text:style-name="P279">SI</text:p>
            </table:table-cell>
          </table:table-row>
          <table:table-row>
            <table:table-cell table:style-name="Tabla45.A2" office:value-type="string">
              <text:list xml:id="list38210041" text:continue-numbering="true" text:style-name="L23">
                <text:list-item>
                  <text:p text:style-name="P444"/>
                </text:list-item>
              </text:list>
            </table:table-cell>
            <table:table-cell table:style-name="Tabla45.A2" office:value-type="string">
              <text:p text:style-name="P259">Alimentación por DC12V±10% y AC24V±10%.</text:p>
            </table:table-cell>
            <table:table-cell table:style-name="Tabla45.C2" office:value-type="string">
              <text:p text:style-name="P279">SI</text:p>
            </table:table-cell>
            <table:table-cell table:style-name="Tabla45.D2" office:value-type="string">
              <text:p text:style-name="P279">SI</text:p>
            </table:table-cell>
          </table:table-row>
          <table:table-row>
            <table:table-cell table:style-name="Tabla45.A2" office:value-type="string">
              <text:list xml:id="list38196418" text:continue-numbering="true" text:style-name="L23">
                <text:list-item>
                  <text:p text:style-name="P444"/>
                </text:list-item>
              </text:list>
            </table:table-cell>
            <table:table-cell table:style-name="Tabla45.A2" office:value-type="string">
              <text:p text:style-name="P259">Soporte de microSD/SDHC/SDXC, incluyendo memory stick.</text:p>
            </table:table-cell>
            <table:table-cell table:style-name="Tabla45.C2" office:value-type="string">
              <text:p text:style-name="P279">SI</text:p>
            </table:table-cell>
            <table:table-cell table:style-name="Tabla45.D2" office:value-type="string">
              <text:p text:style-name="P279">SI</text:p>
            </table:table-cell>
          </table:table-row>
          <table:table-row>
            <table:table-cell table:style-name="Tabla45.A2" office:value-type="string">
              <text:list xml:id="list38213743" text:continue-numbering="true" text:style-name="L23">
                <text:list-item>
                  <text:p text:style-name="P444"/>
                </text:list-item>
              </text:list>
            </table:table-cell>
            <table:table-cell table:style-name="Tabla45.A2" office:value-type="string">
              <text:list xml:id="list2700076802188897903" text:style-name="L25">
                <text:list-item>
                  <text:list>
                    <text:list-header>
                      <text:p text:style-name="P397">Las cámaras deberán ofrecer la capacidad de alimentación directa del cable Ethernet (Power Over Ethernet - PoE) 802.3af.</text:p>
                    </text:list-header>
                  </text:list>
                </text:list-item>
              </text:list>
            </table:table-cell>
            <table:table-cell table:style-name="Tabla45.C2" office:value-type="string">
              <text:p text:style-name="P279">NO</text:p>
            </table:table-cell>
            <table:table-cell table:style-name="Tabla45.D2" office:value-type="string">
              <text:p text:style-name="P279">SI</text:p>
            </table:table-cell>
          </table:table-row>
          <table:table-row>
            <table:table-cell table:style-name="Tabla45.A2" office:value-type="string">
              <text:list xml:id="list38222530" text:continue-list="list38213743" text:style-name="L23">
                <text:list-item>
                  <text:p text:style-name="P444"/>
                </text:list-item>
              </text:list>
            </table:table-cell>
            <table:table-cell table:style-name="Tabla45.A2" office:value-type="string">
              <text:p text:style-name="P269">Codec H.265.H.264.</text:p>
            </table:table-cell>
            <table:table-cell table:style-name="Tabla45.C2" office:value-type="string">
              <text:p text:style-name="P276">NO</text:p>
            </table:table-cell>
            <table:table-cell table:style-name="Tabla45.D2" office:value-type="string">
              <text:p text:style-name="P276">SI</text:p>
            </table:table-cell>
          </table:table-row>
          <table:table-row>
            <table:table-cell table:style-name="Tabla45.A2" office:value-type="string">
              <text:list xml:id="list38223731" text:continue-numbering="true" text:style-name="L23">
                <text:list-item>
                  <text:p text:style-name="P444"/>
                </text:list-item>
              </text:list>
            </table:table-cell>
            <table:table-cell table:style-name="Tabla45.A2" office:value-type="string">
              <text:p text:style-name="P269">Soporte de múltiples flujos de video.</text:p>
            </table:table-cell>
            <table:table-cell table:style-name="Tabla45.C2" office:value-type="string">
              <text:p text:style-name="P276">SI</text:p>
            </table:table-cell>
            <table:table-cell table:style-name="Tabla45.D2" office:value-type="string">
              <text:p text:style-name="P276">SI</text:p>
            </table:table-cell>
          </table:table-row>
          <text:soft-page-break/>
          <table:table-row>
            <table:table-cell table:style-name="Tabla45.A2" office:value-type="string">
              <text:list xml:id="list38212451" text:continue-numbering="true" text:style-name="L23">
                <text:list-item>
                  <text:p text:style-name="P444"/>
                </text:list-item>
              </text:list>
            </table:table-cell>
            <table:table-cell table:style-name="Tabla45.A2" office:value-type="string">
              <text:p text:style-name="P269">Corrección de imagen disponible. (espejo, giro y ambos)</text:p>
            </table:table-cell>
            <table:table-cell table:style-name="Tabla45.C2" office:value-type="string">
              <text:p text:style-name="P276">NO</text:p>
            </table:table-cell>
            <table:table-cell table:style-name="Tabla45.D2" office:value-type="string">
              <text:p text:style-name="P276">SI</text:p>
            </table:table-cell>
          </table:table-row>
          <table:table-row>
            <table:table-cell table:style-name="Tabla45.A2" office:value-type="string">
              <text:list xml:id="list38224571" text:continue-numbering="true" text:style-name="L23">
                <text:list-item>
                  <text:p text:style-name="P444"/>
                </text:list-item>
              </text:list>
            </table:table-cell>
            <table:table-cell table:style-name="Tabla45.A2" office:value-type="string">
              <text:p text:style-name="P255">Algoritmo de encriptado.</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07406" text:continue-numbering="true" text:style-name="L23">
                <text:list-item>
                  <text:p text:style-name="P444"/>
                </text:list-item>
              </text:list>
            </table:table-cell>
            <table:table-cell table:style-name="Tabla45.A2" office:value-type="string">
              <text:p text:style-name="P255">Autenticación y certificado digital.</text:p>
            </table:table-cell>
            <table:table-cell table:style-name="Tabla45.C2" office:value-type="string">
              <text:p text:style-name="P245">NO</text:p>
            </table:table-cell>
            <table:table-cell table:style-name="Tabla45.D2" office:value-type="string">
              <text:p text:style-name="P245">SI</text:p>
            </table:table-cell>
          </table:table-row>
          <table:table-row>
            <table:table-cell table:style-name="Tabla45.A2" office:value-type="string">
              <text:list xml:id="list38224544" text:continue-numbering="true" text:style-name="L23">
                <text:list-item>
                  <text:p text:style-name="P444"/>
                </text:list-item>
              </text:list>
            </table:table-cell>
            <table:table-cell table:style-name="Tabla45.A2" office:value-type="string">
              <text:p text:style-name="P255">Niveles de usuario.</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22939" text:continue-numbering="true" text:style-name="L23">
                <text:list-item>
                  <text:p text:style-name="P444"/>
                </text:list-item>
              </text:list>
            </table:table-cell>
            <table:table-cell table:style-name="Tabla45.A2" office:value-type="string">
              <text:p text:style-name="P255">Funciones de vídeo analítico embebidas.</text:p>
            </table:table-cell>
            <table:table-cell table:style-name="Tabla45.C2" office:value-type="string">
              <text:p text:style-name="P245">NO</text:p>
            </table:table-cell>
            <table:table-cell table:style-name="Tabla45.D2" office:value-type="string">
              <text:p text:style-name="P245">SI</text:p>
            </table:table-cell>
          </table:table-row>
          <table:table-row>
            <table:table-cell table:style-name="Tabla45.A2" office:value-type="string">
              <text:list xml:id="list38221749" text:continue-numbering="true" text:style-name="L23">
                <text:list-item>
                  <text:p text:style-name="P444"/>
                </text:list-item>
              </text:list>
            </table:table-cell>
            <table:table-cell table:style-name="Tabla45.A2" office:value-type="string">
              <text:p text:style-name="P255">Recuperación automática de los videos grabados localmente a la plataforma ante recuperación de la red.</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22726" text:continue-numbering="true" text:style-name="L23">
                <text:list-item>
                  <text:p text:style-name="P444"/>
                </text:list-item>
              </text:list>
            </table:table-cell>
            <table:table-cell table:style-name="Tabla45.A2" office:value-type="string">
              <text:p text:style-name="P255">Entrada de audio para micrófonos ambientes.</text:p>
            </table:table-cell>
            <table:table-cell table:style-name="Tabla45.C2" office:value-type="string">
              <text:p text:style-name="P245">SI</text:p>
            </table:table-cell>
            <table:table-cell table:style-name="Tabla45.D2" office:value-type="string">
              <text:p text:style-name="P245">SI</text:p>
            </table:table-cell>
          </table:table-row>
          <table:table-row>
            <table:table-cell table:style-name="Tabla45.A2" office:value-type="string">
              <text:list xml:id="list38207524" text:continue-numbering="true" text:style-name="L23">
                <text:list-item>
                  <text:p text:style-name="P444"/>
                </text:list-item>
              </text:list>
            </table:table-cell>
            <table:table-cell table:style-name="Tabla45.A2" office:value-type="string">
              <text:p text:style-name="P255">Micrófono ambiente.</text:p>
            </table:table-cell>
            <table:table-cell table:style-name="Tabla45.C2" office:value-type="string">
              <text:p text:style-name="P245">SI</text:p>
            </table:table-cell>
            <table:table-cell table:style-name="Tabla45.D2" office:value-type="string">
              <text:p text:style-name="P245">SI</text:p>
            </table:table-cell>
          </table:table-row>
        </table:table>
        <text:p text:style-name="P224"><text:span text:style-name="Fuente_20_de_20_párrafo_20_predeter."><text:span text:style-name="T13"/></text:span></text:p>
        <text:h text:style-name="P329" text:outline-level="1"><text:bookmark-start text:name="__RefHeading___Toc19276_1823761914"/><text:span text:style-name="Fuente_20_de_20_párrafo_20_predeter."><text:span text:style-name="T88">Sistema de identificación de vehículos (LPR)</text:span></text:span><text:bookmark-end text:name="__RefHeading___Toc19276_1823761914"/></text:h>
        <text:p text:style-name="P27"><text:span text:style-name="Fuente_20_de_20_párrafo_20_predeter."><text:span text:style-name="T126">Es necesario proporcionar imágenes con la calidad y resolución suficiente para identificar positivamente a vehículos captados por las cámaras contando con un sistema que permita chequear contra base de datos </text:span></text:span><text:span text:style-name="Fuente_20_de_20_párrafo_20_predeter."><text:span text:style-name="T126">de matrículas requeridas</text:span></text:span><text:span text:style-name="Fuente_20_de_20_párrafo_20_predeter."><text:span text:style-name="T126">, desarrollando las interfaces necesarias. </text:span></text:span><text:span text:style-name="Fuente_20_de_20_párrafo_20_predeter."><text:span text:style-name="T126">Ubicación según</text:span></text:span><text:span text:style-name="Fuente_20_de_20_párrafo_20_predeter."><text:span text:style-name="T130"> Anexo </text:span></text:span><text:span text:style-name="Fuente_20_de_20_párrafo_20_predeter."><text:span text:style-name="T130">XI</text:span></text:span><text:span text:style-name="Fuente_20_de_20_párrafo_20_predeter."><text:span text:style-name="T130">.</text:span></text:span></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229">Id</text:p>
            </table:table-cell>
            <table:table-cell table:style-name="Tabla14.B1" office:value-type="string">
              <text:p text:style-name="P237">Requerimiento</text:p>
            </table:table-cell>
            <table:table-cell table:style-name="Tabla14.B1" office:value-type="string">
              <text:p text:style-name="P289">Excluyente</text:p>
            </table:table-cell>
            <table:table-cell table:style-name="Tabla14.D1" office:value-type="string">
              <text:p text:style-name="P289">Ponderable</text:p>
            </table:table-cell>
          </table:table-row>
          <table:table-row>
            <table:table-cell table:style-name="Tabla14.A2" office:value-type="string">
              <text:list xml:id="list2982863097666995852" text:style-name="L26">
                <text:list-item>
                  <text:p text:style-name="P353"/>
                </text:list-item>
              </text:list>
            </table:table-cell>
            <table:table-cell table:style-name="Tabla14.B2" office:value-type="string">
              <text:p text:style-name="P23">Deberá detectar y reconocer la matrícula de los vehículos que acceden al área o a un área restringida que se defina en forma dinámica.</text:p>
            </table:table-cell>
            <table:table-cell table:style-name="Tabla14.B2" office:value-type="string">
              <text:list xml:id="list38202645" text:continue-list="list38204568" text:style-name="L1">
                <text:list-item>
                  <text:list>
                    <text:list-header>
                      <text:p text:style-name="P386">SI</text:p>
                    </text:list-header>
                  </text:list>
                </text:list-item>
              </text:list>
            </table:table-cell>
            <table:table-cell table:style-name="Tabla14.D2" office:value-type="string">
              <text:list xml:id="list38221094" text:continue-numbering="true" text:style-name="L1">
                <text:list-item>
                  <text:list>
                    <text:list-header>
                      <text:p text:style-name="P386">SI</text:p>
                    </text:list-header>
                  </text:list>
                </text:list-item>
              </text:list>
            </table:table-cell>
          </table:table-row>
          <table:table-row>
            <table:table-cell table:style-name="Tabla14.A2" office:value-type="string">
              <text:list xml:id="list38220490" text:continue-list="list2982863097666995852" text:style-name="L26">
                <text:list-item>
                  <text:p text:style-name="P353"/>
                </text:list-item>
              </text:list>
            </table:table-cell>
            <table:table-cell table:style-name="Tabla14.B2" office:value-type="string">
              <text:p text:style-name="P23">La solución deberá reconocer matrículas de países del Mercosur y asociados.</text:p>
            </table:table-cell>
            <table:table-cell table:style-name="Tabla14.B2" office:value-type="string">
              <text:list xml:id="list38203658" text:continue-list="list38221094" text:style-name="L1">
                <text:list-item>
                  <text:list>
                    <text:list-header>
                      <text:p text:style-name="P386">SI</text:p>
                    </text:list-header>
                  </text:list>
                </text:list-item>
              </text:list>
            </table:table-cell>
            <table:table-cell table:style-name="Tabla14.D2" office:value-type="string">
              <text:list xml:id="list38217394" text:continue-numbering="true" text:style-name="L1">
                <text:list-item>
                  <text:list>
                    <text:list-header>
                      <text:p text:style-name="P386">SI</text:p>
                    </text:list-header>
                  </text:list>
                </text:list-item>
              </text:list>
            </table:table-cell>
          </table:table-row>
          <table:table-row>
            <table:table-cell table:style-name="Tabla14.A2" office:value-type="string">
              <text:list xml:id="list38220461" text:continue-list="list38220490" text:style-name="L26">
                <text:list-item>
                  <text:p text:style-name="P353"/>
                </text:list-item>
              </text:list>
            </table:table-cell>
            <table:table-cell table:style-name="Tabla14.B2" office:value-type="string">
              <text:p text:style-name="P23">La solución deberá ser capaz de extraer fotografías de todos los vehículos identificados.</text:p>
            </table:table-cell>
            <table:table-cell table:style-name="Tabla14.B2" office:value-type="string">
              <text:list xml:id="list38227285" text:continue-list="list38217394" text:style-name="L1">
                <text:list-item>
                  <text:list>
                    <text:list-header>
                      <text:p text:style-name="P386">SI</text:p>
                    </text:list-header>
                  </text:list>
                </text:list-item>
              </text:list>
            </table:table-cell>
            <table:table-cell table:style-name="Tabla14.D2" office:value-type="string">
              <text:list xml:id="list38220099" text:continue-numbering="true" text:style-name="L1">
                <text:list-item>
                  <text:list>
                    <text:list-header>
                      <text:p text:style-name="P386">SI</text:p>
                    </text:list-header>
                  </text:list>
                </text:list-item>
              </text:list>
            </table:table-cell>
          </table:table-row>
          <table:table-row>
            <table:table-cell table:style-name="Tabla14.A2" office:value-type="string">
              <text:list xml:id="list38197940" text:continue-list="list38220461" text:style-name="L26">
                <text:list-item>
                  <text:p text:style-name="P353"/>
                </text:list-item>
              </text:list>
            </table:table-cell>
            <table:table-cell table:style-name="Tabla14.B2" office:value-type="string">
              <text:p text:style-name="P23">La solución deberá tener la capacidad día/noche de anti-deslumbramiento para lectura de matrícula.</text:p>
            </table:table-cell>
            <table:table-cell table:style-name="Tabla14.B2" office:value-type="string">
              <text:list xml:id="list38226921" text:continue-list="list38220099" text:style-name="L1">
                <text:list-item>
                  <text:list>
                    <text:list-header>
                      <text:p text:style-name="P386">SI</text:p>
                    </text:list-header>
                  </text:list>
                </text:list-item>
              </text:list>
            </table:table-cell>
            <table:table-cell table:style-name="Tabla14.D2" office:value-type="string">
              <text:list xml:id="list38217776" text:continue-numbering="true" text:style-name="L1">
                <text:list-item>
                  <text:list>
                    <text:list-header>
                      <text:p text:style-name="P386">SI</text:p>
                    </text:list-header>
                  </text:list>
                </text:list-item>
              </text:list>
            </table:table-cell>
          </table:table-row>
          <table:table-row>
            <table:table-cell table:style-name="Tabla14.A2" office:value-type="string">
              <text:list xml:id="list38197849" text:continue-list="list38197940" text:style-name="L26">
                <text:list-item>
                  <text:p text:style-name="P354"/>
                </text:list-item>
              </text:list>
            </table:table-cell>
            <table:table-cell table:style-name="Tabla14.B2" office:value-type="string">
              <text:p text:style-name="P29"><text:span text:style-name="Fuente_20_de_20_párrafo_20_predeter."><text:span text:style-name="T72">El Oferentes deberá indicar la modalidad de gestión del sistema para la actualización de las matr</text:span></text:span><text:span text:style-name="Fuente_20_de_20_párrafo_20_predeter."><text:span text:style-name="T72">í</text:span></text:span><text:span text:style-name="Fuente_20_de_20_párrafo_20_predeter."><text:span text:style-name="T72">culas requeridas que se encuentra centralizadas en una base de datos del MI.</text:span></text:span></text:p>
            </table:table-cell>
            <table:table-cell table:style-name="Tabla14.B2" office:value-type="string">
              <text:list xml:id="list38218449" text:continue-list="list38217776" text:style-name="L1">
                <text:list-item>
                  <text:list>
                    <text:list-header>
                      <text:p text:style-name="P386">SI</text:p>
                    </text:list-header>
                  </text:list>
                </text:list-item>
              </text:list>
            </table:table-cell>
            <table:table-cell table:style-name="Tabla14.D2" office:value-type="string">
              <text:list xml:id="list38211770" text:continue-numbering="true" text:style-name="L1">
                <text:list-item>
                  <text:list>
                    <text:list-header>
                      <text:p text:style-name="P386">SI</text:p>
                    </text:list-header>
                  </text:list>
                </text:list-item>
              </text:list>
            </table:table-cell>
          </table:table-row>
          <table:table-row>
            <table:table-cell table:style-name="Tabla14.A2" office:value-type="string">
              <text:list xml:id="list38204545" text:continue-list="list38197849" text:style-name="L26">
                <text:list-item>
                  <text:p text:style-name="P354"/>
                </text:list-item>
              </text:list>
            </table:table-cell>
            <table:table-cell table:style-name="Tabla14.B2" office:value-type="string">
              <text:p text:style-name="P25">El sistema LPR propuesto debe inteconectarse con el SIVVE para la gestión de alarmas.</text:p>
            </table:table-cell>
            <table:table-cell table:style-name="Tabla14.B2" office:value-type="string">
              <text:p text:style-name="P26">SI</text:p>
            </table:table-cell>
            <table:table-cell table:style-name="Tabla14.D2" office:value-type="string">
              <text:p text:style-name="P26">NO</text:p>
            </table:table-cell>
          </table:table-row>
        </table:table>
        <text:h text:style-name="P310" text:outline-level="1" text:is-list-header="true"/>
        <text:h text:style-name="P325" text:outline-level="1"><text:bookmark-start text:name="__RefHeading___Toc68988_1823761914"/><text:span text:style-name="Fuente_20_de_20_párrafo_20_predeter."><text:span text:style-name="T87">Centro de Monitoreo</text:span></text:span><text:bookmark-end text:name="__RefHeading___Toc68988_1823761914"/></text:h>
        <text:p text:style-name="P212">El Centro de Monitoreo permitirá a los operadores controlar en forma conjunta y permanente la totalidad de dispositivos de visualización.</text:p>
        <text:p text:style-name="P196">El lugar seleccionado para la ubicación del Centro de Monitoreo es Julio Herrera y Obes N.º 1466 en el Departamento de Montevideo.</text:p>
        <text:p text:style-name="P154"/>
        <text:p text:style-name="P152">Es responsabilidad del Adjudicatario contemplar en sus presupuestos la totalidad de las tareas e insumos necesarios para el acondicionamiento del espacio destinado al Centro de Monitoreo, por lo que deberá equipar el local para ser funcional a tal finalidad, contemplando Obra Civil <text:span text:style-name="T116">plano que se adjunta</text:span>.</text:p>
        <text:p text:style-name="P219"/>
        <text:p text:style-name="P220">La obra se <text:s/>considerará bajo la modalidad <text:s/>“Llave en <text:s/>Mano”, por lo cual el adjudic<text:span text:style-name="T4">atario efectuará</text:span> todas las tareas necesarias para culminar la <text:s/>obra <text:s/>y <text:s/>dejarla <text:s/>funcionando en <text:s/>perfectas <text:s/>condiciones <text:s/>sin <text:s/>costos adicionales.</text:p>
        <text:p text:style-name="P152"/>
        <text:p text:style-name="P196">Dicha área de monitoreo y oficinas tendrán piso Técnico y se deben adecuar las obras para accesibilidad según normativas vigentes.</text:p>
        <text:p text:style-name="P156"><text:span text:style-name="Fuente_20_de_20_párrafo_20_predeter."><text:span text:style-name="T76"/></text:span></text:p>
        <text:p text:style-name="P207"><text:span text:style-name="Fuente_20_de_20_párrafo_20_predeter."><text:span text:style-name="T76">El Adjudicatario deberá incluir la instalación de todos los Sistemas Eléctricos, el Centro de Monitoreo deberá contar con un sistema que garantice la provisión de energía eléctrica de forma ininterrumpida, debiendo reutilizar un sistema de generación eléctrica existente y suministro de un sistema de alimentación ininterrumpida (UPS).</text:span></text:span></text:p>
        <text:p text:style-name="P156"><text:span text:style-name="Fuente_20_de_20_párrafo_20_predeter."><text:span text:style-name="T76"/></text:span></text:p>
        <text:p text:style-name="P156"><text:span text:style-name="Fuente_20_de_20_párrafo_20_predeter."><text:span text:style-name="T76">El Adjudicatario debe incluir un sistema de Detección de Incendio, luces de emergencias, extintores y debida cartelería de evacuación; </text:span></text:span><text:span text:style-name="Fuente_20_de_20_párrafo_20_predeter."><text:span text:style-name="T76">s</text:span></text:span><text:span text:style-name="Fuente_20_de_20_párrafo_20_predeter."><text:span text:style-name="T11">istema de Aire Acondicionado, ventilación y calefacción necesario para el confort del personal.</text:span></text:span></text:p>
        <text:p text:style-name="P156"><text:span text:style-name="Fuente_20_de_20_párrafo_20_predeter."><text:span text:style-name="T12"/></text:span></text:p>
        <text:p text:style-name="P156"><text:span text:style-name="T71">El Adjudicatario deberá considerar, todo el equipamiento de </text:span><text:span text:style-name="T76">Networking y backbone de FO redundante </text:span><text:span text:style-name="T71">para cumplir con todos los requerimientos funcionales del Centro de Monitoreo y la interconección con </text:span><text:span text:style-name="Fuente_20_de_20_párrafo_20_predeter."><text:span text:style-name="T29">el DataCenter del MI.</text:span></text:span></text:p>
        <text:p text:style-name="P156"><text:span text:style-name="Fuente_20_de_20_párrafo_20_predeter."><text:span text:style-name="T29"/></text:span></text:p>
        <text:p text:style-name="P156"><text:span text:style-name="Fuente_20_de_20_párrafo_20_predeter."><text:span text:style-name="T76">El Adjudicatario deberá considerar sistema de monitoreo, seguridad y control de acceso al centro de monitoreo en las áreas sensible</text:span></text:span><text:span text:style-name="Fuente_20_de_20_párrafo_20_predeter."><text:span text:style-name="T76">s</text:span></text:span><text:span text:style-name="Fuente_20_de_20_párrafo_20_predeter."><text:span text:style-name="T76">.</text:span></text:span></text:p>
        <text:p text:style-name="P156"><text:span text:style-name="Fuente_20_de_20_párrafo_20_predeter."><text:span text:style-name="T79"/></text:span></text:p>
        <text:p text:style-name="P156"><text:span text:style-name="Fuente_20_de_20_párrafo_20_predeter."><text:span text:style-name="T76">El Adjudicatario deberá considerar la instalación y puesta en funcionamiento de sistema </text:span></text:span><text:span text:style-name="Fuente_20_de_20_párrafo_20_predeter."><text:span text:style-name="T76">de visualización global </text:span></text:span><text:span text:style-name="Fuente_20_de_20_párrafo_20_predeter."><text:span text:style-name="T76">de alta definición para las distintas vistas de imágenes y sistemas.</text:span></text:span></text:p>
        <text:p text:style-name="P156"><text:span text:style-name="Fuente_20_de_20_párrafo_20_predeter."><text:span text:style-name="T76"/></text:span></text:p>
        <text:p text:style-name="P160">El Adjudicatario deberá considerar la totalidad del <text:span text:style-name="T94">Mobiliario acorde al proyecto, equipamiento ergonómico y adaptado a la función a desempeñar (24x7x365), puestos de visualización de vídeo, por otra parte el</text:span> visualizador deberá interactuar con un Supervisor a través del software de gestión de eventos (SIVVE), debiéndose presentar una propuesta de distribución de equipamiento en el plano que se adjunta.</text:p>
        <text:h text:style-name="P338" text:outline-level="2"><text:bookmark-start text:name="__RefHeading___Toc76102_1823761914"/><text:soft-page-break/>Obra Civil – Alcance del trabajo<text:bookmark-end text:name="__RefHeading___Toc76102_1823761914"/></text:h>
        <text:p text:style-name="P211">El Centro de Monitoreo deberá contemplar el acondicionamiento integral del acceso, <text:s/>área de video vigilancia y despacho, acorde al plano proporcionado por la Gerencia de Infraestructura del Ministerio del Interior. </text:p>
        <text:p text:style-name="P208"><text:span text:style-name="T50">Las obras comprenden el total de los trabajos necesarios para </text:span><text:span text:style-name="T121">el acondicionamiento del sector </text:span><text:span text:style-name="T50">del Edificio proyectado. Los trabajos se efectuarán en un todo de acuerdo a las reglamentaciones vigentes de los distintos organismos competentes.</text:span></text:p>
        <text:p text:style-name="P209">El objetivo final de la propuesta es el acondicionamiento integral, llave en mano, de un sector de edificio, por lo que no puede tomarse como argumento la omisión de algún dato o detalle faltante en alguno de los elementos que integran estos recaudos.</text:p>
        <text:p text:style-name="P209"/>
        <text:p text:style-name="P209">Los trabajos se realizarán a entera satisfacción de la Gerencia de Infraestructura del MI, la que podrá suspender y/o rechazar todo trabajo que considere mal ejecutado o no ajustado a las especificaciones de los recaudos o a las reglas del buen arte de construir, sin que ello de derecho al contratista a reclamación alguna<text:span text:style-name="T24">. </text:span><text:span text:style-name="T39">Debiendo en todos los casos cumplir con los requerimientos del Decreto Nº 147/012 de 03/05/2012.</text:span></text:p>
        <text:p text:style-name="P209"/>
        <text:p text:style-name="P209">Considerando que cada trabajo deberá ajustarse a una fina y esmerada terminación, el Adjudicatario deberá aceptar como válido todo detalle o procedimiento que aún cuando no esté expresamente indicado en todas o algunas de las piezas que forma parte del proyecto, contribuya a la buena calidad de ejecución de la tarea, sin que ello genere ningún tipo de costo adicional para el MI.</text:p>
        <text:p text:style-name="P162"/>
        <text:h text:style-name="P347" text:outline-level="2"><text:bookmark-start text:name="__RefHeading___Toc79994_1823761914"/>Piso Técnico<text:bookmark-end text:name="__RefHeading___Toc79994_1823761914"/></text:h>
        <table:table table:name="Tabla17" table:style-name="Tabla17">
          <table:table-column table:style-name="Tabla17.A"/>
          <table:table-column table:style-name="Tabla17.B"/>
          <table:table-column table:style-name="Tabla17.C"/>
          <table:table-column table:style-name="Tabla17.D"/>
          <table:table-row>
            <table:table-cell table:style-name="Tabla17.A1" office:value-type="string">
              <text:p text:style-name="P33">Id</text:p>
            </table:table-cell>
            <table:table-cell table:style-name="Tabla17.B1" office:value-type="string">
              <text:p text:style-name="P33">Requerimiento</text:p>
            </table:table-cell>
            <table:table-cell table:style-name="Tabla17.B1" office:value-type="string">
              <text:p text:style-name="P289">Excluyente</text:p>
            </table:table-cell>
            <table:table-cell table:style-name="Tabla17.D1" office:value-type="string">
              <text:p text:style-name="P289">Ponderable</text:p>
            </table:table-cell>
          </table:table-row>
          <table:table-row>
            <table:table-cell table:style-name="Tabla17.A2" office:value-type="string">
              <text:list xml:id="list7045663749106496961" text:style-name="L27">
                <text:list-item>
                  <text:p text:style-name="P356"/>
                </text:list-item>
              </text:list>
            </table:table-cell>
            <table:table-cell table:style-name="Tabla17.B2" office:value-type="string">
              <text:p text:style-name="P164">Resistencia mínima: 200 kgs/m².</text:p>
            </table:table-cell>
            <table:table-cell table:style-name="Tabla17.C2" office:value-type="string">
              <text:p text:style-name="P122">SI</text:p>
            </table:table-cell>
            <table:table-cell table:style-name="Tabla17.D2" office:value-type="string">
              <text:p text:style-name="P122">Si</text:p>
            </table:table-cell>
          </table:table-row>
          <table:table-row>
            <table:table-cell table:style-name="Tabla17.A2" office:value-type="string">
              <text:list xml:id="list38205025" text:continue-numbering="true" text:style-name="L27">
                <text:list-item>
                  <text:p text:style-name="P356"/>
                </text:list-item>
              </text:list>
            </table:table-cell>
            <table:table-cell table:style-name="Tabla17.B2" office:value-type="string">
              <text:p text:style-name="P164">Estructura amurada, totalmente aterrada y altura mínima 40cm, según corte.</text:p>
            </table:table-cell>
            <table:table-cell table:style-name="Tabla17.C2" office:value-type="string">
              <text:p text:style-name="P122">SI</text:p>
            </table:table-cell>
            <table:table-cell table:style-name="Tabla17.D2" office:value-type="string">
              <text:p text:style-name="P122">No</text:p>
            </table:table-cell>
          </table:table-row>
          <table:table-row>
            <table:table-cell table:style-name="Tabla17.A2" office:value-type="string">
              <text:list xml:id="list38199340" text:continue-numbering="true" text:style-name="L27">
                <text:list-item>
                  <text:p text:style-name="P356"/>
                </text:list-item>
              </text:list>
            </table:table-cell>
            <table:table-cell table:style-name="Tabla17.B2" office:value-type="string">
              <text:p text:style-name="P164">Placas anti-estática y absorción de vibraciones ambientales.</text:p>
            </table:table-cell>
            <table:table-cell table:style-name="Tabla17.C2" office:value-type="string">
              <text:p text:style-name="P122">SI</text:p>
            </table:table-cell>
            <table:table-cell table:style-name="Tabla17.D2" office:value-type="string">
              <text:p text:style-name="P122">No</text:p>
            </table:table-cell>
          </table:table-row>
        </table:table>
        <text:list xml:id="list6898104103064551374" text:style-name="L28">
          <text:list-item>
            <text:list>
              <text:list-header>
                <text:p text:style-name="P445"/>
              </text:list-header>
            </text:list>
          </text:list-item>
        </text:list>
        <text:h text:style-name="P340" text:outline-level="2"><text:bookmark-start text:name="__RefHeading___Toc79716_1823761914"/>Instalación Eléctrica<text:bookmark-end text:name="__RefHeading___Toc79716_1823761914"/></text:h>
        <table:table table:name="Tabla21" table:style-name="Tabla21">
          <table:table-column table:style-name="Tabla21.A"/>
          <table:table-column table:style-name="Tabla21.B"/>
          <table:table-column table:style-name="Tabla21.C"/>
          <table:table-column table:style-name="Tabla21.D"/>
          <table:table-row>
            <table:table-cell table:style-name="Tabla21.A1" office:value-type="string">
              <text:p text:style-name="P203">Id</text:p>
            </table:table-cell>
            <table:table-cell table:style-name="Tabla21.B1" office:value-type="string">
              <text:list xml:id="list38219749" text:continue-numbering="true" text:style-name="L28">
                <text:list-header>
                  <text:p text:style-name="P375">Requerimiento</text:p>
                </text:list-header>
              </text:list>
            </table:table-cell>
            <table:table-cell table:style-name="Tabla21.B1" office:value-type="string">
              <text:p text:style-name="P289">Excluyente</text:p>
            </table:table-cell>
            <table:table-cell table:style-name="Tabla21.D1" office:value-type="string">
              <text:p text:style-name="P289">Ponderable</text:p>
            </table:table-cell>
          </table:table-row>
          <table:table-row>
            <table:table-cell table:style-name="Tabla21.A2">
              <text:list xml:id="list7732642380011337908" text:style-name="L29">
                <text:list-item>
                  <text:p text:style-name="P360"/>
                </text:list-item>
              </text:list>
            </table:table-cell>
            <table:table-cell table:style-name="Tabla21.B2" office:value-type="string">
              <text:p text:style-name="P221">Deberá estar autorizada por UTE y ANTEL para tramitar y ejecutar instalaciones eléctricas, contar con un representante técnico con título de Ingeniero Industrial o Técnico Instalador, con firma autorizada.</text:p>
            </table:table-cell>
            <table:table-cell table:style-name="Tabla21.B2" office:value-type="string">
              <text:p text:style-name="P222">SI</text:p>
            </table:table-cell>
            <table:table-cell table:style-name="Tabla21.D2" office:value-type="string">
              <text:p text:style-name="P222">NO</text:p>
            </table:table-cell>
          </table:table-row>
        </table:table>
        <text:h text:style-name="P336" text:outline-level="2"><text:bookmark-start text:name="__RefHeading___Toc79996_1823761914"/><text:soft-page-break/>Materiales<text:bookmark-end text:name="__RefHeading___Toc79996_1823761914"/></text:h>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203">Id</text:p>
            </table:table-cell>
            <table:table-cell table:style-name="Tabla26.B1" office:value-type="string">
              <text:list xml:id="list38225894" text:continue-list="list38219749" text:style-name="L28">
                <text:list-header>
                  <text:p text:style-name="P375">Requerimiento</text:p>
                </text:list-header>
              </text:list>
            </table:table-cell>
            <table:table-cell table:style-name="Tabla26.B1" office:value-type="string">
              <text:p text:style-name="P289">Excluyente</text:p>
            </table:table-cell>
            <table:table-cell table:style-name="Tabla26.D1" office:value-type="string">
              <text:p text:style-name="P289">Ponderable</text:p>
            </table:table-cell>
          </table:table-row>
          <table:table-row>
            <table:table-cell table:style-name="Tabla26.A2">
              <text:list xml:id="list425393193365087033" text:style-name="L30">
                <text:list-item>
                  <text:p text:style-name="P446"/>
                </text:list-item>
              </text:list>
            </table:table-cell>
            <table:table-cell table:style-name="Tabla26.B2" office:value-type="string">
              <text:list xml:id="list38215460" text:continue-list="list38225894" text:style-name="L28">
                <text:list-item>
                  <text:list>
                    <text:list-item>
                      <text:list>
                        <text:list-header>
                          <text:p text:style-name="P447">Los materiales deberán ser nuevos, de primera calidad sin uso y <text:span text:style-name="T96">debidamente aprobados por la Gerencia de Infraestructura del MI, UTE y ANTEL según corresponda, para el correcto funcionamiento y buena terminación de las instalaciones y/o cumplimiento de las reglamentaciones vigentes.</text:span></text:p>
                        </text:list-header>
                      </text:list>
                    </text:list-item>
                  </text:list>
                </text:list-item>
              </text:list>
            </table:table-cell>
            <table:table-cell table:style-name="Tabla26.B2" office:value-type="string">
              <text:p text:style-name="P122">SI</text:p>
            </table:table-cell>
            <table:table-cell table:style-name="Tabla26.D2" office:value-type="string">
              <text:p text:style-name="P122">NO</text:p>
            </table:table-cell>
          </table:table-row>
          <table:table-row>
            <table:table-cell table:style-name="Tabla26.A2">
              <text:list xml:id="list38198686" text:continue-list="list425393193365087033" text:style-name="L30">
                <text:list-item>
                  <text:p text:style-name="P446"/>
                </text:list-item>
              </text:list>
            </table:table-cell>
            <table:table-cell table:style-name="Tabla26.B2" office:value-type="string">
              <text:p text:style-name="P165">El Oferente deberá indicar en su Propuesta las marcas de <text:s/>la totalidad de los materiales a utilizar y la calidad de los mismos.</text:p>
            </table:table-cell>
            <table:table-cell table:style-name="Tabla26.B2" office:value-type="string">
              <text:p text:style-name="P166">SI</text:p>
            </table:table-cell>
            <table:table-cell table:style-name="Tabla26.D2" office:value-type="string">
              <text:p text:style-name="P166">SI</text:p>
            </table:table-cell>
          </table:table-row>
          <table:table-row>
            <table:table-cell table:style-name="Tabla26.A2">
              <text:list xml:id="list38219725" text:continue-numbering="true" text:style-name="L30">
                <text:list-item>
                  <text:p text:style-name="P446"/>
                </text:list-item>
              </text:list>
            </table:table-cell>
            <table:table-cell table:style-name="Tabla26.B2" office:value-type="string">
              <text:p text:style-name="P165">La Gerencia de Infraestructura del Ministerio del Interior se reserva el derecho de modificar el emplazamiento o recorrido de los elementos que integran las instalaciones, siempre que no se trate de deshacer obra hecha de acuerdo a los planos, ni modificar fundamentalmente lo indicado en los mismos. Esto no generará costos adicionales al MI.</text:p>
            </table:table-cell>
            <table:table-cell table:style-name="Tabla26.B2" office:value-type="string">
              <text:p text:style-name="P166">SI</text:p>
            </table:table-cell>
            <table:table-cell table:style-name="Tabla26.D2" office:value-type="string">
              <text:p text:style-name="P166">NO</text:p>
            </table:table-cell>
          </table:table-row>
          <table:table-row>
            <table:table-cell table:style-name="Tabla26.A2">
              <text:list xml:id="list38224343" text:continue-numbering="true" text:style-name="L30">
                <text:list-item>
                  <text:p text:style-name="P446"/>
                </text:list-item>
              </text:list>
            </table:table-cell>
            <table:table-cell table:style-name="Tabla26.B2" office:value-type="string">
              <text:p text:style-name="P165">Los trabajos deberán ser ejecutados de acuerdo a las reglas del buen arte<text:span text:style-name="T4"> de construir y pre</text:span>sentarán, una vez <text:s/>terminados, un aspecto prolijo y mecánicamente resistente.</text:p>
            </table:table-cell>
            <table:table-cell table:style-name="Tabla26.B2" office:value-type="string">
              <text:p text:style-name="P166">SI</text:p>
            </table:table-cell>
            <table:table-cell table:style-name="Tabla26.D2" office:value-type="string">
              <text:p text:style-name="P166">NO</text:p>
            </table:table-cell>
          </table:table-row>
        </table:table>
        <text:p text:style-name="P114"/>
        <text:h text:style-name="P336" text:outline-level="2"><text:bookmark-start text:name="__RefHeading___Toc79998_1823761914"/>Planos<text:bookmark-end text:name="__RefHeading___Toc79998_1823761914"/></text:h>
        <table:table table:name="Tabla28" table:style-name="Tabla28">
          <table:table-column table:style-name="Tabla28.A"/>
          <table:table-column table:style-name="Tabla28.B"/>
          <table:table-column table:style-name="Tabla28.C"/>
          <table:table-column table:style-name="Tabla28.D"/>
          <table:table-row>
            <table:table-cell table:style-name="Tabla28.A1" office:value-type="string">
              <text:p text:style-name="P203">Id</text:p>
            </table:table-cell>
            <table:table-cell table:style-name="Tabla28.B1" office:value-type="string">
              <text:list xml:id="list5753607945161269796" text:style-name="L31">
                <text:list-header>
                  <text:p text:style-name="P376">Requerimiento</text:p>
                </text:list-header>
              </text:list>
            </table:table-cell>
            <table:table-cell table:style-name="Tabla28.B1" office:value-type="string">
              <text:p text:style-name="P289">Excluyente</text:p>
            </table:table-cell>
            <table:table-cell table:style-name="Tabla28.D1" office:value-type="string">
              <text:p text:style-name="P289">Ponderable</text:p>
            </table:table-cell>
          </table:table-row>
          <table:table-row>
            <table:table-cell table:style-name="Tabla28.A2">
              <text:list xml:id="list306399798202204773" text:style-name="L32">
                <text:list-item>
                  <text:p text:style-name="P362"/>
                </text:list-item>
              </text:list>
            </table:table-cell>
            <table:table-cell table:style-name="Tabla28.B2" office:value-type="string">
              <text:p text:style-name="P173">El Adjudicatario deberá mantener al día los planos de albañilería, y de todas las instalaciones así como los diagramas unifilares y todos los recaudos, introduciendo en los mismos las modificaciones que surjan durante el desarrollo de la obra. Se deberá entregar además del proyecto ejecutivo, los planos del conforme a obra.</text:p>
            </table:table-cell>
            <table:table-cell table:style-name="Tabla28.B2" office:value-type="string">
              <text:p text:style-name="P122">SI</text:p>
            </table:table-cell>
            <table:table-cell table:style-name="Tabla28.D2" office:value-type="string">
              <text:p text:style-name="P122">NO</text:p>
            </table:table-cell>
          </table:table-row>
          <table:table-row>
            <table:table-cell table:style-name="Tabla28.A2">
              <text:list xml:id="list38215077" text:continue-numbering="true" text:style-name="L32">
                <text:list-item>
                  <text:p text:style-name="P362"/>
                </text:list-item>
              </text:list>
            </table:table-cell>
            <table:table-cell table:style-name="Tabla28.B2" office:value-type="string">
              <text:p text:style-name="P176">Finalizadas las instalaciones el Adjudicatario deberá entregar a la Gerencia de Infraestructura del MI un juego de planos, planillas y diagramas unifilares completo, corregido <text:s/>conforme a la obra, ejecutados en papel y soporte magnético.</text:p>
            </table:table-cell>
            <table:table-cell table:style-name="Tabla28.B2" office:value-type="string">
              <text:p text:style-name="P177">SI</text:p>
            </table:table-cell>
            <table:table-cell table:style-name="Tabla28.D2" office:value-type="string">
              <text:p text:style-name="P177">No</text:p>
            </table:table-cell>
          </table:table-row>
        </table:table>
        <text:p text:style-name="P170"><text:soft-page-break/></text:p>
        <text:h text:style-name="P336" text:outline-level="2"><text:bookmark-start text:name="__RefHeading___Toc80000_1823761914"/>Pruebas<text:bookmark-end text:name="__RefHeading___Toc80000_1823761914"/></text:h>
        <table:table table:name="Tabla29" table:style-name="Tabla29">
          <table:table-column table:style-name="Tabla29.A"/>
          <table:table-column table:style-name="Tabla29.B"/>
          <table:table-column table:style-name="Tabla29.C"/>
          <table:table-column table:style-name="Tabla29.D"/>
          <table:table-row>
            <table:table-cell table:style-name="Tabla29.A1" office:value-type="string">
              <text:p text:style-name="P203">Id</text:p>
            </table:table-cell>
            <table:table-cell table:style-name="Tabla29.B1" office:value-type="string">
              <text:list xml:id="list38211955" text:continue-list="list5753607945161269796" text:style-name="L31">
                <text:list-header>
                  <text:p text:style-name="P376">Requerimiento</text:p>
                </text:list-header>
              </text:list>
            </table:table-cell>
            <table:table-cell table:style-name="Tabla29.B1" office:value-type="string">
              <text:p text:style-name="P289">Excluyente</text:p>
            </table:table-cell>
            <table:table-cell table:style-name="Tabla29.D1" office:value-type="string">
              <text:p text:style-name="P289">Ponderable</text:p>
            </table:table-cell>
          </table:table-row>
          <table:table-row>
            <table:table-cell table:style-name="Tabla29.A2">
              <text:list xml:id="list9220204037620611991" text:style-name="L33">
                <text:list-item>
                  <text:p text:style-name="P363"/>
                </text:list-item>
              </text:list>
            </table:table-cell>
            <table:table-cell table:style-name="Tabla29.B2" office:value-type="string">
              <text:p text:style-name="P102">El Adjudicatario probará todos los conductores, aparatos y equipos, verificando continuidad, tierras, cortocircuitos, <text:s/>etc, antes de energizar los circuitos.</text:p>
            </table:table-cell>
            <table:table-cell table:style-name="Tabla29.B2" office:value-type="string">
              <text:p text:style-name="P122">SI</text:p>
            </table:table-cell>
            <table:table-cell table:style-name="Tabla29.D2" office:value-type="string">
              <text:p text:style-name="P122">NO</text:p>
            </table:table-cell>
          </table:table-row>
          <table:table-row>
            <table:table-cell table:style-name="Tabla29.A2">
              <text:list xml:id="list38218156" text:continue-numbering="true" text:style-name="L33">
                <text:list-item>
                  <text:p text:style-name="P371"/>
                </text:list-item>
              </text:list>
            </table:table-cell>
            <table:table-cell table:style-name="Tabla29.B2" office:value-type="string">
              <text:p text:style-name="P87">Probará la resistencia del aislamiento en todos los circuitos, conductores de alimentación y equipos. Donde el aislamiento no esté libre de tierras o cortocircuitos, reemplazará o reparará las partes que fallen.</text:p>
            </table:table-cell>
            <table:table-cell table:style-name="Tabla29.B2" office:value-type="string">
              <text:p text:style-name="P91">SI</text:p>
            </table:table-cell>
            <table:table-cell table:style-name="Tabla29.D2" office:value-type="string">
              <text:p text:style-name="P91">No</text:p>
            </table:table-cell>
          </table:table-row>
          <table:table-row>
            <table:table-cell table:style-name="Tabla29.A2">
              <text:list xml:id="list38218390" text:continue-numbering="true" text:style-name="L33">
                <text:list-item>
                  <text:p text:style-name="P371"/>
                </text:list-item>
              </text:list>
            </table:table-cell>
            <table:table-cell table:style-name="Tabla29.B2" office:value-type="string">
              <text:p text:style-name="P87">Probará todos los sistemas de conexión, tales como las <text:s/>tierras artificiales, todos los equipos aterrados con un <text:s/>probador comparativo de tierras y realizará las correcciones que sean necesarias.</text:p>
            </table:table-cell>
            <table:table-cell table:style-name="Tabla29.B2" office:value-type="string">
              <text:p text:style-name="P91">SI</text:p>
            </table:table-cell>
            <table:table-cell table:style-name="Tabla29.D2" office:value-type="string">
              <text:p text:style-name="P91">NO</text:p>
            </table:table-cell>
          </table:table-row>
          <table:table-row>
            <table:table-cell table:style-name="Tabla29.A2">
              <text:list xml:id="list38215120" text:continue-numbering="true" text:style-name="L33">
                <text:list-item>
                  <text:p text:style-name="P371"/>
                </text:list-item>
              </text:list>
            </table:table-cell>
            <table:table-cell table:style-name="Tabla29.B2" office:value-type="string">
              <text:p text:style-name="P87">La instalación no deberá ser energizada sin el permiso específico de la Gerencia <text:span text:style-name="T4">de Infraestructura del MI. El <text:s/>trabajo de instalación eléctrica no será considerado como te</text:span>rminado hasta no estar en operación correctamente, y aceptado por dicha Gerencia.</text:p>
            </table:table-cell>
            <table:table-cell table:style-name="Tabla29.B2" office:value-type="string">
              <text:p text:style-name="P91">SI</text:p>
            </table:table-cell>
            <table:table-cell table:style-name="Tabla29.D2" office:value-type="string">
              <text:p text:style-name="P91">NO</text:p>
            </table:table-cell>
          </table:table-row>
        </table:table>
        <text:p text:style-name="P99"/>
        <text:h text:style-name="P338" text:outline-level="2"><text:bookmark-start text:name="__RefHeading___Toc79718_1823761914"/>Tablero Centralizado<text:bookmark-end text:name="__RefHeading___Toc79718_1823761914"/></text:h>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203">Id</text:p>
            </table:table-cell>
            <table:table-cell table:style-name="Tabla30.B1" office:value-type="string">
              <text:list xml:id="list284304518881698160" text:style-name="L34">
                <text:list-header>
                  <text:p text:style-name="P377">Requerimiento</text:p>
                </text:list-header>
              </text:list>
            </table:table-cell>
            <table:table-cell table:style-name="Tabla30.B1" office:value-type="string">
              <text:p text:style-name="P289">Excluyente</text:p>
            </table:table-cell>
            <table:table-cell table:style-name="Tabla30.D1" office:value-type="string">
              <text:p text:style-name="P289">Ponderable</text:p>
            </table:table-cell>
          </table:table-row>
          <table:table-row>
            <table:table-cell table:style-name="Tabla30.A2">
              <text:list xml:id="list7405605369084272284" text:style-name="L35">
                <text:list-item>
                  <text:p text:style-name="P372"/>
                </text:list-item>
              </text:list>
            </table:table-cell>
            <table:table-cell table:style-name="Tabla30.B2" office:value-type="string">
              <text:p text:style-name="P87">Tendrán una disposición simple de aparatos y componentes. Su operación será razonablemente sencilla a fin de evitar <text:s/>confusiones. En<text:span text:style-name="T4"> cada circuito se deberá identificar qu</text:span><text:span text:style-name="T4">é</text:span><text:span text:style-name="T4"> alimenta. Además en la puerta del tablero deberá</text:span><text:span text:style-name="T4">n</text:span><text:span text:style-name="T4"> colocarse los unifilares.</text:span></text:p>
            </table:table-cell>
            <table:table-cell table:style-name="Tabla30.B2" office:value-type="string">
              <text:p text:style-name="P122">SI</text:p>
            </table:table-cell>
            <table:table-cell table:style-name="Tabla30.D2" office:value-type="string">
              <text:p text:style-name="P122">No</text:p>
            </table:table-cell>
          </table:table-row>
          <table:table-row>
            <table:table-cell table:style-name="Tabla30.A2">
              <text:list xml:id="list38218305" text:continue-numbering="true" text:style-name="L35">
                <text:list-item>
                  <text:p text:style-name="P372"/>
                </text:list-item>
              </text:list>
            </table:table-cell>
            <table:table-cell table:style-name="Tabla30.B2" office:value-type="string">
              <text:p text:style-name="P87">Se deberá disponer en los tableros de un espacio del 20 % de reserva no equipada, se deberá tener en cuenta <text:s/>además de espacio suficiente para permitir realizar <text:s/>cómodamente los trabajos.</text:p>
            </table:table-cell>
            <table:table-cell table:style-name="Tabla30.B2" office:value-type="string">
              <text:p text:style-name="P122">SI</text:p>
            </table:table-cell>
            <table:table-cell table:style-name="Tabla30.D2" office:value-type="string">
              <text:p text:style-name="P122">No</text:p>
            </table:table-cell>
          </table:table-row>
          <table:table-row>
            <table:table-cell table:style-name="Tabla30.A2">
              <text:list xml:id="list38222540" text:continue-numbering="true" text:style-name="L35">
                <text:list-item>
                  <text:p text:style-name="P372"/>
                </text:list-item>
              </text:list>
            </table:table-cell>
            <table:table-cell table:style-name="Tabla30.B2" office:value-type="string">
              <text:p text:style-name="P87">La estructura tendrá una concepción modular, permitiendo las modificaciones y/o eventuales extensiones futuras. Contemplando <text:span text:style-name="T4">los distintos sistemas, Luminarias, Tomas y sistemas de Aire </text:span><text:soft-page-break/><text:span text:style-name="T4">Acondicionado, etc.</text:span></text:p>
            </table:table-cell>
            <table:table-cell table:style-name="Tabla30.B2" office:value-type="string">
              <text:p text:style-name="P91">SI</text:p>
            </table:table-cell>
            <table:table-cell table:style-name="Tabla30.D2" office:value-type="string">
              <text:p text:style-name="P91">No</text:p>
            </table:table-cell>
          </table:table-row>
          <table:table-row>
            <table:table-cell table:style-name="Tabla30.A2">
              <text:list xml:id="list38203148" text:continue-numbering="true" text:style-name="L35">
                <text:list-item>
                  <text:p text:style-name="P372"/>
                </text:list-item>
              </text:list>
            </table:table-cell>
            <table:table-cell table:style-name="Tabla30.B2" office:value-type="string">
              <text:p text:style-name="P112">Deberá tene<text:span text:style-name="T4">r medidores de voltaj</text:span>e led incorporados y señalización del tipo de energía utilizada (UPS, Generador o UTE). Todos los elementos debidamente identificados.</text:p>
            </table:table-cell>
            <table:table-cell table:style-name="Tabla30.B2" office:value-type="string">
              <text:p text:style-name="P113">SI</text:p>
            </table:table-cell>
            <table:table-cell table:style-name="Tabla30.D2" office:value-type="string">
              <text:p text:style-name="P113">NO</text:p>
            </table:table-cell>
          </table:table-row>
        </table:table>
        <text:p text:style-name="P185"/>
        <text:h text:style-name="P336" text:outline-level="2"><text:bookmark-start text:name="__RefHeading___Toc80002_1823761914"/>Canalizaciones Eléctricas<text:bookmark-end text:name="__RefHeading___Toc80002_1823761914"/></text:h>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203">Id</text:p>
            </table:table-cell>
            <table:table-cell table:style-name="Tabla31.B1" office:value-type="string">
              <text:list xml:id="list8858637076912059674" text:style-name="L36">
                <text:list-header>
                  <text:p text:style-name="P378">Requerimiento</text:p>
                </text:list-header>
              </text:list>
            </table:table-cell>
            <table:table-cell table:style-name="Tabla31.B1" office:value-type="string">
              <text:p text:style-name="P289">Excluyente</text:p>
            </table:table-cell>
            <table:table-cell table:style-name="Tabla31.D1" office:value-type="string">
              <text:p text:style-name="P289">Ponderable</text:p>
            </table:table-cell>
          </table:table-row>
          <table:table-row>
            <table:table-cell table:style-name="Tabla31.A2">
              <text:list xml:id="list7367928299375156712" text:style-name="L37">
                <text:list-item>
                  <text:p text:style-name="P361"/>
                </text:list-item>
              </text:list>
            </table:table-cell>
            <table:table-cell table:style-name="Tabla31.B2" office:value-type="string">
              <text:p text:style-name="P165">Las canalizaciones deben ser bajo piso técnico con recorrido de bandeja metálica, hiperventilada en su estructura y tapa, <text:s/>la misma debe prever un crecimiento de un 20% de conexiones.</text:p>
            </table:table-cell>
            <table:table-cell table:style-name="Tabla31.B2" office:value-type="string">
              <text:p text:style-name="P166">SI</text:p>
            </table:table-cell>
            <table:table-cell table:style-name="Tabla31.D2" office:value-type="string">
              <text:p text:style-name="P166">No</text:p>
            </table:table-cell>
          </table:table-row>
          <table:table-row>
            <table:table-cell table:style-name="Tabla31.A2">
              <text:list xml:id="list38226534" text:continue-numbering="true" text:style-name="L37">
                <text:list-item>
                  <text:p text:style-name="P361"/>
                </text:list-item>
              </text:list>
            </table:table-cell>
            <table:table-cell table:style-name="Tabla31.B2" office:value-type="string">
              <text:p text:style-name="P165">Deberán estar debidamente amuradas y aterradas. Serán de utilización exclusiva de instalaciones Eléctricas.</text:p>
            </table:table-cell>
            <table:table-cell table:style-name="Tabla31.B2" office:value-type="string">
              <text:p text:style-name="P166">SI</text:p>
            </table:table-cell>
            <table:table-cell table:style-name="Tabla31.D2" office:value-type="string">
              <text:p text:style-name="P166">NO</text:p>
            </table:table-cell>
          </table:table-row>
          <table:table-row>
            <table:table-cell table:style-name="Tabla31.A2">
              <text:list xml:id="list38212370" text:continue-numbering="true" text:style-name="L37">
                <text:list-item>
                  <text:p text:style-name="P361"/>
                </text:list-item>
              </text:list>
            </table:table-cell>
            <table:table-cell table:style-name="Tabla31.B2" office:value-type="string">
              <text:p text:style-name="P176">Canalizaciones aéreas sobre cielo raso deberán ser a través de caño corrugado antiroedor, debidamente amurado sin ocasionar peso en el cielo raso.</text:p>
            </table:table-cell>
            <table:table-cell table:style-name="Tabla31.B2" office:value-type="string">
              <text:p text:style-name="P166">SI</text:p>
            </table:table-cell>
            <table:table-cell table:style-name="Tabla31.D2" office:value-type="string">
              <text:p text:style-name="P166">NO</text:p>
            </table:table-cell>
          </table:table-row>
          <table:table-row>
            <table:table-cell table:style-name="Tabla31.A2">
              <text:list xml:id="list38215715" text:continue-numbering="true" text:style-name="L37">
                <text:list-item>
                  <text:p text:style-name="P361"/>
                </text:list-item>
              </text:list>
            </table:table-cell>
            <table:table-cell table:style-name="Tabla31.B2" office:value-type="string">
              <text:p text:style-name="P176">Canalizaciones de embutir en tabiques de yeso se efectuarán a través de corrugado, pero asegurando el acondicionamiento acústico del local.</text:p>
            </table:table-cell>
            <table:table-cell table:style-name="Tabla31.B2" office:value-type="string">
              <text:p text:style-name="P166">SI</text:p>
            </table:table-cell>
            <table:table-cell table:style-name="Tabla31.D2" office:value-type="string">
              <text:p text:style-name="P166">NO</text:p>
            </table:table-cell>
          </table:table-row>
        </table:table>
        <text:p text:style-name="P185"/>
        <text:h text:style-name="P336" text:outline-level="2"><text:bookmark-start text:name="__RefHeading___Toc80004_1823761914"/>Distribución Eléctrica<text:bookmark-end text:name="__RefHeading___Toc80004_1823761914"/></text:h>
        <table:table table:name="Tabla32" table:style-name="Tabla32">
          <table:table-column table:style-name="Tabla32.A"/>
          <table:table-column table:style-name="Tabla32.B"/>
          <table:table-column table:style-name="Tabla32.C"/>
          <table:table-column table:style-name="Tabla32.D"/>
          <table:table-row>
            <table:table-cell table:style-name="Tabla32.A1" office:value-type="string">
              <text:p text:style-name="P203">Id</text:p>
            </table:table-cell>
            <table:table-cell table:style-name="Tabla32.B1" office:value-type="string">
              <text:list xml:id="list38215204" text:continue-list="list8858637076912059674" text:style-name="L36">
                <text:list-header>
                  <text:p text:style-name="P378">Requerimiento</text:p>
                </text:list-header>
              </text:list>
            </table:table-cell>
            <table:table-cell table:style-name="Tabla32.B1" office:value-type="string">
              <text:p text:style-name="P289">Excluyente</text:p>
            </table:table-cell>
            <table:table-cell table:style-name="Tabla32.D1" office:value-type="string">
              <text:p text:style-name="P289">Ponderable</text:p>
            </table:table-cell>
          </table:table-row>
          <table:table-row>
            <table:table-cell table:style-name="Tabla32.A2">
              <text:list xml:id="list7262510244275913221" text:style-name="L38">
                <text:list-item>
                  <text:p text:style-name="P373"/>
                </text:list-item>
              </text:list>
            </table:table-cell>
            <table:table-cell table:style-name="Tabla32.B2" office:value-type="string">
              <text:p text:style-name="P104">El Adjudicatario deberá proponer el mejor recorrido del cableado y según el estudio de cargas que se realice en base a la cantidad de puestos de trabajo, teniendo en cuenta que cada linea de energía estará para 3 puestos de trabajo como máximo y cada puesto de trabajo tendrá 3 tomas shucko con tres en línea integrado.</text:p>
              <text:p text:style-name="P104">Se deberá entregar proyecto ejecutivo de eléctrica donde se muestren las líneas, así como los unifilares. </text:p>
            </table:table-cell>
            <table:table-cell table:style-name="Tabla32.B2" office:value-type="string">
              <text:p text:style-name="P107">SI</text:p>
            </table:table-cell>
            <table:table-cell table:style-name="Tabla32.D2" office:value-type="string">
              <text:p text:style-name="P107">SI</text:p>
            </table:table-cell>
          </table:table-row>
          <table:table-row>
            <table:table-cell table:style-name="Tabla32.A2">
              <text:list xml:id="list38200628" text:continue-numbering="true" text:style-name="L38">
                <text:list-item>
                  <text:p text:style-name="P373"/>
                </text:list-item>
              </text:list>
            </table:table-cell>
            <table:table-cell table:style-name="Tabla32.B2" office:value-type="string">
              <text:p text:style-name="P104">El adjudicatario deberá proponer el mejor recorrido del sistema de luminarias se debe sectorizar garantizando el funcionamiento del centro ante una falla de una <text:soft-page-break/>línea. Se deberá entregar proyecto ejecutivo de eléctrica d<text:span text:style-name="T24">onde se muestren las líneas, así como los unifilares. </text:span></text:p>
              <text:p text:style-name="P87">Debe estar en todo de acuerdo con el Decreto Nº147/012 de 03/05/2012. La iluminación ambiental tendrá un mínimo de 300 lux. La iluminación deberá caer perpendicularmente sobre los equipos de informática, debiéndose evitar los contrastes con las pantallas así como los reflejos o encandilamientos. La instalación de los equipos deberá hacerse de tal forma que evite los reflejos de la luz natural y artificial.</text:p>
            </table:table-cell>
            <table:table-cell table:style-name="Tabla32.B2" office:value-type="string">
              <text:p text:style-name="P107">SI</text:p>
            </table:table-cell>
            <table:table-cell table:style-name="Tabla32.D2" office:value-type="string">
              <text:p text:style-name="P107">No</text:p>
            </table:table-cell>
          </table:table-row>
        </table:table>
        <text:p text:style-name="P99"/>
        <text:h text:style-name="P336" text:outline-level="2"><text:bookmark-start text:name="__RefHeading___Toc80006_1823761914"/>Caja de Instalación Embutidas<text:bookmark-end text:name="__RefHeading___Toc80006_1823761914"/></text:h>
        <table:table table:name="Tabla33" table:style-name="Tabla33">
          <table:table-column table:style-name="Tabla33.A"/>
          <table:table-column table:style-name="Tabla33.B"/>
          <table:table-column table:style-name="Tabla33.C"/>
          <table:table-column table:style-name="Tabla33.D"/>
          <table:table-row>
            <table:table-cell table:style-name="Tabla33.A1" office:value-type="string">
              <text:p text:style-name="P203">Id</text:p>
            </table:table-cell>
            <table:table-cell table:style-name="Tabla33.B1" office:value-type="string">
              <text:list xml:id="list4926682546647331187" text:style-name="L39">
                <text:list-header>
                  <text:p text:style-name="P379">Requerimiento</text:p>
                </text:list-header>
              </text:list>
            </table:table-cell>
            <table:table-cell table:style-name="Tabla33.B1" office:value-type="string">
              <text:p text:style-name="P289">Excluyente</text:p>
            </table:table-cell>
            <table:table-cell table:style-name="Tabla33.D1" office:value-type="string">
              <text:p text:style-name="P289">Ponderable</text:p>
            </table:table-cell>
          </table:table-row>
          <table:table-row>
            <table:table-cell table:style-name="Tabla33.A2">
              <text:list xml:id="list5690454937445938318" text:style-name="L40">
                <text:list-item>
                  <text:p text:style-name="P364"/>
                </text:list-item>
              </text:list>
            </table:table-cell>
            <table:table-cell table:style-name="Tabla33.B2" office:value-type="string">
              <text:p text:style-name="P165">Las cajas para brazos, centros, tomas, llaves, etc., serán <text:s/>del tipo reglamentario, debidamente aprobadas por UTE, y de profundidad exigida.</text:p>
            </table:table-cell>
            <table:table-cell table:style-name="Tabla33.B2" office:value-type="string">
              <text:p text:style-name="P166">SI</text:p>
            </table:table-cell>
            <table:table-cell table:style-name="Tabla33.D2" office:value-type="string">
              <text:p text:style-name="P166">SI</text:p>
            </table:table-cell>
          </table:table-row>
          <table:table-row>
            <table:table-cell table:style-name="Tabla33.A2">
              <text:list xml:id="list38206145" text:continue-numbering="true" text:style-name="L40">
                <text:list-item>
                  <text:p text:style-name="P364"/>
                </text:list-item>
              </text:list>
            </table:table-cell>
            <table:table-cell table:style-name="Tabla33.B2" office:value-type="string">
              <text:p text:style-name="P87">En piso técnico se instalaran m<text:span text:style-name="T4">ódulos de conexión con 3 tomas eléctricos y 2 tomas RJ-45, Todos los materiales serán aprobados por la Gerencia de Infraestructura y el sector de Tics del MI.</text:span></text:p>
            </table:table-cell>
            <table:table-cell table:style-name="Tabla33.B2" office:value-type="string">
              <text:p text:style-name="P91">SI</text:p>
            </table:table-cell>
            <table:table-cell table:style-name="Tabla33.D2" office:value-type="string">
              <text:p text:style-name="P91">NO</text:p>
            </table:table-cell>
          </table:table-row>
        </table:table>
        <text:p text:style-name="P170"/>
        <text:h text:style-name="P336" text:outline-level="2"><text:bookmark-start text:name="__RefHeading___Toc80008_1823761914"/>Grupo Generador<text:bookmark-end text:name="__RefHeading___Toc80008_1823761914"/></text:h>
        <table:table table:name="Tabla34" table:style-name="Tabla34">
          <table:table-column table:style-name="Tabla34.A"/>
          <table:table-column table:style-name="Tabla34.B"/>
          <table:table-column table:style-name="Tabla34.C"/>
          <table:table-column table:style-name="Tabla34.D"/>
          <table:table-row>
            <table:table-cell table:style-name="Tabla34.A1" office:value-type="string">
              <text:p text:style-name="P203">Id</text:p>
            </table:table-cell>
            <table:table-cell table:style-name="Tabla34.B1" office:value-type="string">
              <text:list xml:id="list5902953502322140960" text:style-name="L41">
                <text:list-header>
                  <text:p text:style-name="P380">Requerimiento</text:p>
                </text:list-header>
              </text:list>
            </table:table-cell>
            <table:table-cell table:style-name="Tabla34.B1" office:value-type="string">
              <text:p text:style-name="P289">Excluyente</text:p>
            </table:table-cell>
            <table:table-cell table:style-name="Tabla34.D1" office:value-type="string">
              <text:p text:style-name="P289">Ponderable</text:p>
            </table:table-cell>
          </table:table-row>
          <table:table-row>
            <table:table-cell table:style-name="Tabla34.A2">
              <text:list xml:id="list8240506266197567331" text:style-name="L42">
                <text:list-item>
                  <text:p text:style-name="P365"/>
                </text:list-item>
              </text:list>
            </table:table-cell>
            <table:table-cell table:style-name="Tabla34.B2" office:value-type="string">
              <text:p text:style-name="P173">Para el Centro de Monitoreo <text:span text:style-name="T122"><text:s/></text:span>se reutilizara un Grupo <text:s/>Electrógeno de 30 kva el que debe cubrir los puestos de trabajo y luminarias.</text:p>
              <text:p text:style-name="P175">Especificaciones del Grupo Generador marca NEWAGE: </text:p>
              <text:list xml:id="list5953633628853869489" text:style-name="L43">
                <text:list-item>
                  <text:p text:style-name="P437">Fabricación Num.: 0141541/06.</text:p>
                </text:list-item>
                <text:list-item>
                  <text:p text:style-name="P437">Identificación: 01405472.</text:p>
                </text:list-item>
                <text:list-item>
                  <text:p text:style-name="P437">Generador Tipo BC. I184F1.</text:p>
                </text:list-item>
                <text:list-item>
                  <text:p text:style-name="P437">Potencia 30 KVA.</text:p>
                </text:list-item>
                <text:list-item>
                  <text:p text:style-name="P437">Potencia Activa 24Kw.</text:p>
                </text:list-item>
                <text:list-item>
                  <text:p text:style-name="P437">Frecuencia 50HZ.</text:p>
                </text:list-item>
                <text:list-item>
                  <text:p text:style-name="P437">Velocidad 1500 RPM.</text:p>
                </text:list-item>
                <text:list-item>
                  <text:p text:style-name="P437">Tension 380/220 V.</text:p>
                </text:list-item>
                <text:list-item>
                  <text:p text:style-name="P437">Fases 3.</text:p>
                </text:list-item>
                <text:list-item>
                  <text:p text:style-name="P438"><text:soft-page-break/>Intensidad 45.6 A.</text:p>
                </text:list-item>
              </text:list>
            </table:table-cell>
            <table:table-cell table:style-name="Tabla34.B2" office:value-type="string">
              <text:p text:style-name="P122">SI</text:p>
            </table:table-cell>
            <table:table-cell table:style-name="Tabla34.D2" office:value-type="string">
              <text:p text:style-name="P122">NO</text:p>
            </table:table-cell>
          </table:table-row>
          <table:table-row>
            <table:table-cell table:style-name="Tabla34.A2">
              <text:list xml:id="list38219819" text:continue-list="list8240506266197567331" text:style-name="L42">
                <text:list-item>
                  <text:p text:style-name="P365"/>
                </text:list-item>
              </text:list>
            </table:table-cell>
            <table:table-cell table:style-name="Tabla34.B2" office:value-type="string">
              <text:p text:style-name="P86">El oferente deberá realizar las conexiones necesarias al tablero principal, UPS, el automatismo y puesta en marcha de todo el sistema de energía redundante.</text:p>
            </table:table-cell>
            <table:table-cell table:style-name="Tabla34.B2" office:value-type="string">
              <text:p text:style-name="P90">SI</text:p>
            </table:table-cell>
            <table:table-cell table:style-name="Tabla34.D2" office:value-type="string">
              <text:p text:style-name="P90">No</text:p>
            </table:table-cell>
          </table:table-row>
          <table:table-row>
            <table:table-cell table:style-name="Tabla34.A2">
              <text:list xml:id="list38226766" text:continue-numbering="true" text:style-name="L42">
                <text:list-item>
                  <text:p text:style-name="P365"/>
                </text:list-item>
              </text:list>
            </table:table-cell>
            <table:table-cell table:style-name="Tabla34.B2" office:value-type="string">
              <text:p text:style-name="P103">Se deberá prever un sistema de mantenimiento integral del Grupo Electrógeno. </text:p>
            </table:table-cell>
            <table:table-cell table:style-name="Tabla34.B2" office:value-type="string">
              <text:p text:style-name="P106">SI</text:p>
            </table:table-cell>
            <table:table-cell table:style-name="Tabla34.D2" office:value-type="string">
              <text:p text:style-name="P106">SI</text:p>
            </table:table-cell>
          </table:table-row>
        </table:table>
        <text:p text:style-name="P170"/>
        <text:h text:style-name="P336" text:outline-level="2"><text:bookmark-start text:name="__RefHeading___Toc79720_1823761914"/>UPS<text:bookmark-end text:name="__RefHeading___Toc79720_1823761914"/></text:h>
        <table:table table:name="Tabla35" table:style-name="Tabla35">
          <table:table-column table:style-name="Tabla35.A"/>
          <table:table-column table:style-name="Tabla35.B"/>
          <table:table-column table:style-name="Tabla35.C"/>
          <table:table-column table:style-name="Tabla35.D"/>
          <table:table-row table:style-name="Tabla35.1">
            <table:table-cell table:style-name="Tabla35.A1" office:value-type="string">
              <text:p text:style-name="P203">Id</text:p>
            </table:table-cell>
            <table:table-cell table:style-name="Tabla35.B1" office:value-type="string">
              <text:list xml:id="list347760544244302902" text:style-name="L44">
                <text:list-header>
                  <text:p text:style-name="P381">Requerimiento</text:p>
                </text:list-header>
              </text:list>
            </table:table-cell>
            <table:table-cell table:style-name="Tabla35.B1" office:value-type="string">
              <text:p text:style-name="P289">Excluyente</text:p>
            </table:table-cell>
            <table:table-cell table:style-name="Tabla35.D1" office:value-type="string">
              <text:p text:style-name="P289">Ponderable</text:p>
            </table:table-cell>
          </table:table-row>
          <table:table-row>
            <table:table-cell table:style-name="Tabla35.A2">
              <text:list xml:id="list7379318505243854913" text:style-name="L45">
                <text:list-item>
                  <text:p text:style-name="P366"/>
                </text:list-item>
              </text:list>
            </table:table-cell>
            <table:table-cell table:style-name="Tabla35.B2" office:value-type="string">
              <text:p text:style-name="P111"><text:span text:style-name="T36">El Centro de Monitoreo deberá <text:s/>tener dos UPS’s, ambas redundantes al 100% de su </text:span><text:span text:style-name="T102">potencia, según cálculos del oferente para garantizar la continuidad energética soportando una autonomía de 20 minutos a plena carga.</text:span></text:p>
            </table:table-cell>
            <table:table-cell table:style-name="Tabla35.B2" office:value-type="string">
              <text:p text:style-name="P90">SI</text:p>
            </table:table-cell>
            <table:table-cell table:style-name="Tabla35.D2" office:value-type="string">
              <text:p text:style-name="P90">NO</text:p>
            </table:table-cell>
          </table:table-row>
          <table:table-row>
            <table:table-cell table:style-name="Tabla35.A2">
              <text:list xml:id="list38219671" text:continue-numbering="true" text:style-name="L45">
                <text:list-item>
                  <text:p text:style-name="P366"/>
                </text:list-item>
              </text:list>
            </table:table-cell>
            <table:table-cell table:style-name="Tabla35.B2" office:value-type="string">
              <text:p text:style-name="P86">UPS del tipo modular (con bypass estático y manual incluido <text:s/>en cada equipo) conectados en configuración paralelo redundante del tipo on-line doble conversión, tecnología VFI (voltaje y frecuencia <text:s/>independientes).</text:p>
            </table:table-cell>
            <table:table-cell table:style-name="Tabla35.B2" office:value-type="string">
              <text:p text:style-name="P90">SI</text:p>
            </table:table-cell>
            <table:table-cell table:style-name="Tabla35.D2" office:value-type="string">
              <text:p text:style-name="P90">SI</text:p>
            </table:table-cell>
          </table:table-row>
          <table:table-row>
            <table:table-cell table:style-name="Tabla35.A2">
              <text:list xml:id="list38202026" text:continue-numbering="true" text:style-name="L45">
                <text:list-item>
                  <text:p text:style-name="P366"/>
                </text:list-item>
              </text:list>
            </table:table-cell>
            <table:table-cell table:style-name="Tabla35.B2" office:value-type="string">
              <text:p text:style-name="P86">Deberán permitir monitoreo del estado a través de herramienta web.</text:p>
            </table:table-cell>
            <table:table-cell table:style-name="Tabla35.B2" office:value-type="string">
              <text:p text:style-name="P90">SI</text:p>
            </table:table-cell>
            <table:table-cell table:style-name="Tabla35.D2" office:value-type="string">
              <text:p text:style-name="P90">SI</text:p>
            </table:table-cell>
          </table:table-row>
        </table:table>
        <text:h text:style-name="P336" text:outline-level="2"><text:bookmark-start text:name="__RefHeading___Toc79722_1823761914"/>Sistema de detección de incendio<text:bookmark-end text:name="__RefHeading___Toc79722_1823761914"/></text:h>
        <table:table table:name="Tabla36" table:style-name="Tabla36">
          <table:table-column table:style-name="Tabla36.A"/>
          <table:table-column table:style-name="Tabla36.B"/>
          <table:table-column table:style-name="Tabla36.C"/>
          <table:table-column table:style-name="Tabla36.D"/>
          <table:table-row>
            <table:table-cell table:style-name="Tabla36.A1" office:value-type="string">
              <text:p text:style-name="P203">Id</text:p>
            </table:table-cell>
            <table:table-cell table:style-name="Tabla36.B1" office:value-type="string">
              <text:p text:style-name="P203">Requerimiento</text:p>
            </table:table-cell>
            <table:table-cell table:style-name="Tabla36.B1" office:value-type="string">
              <text:p text:style-name="P289">Excluyente</text:p>
            </table:table-cell>
            <table:table-cell table:style-name="Tabla36.D1" office:value-type="string">
              <text:p text:style-name="P289">Ponderable</text:p>
            </table:table-cell>
          </table:table-row>
          <table:table-row>
            <table:table-cell table:style-name="Tabla36.A2">
              <text:list xml:id="list3817395840968867503" text:style-name="L46">
                <text:list-item>
                  <text:p text:style-name="P367"/>
                </text:list-item>
              </text:list>
            </table:table-cell>
            <table:table-cell table:style-name="Tabla36.B2" office:value-type="string">
              <text:p text:style-name="P101">El Adjudicatario deberá contemplar suministro, instalación y puesta en <text:s/>marcha de un Sistema de detección y alarma de Incendios a través de una unidad de procesamiento central (CPU).</text:p>
            </table:table-cell>
            <table:table-cell table:style-name="Tabla36.C2" office:value-type="string">
              <text:p text:style-name="P90">SI</text:p>
            </table:table-cell>
            <table:table-cell table:style-name="Tabla36.D2" office:value-type="string">
              <text:p text:style-name="P90">Si</text:p>
            </table:table-cell>
          </table:table-row>
          <table:table-row>
            <table:table-cell table:style-name="Tabla36.A2">
              <text:list xml:id="list38217452" text:continue-numbering="true" text:style-name="L46">
                <text:list-item>
                  <text:p text:style-name="P367"/>
                </text:list-item>
              </text:list>
            </table:table-cell>
            <table:table-cell table:style-name="Tabla36.B2" office:value-type="string">
              <text:p text:style-name="P86">La CPU deberá controlar, y comunicarse con los equipos usados para conformar el sistema: detectores inteligentes, <text:s/>módulos direccionables, anunciadores y demás dispositivos controlados por el sistema, utilizando DETECTOR DE HUMO FOTOELÉCTRICO INTELIGENTE y DETECTORES TÉRMICOS INTELIGENTES.</text:p>
            </table:table-cell>
            <table:table-cell table:style-name="Tabla36.C2" office:value-type="string">
              <text:p text:style-name="P90">SI</text:p>
            </table:table-cell>
            <table:table-cell table:style-name="Tabla36.D2" office:value-type="string">
              <text:p text:style-name="P90">SI</text:p>
            </table:table-cell>
          </table:table-row>
        </table:table>
        <text:p text:style-name="P99"/>
        <text:h text:style-name="P336" text:outline-level="2"><text:bookmark-start text:name="__RefHeading___Toc79724_1823761914"/><text:soft-page-break/>Sistema de aire acondicionado<text:bookmark-end text:name="__RefHeading___Toc79724_1823761914"/></text:h>
        <table:table table:name="Tabla37" table:style-name="Tabla37">
          <table:table-column table:style-name="Tabla37.A"/>
          <table:table-column table:style-name="Tabla37.B"/>
          <table:table-column table:style-name="Tabla37.C"/>
          <table:table-column table:style-name="Tabla37.D"/>
          <table:table-row>
            <table:table-cell table:style-name="Tabla37.A1" office:value-type="string">
              <text:p text:style-name="P203">Id</text:p>
            </table:table-cell>
            <table:table-cell table:style-name="Tabla37.B1" office:value-type="string">
              <text:p text:style-name="P203">Requerimiento</text:p>
            </table:table-cell>
            <table:table-cell table:style-name="Tabla37.B1" office:value-type="string">
              <text:p text:style-name="P289">Excluyente</text:p>
            </table:table-cell>
            <table:table-cell table:style-name="Tabla37.D1" office:value-type="string">
              <text:p text:style-name="P289">Ponderable</text:p>
            </table:table-cell>
          </table:table-row>
          <table:table-row>
            <table:table-cell table:style-name="Tabla37.A2">
              <text:list xml:id="list6641355837716425264" text:style-name="L47">
                <text:list-item>
                  <text:p text:style-name="P382"/>
                </text:list-item>
              </text:list>
            </table:table-cell>
            <table:table-cell table:style-name="Tabla37.B2" office:value-type="string">
              <text:p text:style-name="P179"><text:span text:style-name="Fuente_20_de_20_párrafo_20_predeter."><text:span text:style-name="T26">Se deberá garantizar un rango de confort interior de verano de 2</text:span></text:span><text:span text:style-name="Fuente_20_de_20_párrafo_20_predeter."><text:span text:style-name="T26">0</text:span></text:span><text:span text:style-name="Fuente_20_de_20_párrafo_20_predeter."><text:span text:style-name="T26">ºC a 2</text:span></text:span><text:span text:style-name="Fuente_20_de_20_párrafo_20_predeter."><text:span text:style-name="T26">4</text:span></text:span><text:span text:style-name="Fuente_20_de_20_párrafo_20_predeter."><text:span text:style-name="T26">º</text:span></text:span><text:span text:style-name="Fuente_20_de_20_párrafo_20_predeter."><text:span text:style-name="T26">C y para invierno de 20ºC a 2</text:span></text:span><text:span text:style-name="Fuente_20_de_20_párrafo_20_predeter."><text:span text:style-name="T26">6</text:span></text:span><text:span text:style-name="Fuente_20_de_20_párrafo_20_predeter."><text:span text:style-name="T26">ºC.</text:span></text:span></text:p>
              <text:p text:style-name="P179"><text:span text:style-name="Fuente_20_de_20_párrafo_20_predeter."><text:span text:style-name="T26">Para el c</text:span></text:span><text:span text:style-name="Fuente_20_de_20_párrafo_20_predeter."><text:span text:style-name="T26">á</text:span></text:span><text:span text:style-name="Fuente_20_de_20_párrafo_20_predeter."><text:span text:style-name="T26">lculo de la ventilación se deberá garantizar la remoción de vapor de agua generada por todos los usuarios de los locales, así como la calidad del aire a través de filtros tipo Hepa.</text:span></text:span></text:p>
              <text:p text:style-name="P179"><text:span text:style-name="Fuente_20_de_20_párrafo_20_predeter."><text:span text:style-name="T40">Se deberá calcular e</text:span></text:span><text:span text:style-name="Fuente_20_de_20_párrafo_20_predeter."><text:span text:style-name="T40">n los locales de trabajo el suministro de aire fresco y limpio por </text:span></text:span><text:span text:style-name="T43">hora y por trabajador, deberá estar entre 30 y 50 metros cúbicos. Cuando la temperatura ambiente exterior se encuentra por debajo de los 18</text:span><text:span text:style-name="T43">ºC</text:span><text:span text:style-name="T43">, deberán tomarse las medidas necesarias para que el </text:span><text:span text:style-name="Fuente_20_de_20_párrafo_20_predeter."><text:span text:style-name="T40">aire que ingresa al local de trabajo, no esté a una temperatura inferior en más de 5,5</text:span></text:span><text:span text:style-name="Fuente_20_de_20_párrafo_20_predeter."><text:span text:style-name="T40">º</text:span></text:span><text:span text:style-name="Fuente_20_de_20_párrafo_20_predeter."><text:span text:style-name="T40">C con respecto a la temperatura normal del ambiente de trabajo, y que la velocidad del aire sobre las personas no exceda de 60 m</text:span></text:span><text:span text:style-name="Fuente_20_de_20_párrafo_20_predeter."><text:span text:style-name="T40">etros</text:span></text:span><text:span text:style-name="Fuente_20_de_20_párrafo_20_predeter."><text:span text:style-name="T40">/</text:span></text:span><text:span text:style-name="Fuente_20_de_20_párrafo_20_predeter."><text:span text:style-name="T40">minuto</text:span></text:span><text:span text:style-name="Fuente_20_de_20_párrafo_20_predeter."><text:span text:style-name="T40">, </text:span></text:span><text:span text:style-name="Fuente_20_de_20_párrafo_20_predeter."><text:span text:style-name="T40">según normativa vigente.</text:span></text:span></text:p>
            </table:table-cell>
            <table:table-cell table:style-name="Tabla37.B2" office:value-type="string">
              <text:p text:style-name="P90">SI</text:p>
            </table:table-cell>
            <table:table-cell table:style-name="Tabla37.D2" office:value-type="string">
              <text:p text:style-name="P90">SI</text:p>
            </table:table-cell>
          </table:table-row>
          <table:table-row>
            <table:table-cell table:style-name="Tabla37.A2">
              <text:list xml:id="list38206002" text:continue-numbering="true" text:style-name="L47">
                <text:list-item>
                  <text:p text:style-name="P383"/>
                </text:list-item>
              </text:list>
            </table:table-cell>
            <table:table-cell table:style-name="Tabla37.B2" office:value-type="string">
              <text:p text:style-name="P103">Sistema de Aire Acondicionado Centralizado para las zonas de Monitoreo y oficina.</text:p>
            </table:table-cell>
            <table:table-cell table:style-name="Tabla37.B2" office:value-type="string">
              <text:p text:style-name="P90">SI</text:p>
            </table:table-cell>
            <table:table-cell table:style-name="Tabla37.D2" office:value-type="string">
              <text:p text:style-name="P90">SI</text:p>
            </table:table-cell>
          </table:table-row>
          <table:table-row>
            <table:table-cell table:style-name="Tabla37.A2">
              <text:list xml:id="list38221583" text:continue-numbering="true" text:style-name="L47">
                <text:list-item>
                  <text:p text:style-name="P382"/>
                </text:list-item>
              </text:list>
            </table:table-cell>
            <table:table-cell table:style-name="Tabla37.B2" office:value-type="string">
              <text:p text:style-name="P86">Inyecciones y extracciones de aire mecánicas. En zonas de Monitoreo y oficinas.</text:p>
            </table:table-cell>
            <table:table-cell table:style-name="Tabla37.B2" office:value-type="string">
              <text:p text:style-name="P90">SI</text:p>
            </table:table-cell>
            <table:table-cell table:style-name="Tabla37.D2" office:value-type="string">
              <text:p text:style-name="P90">SI</text:p>
            </table:table-cell>
          </table:table-row>
          <table:table-row>
            <table:table-cell table:style-name="Tabla37.A2">
              <text:list xml:id="list38219900" text:continue-numbering="true" text:style-name="L47">
                <text:list-item>
                  <text:p text:style-name="P382"/>
                </text:list-item>
              </text:list>
            </table:table-cell>
            <table:table-cell table:style-name="Tabla37.B2" office:value-type="string">
              <text:p text:style-name="P103">Acondicionamiento térmico del área de Networking. Aire acondicionado frío calor. El sistema deberá tener un <text:span text:style-name="T124">etiquetado A</text:span> de eficiencia energética, así como presentar un plano de instalaciones térmicas. <text:span text:style-name="Fuente_20_de_20_párrafo_20_predeter."><text:span text:style-name="T22">La temperatura a nivel del piso no deberá ser inferior a 4</text:span></text:span><text:span text:style-name="Fuente_20_de_20_párrafo_20_predeter."><text:span text:style-name="T22">ºC</text:span></text:span><text:span text:style-name="Fuente_20_de_20_párrafo_20_predeter."><text:span text:style-name="T22"> en relación a la temperatura ambiente promedio. La humedad relativa ambiente deberá mantenerse entre 40 y 55%. La velocidad del aire no deberá superar los 0,2 m/s, medidos en cualquier punto del entorno inmediato al trabajador a una distancia no mayor a 0,5 mtrs del mismo. El nivel de intensidad de presión sonora en ningún caso podrá sobrepasar los 55 dBA.</text:span></text:span></text:p>
            </table:table-cell>
            <table:table-cell table:style-name="Tabla37.B2" office:value-type="string">
              <text:p text:style-name="P106">SI</text:p>
            </table:table-cell>
            <table:table-cell table:style-name="Tabla37.D2" office:value-type="string">
              <text:p text:style-name="P106">NO</text:p>
            </table:table-cell>
          </table:table-row>
          <table:table-row>
            <table:table-cell table:style-name="Tabla37.A2">
              <text:list xml:id="list38205531" text:continue-numbering="true" text:style-name="L47">
                <text:list-item>
                  <text:p text:style-name="P382"/>
                </text:list-item>
              </text:list>
            </table:table-cell>
            <table:table-cell table:style-name="Tabla37.B2" office:value-type="string">
              <text:p text:style-name="P86">En todos los casos el adjudicatario tendrá a su cargo llave en mano del acondicionamiento térmico de todas las áreas comprendiendo las instalaciones eléctricas, desagües y demás necesarios para el correcto <text:soft-page-break/>funcionamiento, debiendo contemplar la totalidad de personas y equipos operativos en las zonas mencionadas.</text:p>
            </table:table-cell>
            <table:table-cell table:style-name="Tabla37.B2" office:value-type="string">
              <text:p text:style-name="P90">SI</text:p>
            </table:table-cell>
            <table:table-cell table:style-name="Tabla37.D2" office:value-type="string">
              <text:p text:style-name="P90">NO</text:p>
            </table:table-cell>
          </table:table-row>
          <table:table-row>
            <table:table-cell table:style-name="Tabla37.A2">
              <text:list xml:id="list38205374" text:continue-numbering="true" text:style-name="L47">
                <text:list-item>
                  <text:p text:style-name="P382"/>
                </text:list-item>
              </text:list>
            </table:table-cell>
            <table:table-cell table:style-name="Tabla37.B2" office:value-type="string">
              <text:p text:style-name="P86">Al efectuarse la selección de equipos tales como ventiladores y unidades condensadoras, y en particular todos aquellos equipos que su instalación debe realizarse en interior o en el nivel de azotea, o exteriores, deberá efectuarse de tal manera que los ruidos y vibraciones no ocasionen molestias a terceros, para lo cual se deberán <text:s/>tener en cuenta las disposiciones municipales relativas a ruidos molestos en vigencia. <text:span text:style-name="T4">También deberá efectuarse una evaluación del sobrepeso que le genera estas instalación a la estructura existente, deberá presentar un proyecto de estructura firmado por técnico competente que garantice la estabilidad de las construcciones </text:span><text:span text:style-name="T4">existentes.</text:span></text:p>
            </table:table-cell>
            <table:table-cell table:style-name="Tabla37.B2" office:value-type="string">
              <text:p text:style-name="P90">SI</text:p>
            </table:table-cell>
            <table:table-cell table:style-name="Tabla37.D2" office:value-type="string">
              <text:p text:style-name="P90">SI</text:p>
            </table:table-cell>
          </table:table-row>
          <table:table-row>
            <table:table-cell table:style-name="Tabla37.A2">
              <text:list xml:id="list38197838" text:continue-numbering="true" text:style-name="L47">
                <text:list-item>
                  <text:p text:style-name="P382"/>
                </text:list-item>
              </text:list>
            </table:table-cell>
            <table:table-cell table:style-name="Tabla37.B2" office:value-type="string">
              <text:p text:style-name="P86">El adjudicatario especificará y certificará en sus ofertas los niveles de ruidos que <text:s/>producen <text:s/>los <text:s/>equipos <text:s/>a <text:s/>instalar, <text:s/>para <text:s/>que <text:s/>se <text:s/>pueda <text:s/>avalar <text:s/>la magnitud e incidencia de los mismos.</text:p>
            </table:table-cell>
            <table:table-cell table:style-name="Tabla37.B2" office:value-type="string">
              <text:p text:style-name="P90">SI</text:p>
            </table:table-cell>
            <table:table-cell table:style-name="Tabla37.D2" office:value-type="string">
              <text:p text:style-name="P90">SI</text:p>
            </table:table-cell>
          </table:table-row>
        </table:table>
        <text:p text:style-name="P170"/>
        <text:h text:style-name="P336" text:outline-level="2"><text:bookmark-start text:name="__RefHeading___Toc79726_1823761914"/>Networking <text:s/>y backbone FO<text:bookmark-end text:name="__RefHeading___Toc79726_1823761914"/></text:h>
        <table:table table:name="Tabla38" table:style-name="Tabla38">
          <table:table-column table:style-name="Tabla38.A"/>
          <table:table-column table:style-name="Tabla38.B"/>
          <table:table-column table:style-name="Tabla38.C"/>
          <table:table-column table:style-name="Tabla38.D"/>
          <table:table-row>
            <table:table-cell table:style-name="Tabla38.A1" office:value-type="string">
              <text:p text:style-name="P203">Id</text:p>
            </table:table-cell>
            <table:table-cell table:style-name="Tabla38.B1" office:value-type="string">
              <text:p text:style-name="P203">Requerimiento</text:p>
            </table:table-cell>
            <table:table-cell table:style-name="Tabla38.B1" office:value-type="string">
              <text:p text:style-name="P289">Excluyente</text:p>
            </table:table-cell>
            <table:table-cell table:style-name="Tabla38.D1" office:value-type="string">
              <text:p text:style-name="P289">Ponderable</text:p>
            </table:table-cell>
          </table:table-row>
          <table:table-row>
            <table:table-cell table:style-name="Tabla38.A2">
              <text:list xml:id="list2348959501418819562" text:style-name="L48">
                <text:list-item>
                  <text:p text:style-name="P374"/>
                </text:list-item>
              </text:list>
            </table:table-cell>
            <table:table-cell table:style-name="Tabla38.B2" office:value-type="string">
              <text:p text:style-name="P173">El adjudicatario deberá instalar todos los sistemas de comunicación necesarios redundantes garantizando la conexión entre el DataCenter del MI y el Centro de Monitoreo.</text:p>
            </table:table-cell>
            <table:table-cell table:style-name="Tabla38.B2" office:value-type="string">
              <text:p text:style-name="P90">SI</text:p>
            </table:table-cell>
            <table:table-cell table:style-name="Tabla38.D2" office:value-type="string">
              <text:p text:style-name="P90">SI</text:p>
            </table:table-cell>
          </table:table-row>
          <table:table-row>
            <table:table-cell table:style-name="Tabla38.A2">
              <text:list xml:id="list38215531" text:continue-numbering="true" text:style-name="L48">
                <text:list-item>
                  <text:p text:style-name="P374"/>
                </text:list-item>
              </text:list>
            </table:table-cell>
            <table:table-cell table:style-name="Tabla38.B2" office:value-type="string">
              <text:p text:style-name="P165">El Sistema de Cableado Estructurado (SCE) en el Centro de Monitoreo, con los enlaces Categoría 6A en el 100% del Canal (Channel), desde el equipo que se conecta en el área de trabajo hasta el equipamiento activo en el Rack de Comunicaciones.</text:p>
            </table:table-cell>
            <table:table-cell table:style-name="Tabla38.B2" office:value-type="string">
              <text:p text:style-name="P166">SI</text:p>
            </table:table-cell>
            <table:table-cell table:style-name="Tabla38.D2" office:value-type="string">
              <text:p text:style-name="P166">SI</text:p>
            </table:table-cell>
          </table:table-row>
          <table:table-row>
            <table:table-cell table:style-name="Tabla38.A2">
              <text:list xml:id="list38214887" text:continue-numbering="true" text:style-name="L48">
                <text:list-item>
                  <text:p text:style-name="P374"/>
                </text:list-item>
              </text:list>
            </table:table-cell>
            <table:table-cell table:style-name="Tabla38.B2" office:value-type="string">
              <text:p text:style-name="P165">Deberá instalar un backbone de FO desde el Rack de Comunicaciones hasta el centro de cómputos del Centro de Comando Unificado, logrando la conexión directa con el DataCenter del MI.</text:p>
            </table:table-cell>
            <table:table-cell table:style-name="Tabla38.B2" office:value-type="string">
              <text:p text:style-name="P166">SI</text:p>
            </table:table-cell>
            <table:table-cell table:style-name="Tabla38.D2" office:value-type="string">
              <text:p text:style-name="P166">SI</text:p>
            </table:table-cell>
          </table:table-row>
          <table:table-row>
            <table:table-cell table:style-name="Tabla38.A2">
              <text:list xml:id="list38225017" text:continue-numbering="true" text:style-name="L48">
                <text:list-item>
                  <text:p text:style-name="P374"/>
                </text:list-item>
              </text:list>
            </table:table-cell>
            <table:table-cell table:style-name="Tabla38.B2" office:value-type="string">
              <text:p text:style-name="P165">Todo el material a utilizar deberá ser monomarca a <text:soft-page-break/>efectos de Tener Garantía del fabricante con personal Certificado.</text:p>
            </table:table-cell>
            <table:table-cell table:style-name="Tabla38.B2" office:value-type="string">
              <text:p text:style-name="P166">SI</text:p>
            </table:table-cell>
            <table:table-cell table:style-name="Tabla38.D2" office:value-type="string">
              <text:p text:style-name="P166">SI</text:p>
            </table:table-cell>
          </table:table-row>
          <table:table-row>
            <table:table-cell table:style-name="Tabla38.A2">
              <text:list xml:id="list38214251" text:continue-numbering="true" text:style-name="L48">
                <text:list-item>
                  <text:p text:style-name="P374"/>
                </text:list-item>
              </text:list>
            </table:table-cell>
            <table:table-cell table:style-name="Tabla38.B2" office:value-type="string">
              <text:p text:style-name="P87">El cableado estructurado deberá estar certificado a 1Gb.</text:p>
            </table:table-cell>
            <table:table-cell table:style-name="Tabla38.B2" office:value-type="string">
              <text:p text:style-name="P91">SI</text:p>
            </table:table-cell>
            <table:table-cell table:style-name="Tabla38.D2" office:value-type="string">
              <text:p text:style-name="P91">NO</text:p>
            </table:table-cell>
          </table:table-row>
          <table:table-row>
            <table:table-cell table:style-name="Tabla38.A2">
              <text:list xml:id="list38202515" text:continue-numbering="true" text:style-name="L48">
                <text:list-item>
                  <text:p text:style-name="P374"/>
                </text:list-item>
              </text:list>
            </table:table-cell>
            <table:table-cell table:style-name="Tabla38.B2" office:value-type="string">
              <text:p text:style-name="P87">El Tendido de FO deberá estar Certificado a 10gb.</text:p>
            </table:table-cell>
            <table:table-cell table:style-name="Tabla38.B2" office:value-type="string">
              <text:p text:style-name="P91">SI</text:p>
            </table:table-cell>
            <table:table-cell table:style-name="Tabla38.D2" office:value-type="string">
              <text:p text:style-name="P91">NO</text:p>
            </table:table-cell>
          </table:table-row>
          <table:table-row>
            <table:table-cell table:style-name="Tabla38.A2">
              <text:list xml:id="list38210642" text:continue-numbering="true" text:style-name="L48">
                <text:list-item>
                  <text:p text:style-name="P374"/>
                </text:list-item>
              </text:list>
            </table:table-cell>
            <table:table-cell table:style-name="Tabla38.B2" office:value-type="string">
              <text:p text:style-name="P87">La totalidad de los componentes, deberán cumplir con las certificaciones de origen para asegurar las correspondientes prestaciones del Channel.</text:p>
            </table:table-cell>
            <table:table-cell table:style-name="Tabla38.B2" office:value-type="string">
              <text:p text:style-name="P91">SI</text:p>
            </table:table-cell>
            <table:table-cell table:style-name="Tabla38.D2" office:value-type="string">
              <text:p text:style-name="P91">SI</text:p>
            </table:table-cell>
          </table:table-row>
          <table:table-row>
            <table:table-cell table:style-name="Tabla38.A2">
              <text:list xml:id="list38204399" text:continue-numbering="true" text:style-name="L48">
                <text:list-item>
                  <text:p text:style-name="P374"/>
                </text:list-item>
              </text:list>
            </table:table-cell>
            <table:table-cell table:style-name="Tabla38.B2" office:value-type="string">
              <text:p text:style-name="P86">Las instalaciones se realizará de acuerdo a las siguientes normas:</text:p>
              <text:list xml:id="list6832427964216041065" text:style-name="L49">
                <text:list-item>
                  <text:p text:style-name="P439">ANSI/TIA/EIA 568-B.</text:p>
                </text:list-item>
                <text:list-item>
                  <text:p text:style-name="P439">ANSI/TIA/EIA 569-A.</text:p>
                </text:list-item>
                <text:list-item>
                  <text:p text:style-name="P439">ANSI/TIA/EIA 606-A.</text:p>
                </text:list-item>
                <text:list-item>
                  <text:p text:style-name="P439">ANSI/J-STD-A.</text:p>
                </text:list-item>
              </text:list>
            </table:table-cell>
            <table:table-cell table:style-name="Tabla38.B2" office:value-type="string">
              <text:p text:style-name="P90">SI</text:p>
            </table:table-cell>
            <table:table-cell table:style-name="Tabla38.D2" office:value-type="string">
              <text:p text:style-name="P90">NO</text:p>
            </table:table-cell>
          </table:table-row>
          <table:table-row>
            <table:table-cell table:style-name="Tabla38.A2">
              <text:list xml:id="list38210636" text:continue-list="list38204399" text:style-name="L48">
                <text:list-item>
                  <text:p text:style-name="P374"/>
                </text:list-item>
              </text:list>
            </table:table-cell>
            <table:table-cell table:style-name="Tabla38.B2" office:value-type="string">
              <text:p text:style-name="P86">La <text:s/>instalación del SCE se concentrará en la Rack de Comunicación, y en el que se instalarán los paneles de interconexión (patch panels o patcheras).</text:p>
            </table:table-cell>
            <table:table-cell table:style-name="Tabla38.B2" office:value-type="string">
              <text:p text:style-name="P90">SI</text:p>
            </table:table-cell>
            <table:table-cell table:style-name="Tabla38.D2" office:value-type="string">
              <text:p text:style-name="P90">NO</text:p>
            </table:table-cell>
          </table:table-row>
          <table:table-row>
            <table:table-cell table:style-name="Tabla38.A2">
              <text:list xml:id="list38218396" text:continue-numbering="true" text:style-name="L48">
                <text:list-item>
                  <text:p text:style-name="P374"/>
                </text:list-item>
              </text:list>
            </table:table-cell>
            <table:table-cell table:style-name="Tabla38.B2" office:value-type="string">
              <text:p text:style-name="P86">En este racks será instalado además el equipamiento activo correspondiente a la solución propuesta de comunicación con el Data Center.</text:p>
            </table:table-cell>
            <table:table-cell table:style-name="Tabla38.B2" office:value-type="string">
              <text:p text:style-name="P90">SI</text:p>
            </table:table-cell>
            <table:table-cell table:style-name="Tabla38.D2" office:value-type="string">
              <text:p text:style-name="P90">NO</text:p>
            </table:table-cell>
          </table:table-row>
          <table:table-row>
            <table:table-cell table:style-name="Tabla38.A2">
              <text:list xml:id="list38197953" text:continue-numbering="true" text:style-name="L48">
                <text:list-item>
                  <text:p text:style-name="P374"/>
                </text:list-item>
              </text:list>
            </table:table-cell>
            <table:table-cell table:style-name="Tabla38.B2" office:value-type="string">
              <text:p text:style-name="P112">Todos los puertos, tanto en patcheras como en áreas de <text:s/>trabajo, deberán rotularse permitiendo su clara identificación.</text:p>
            </table:table-cell>
            <table:table-cell table:style-name="Tabla38.B2" office:value-type="string">
              <text:p text:style-name="P113">SI</text:p>
            </table:table-cell>
            <table:table-cell table:style-name="Tabla38.D2" office:value-type="string">
              <text:p text:style-name="P113">NO</text:p>
            </table:table-cell>
          </table:table-row>
          <table:table-row>
            <table:table-cell table:style-name="Tabla38.A2">
              <text:list xml:id="list38217094" text:continue-numbering="true" text:style-name="L48">
                <text:list-item>
                  <text:p text:style-name="P374"/>
                </text:list-item>
              </text:list>
            </table:table-cell>
            <table:table-cell table:style-name="Tabla38.B2" office:value-type="string">
              <text:p text:style-name="P86">En todas las áreas de trabajo se instalarán puesto RJ45 dobles modulares montados en plaquetas de embutir en pared o en módulos de conexión embutidos en piso técnico.</text:p>
            </table:table-cell>
            <table:table-cell table:style-name="Tabla38.B2" office:value-type="string">
              <text:p text:style-name="P90">SI</text:p>
            </table:table-cell>
            <table:table-cell table:style-name="Tabla38.D2" office:value-type="string">
              <text:p text:style-name="P90">NO</text:p>
            </table:table-cell>
          </table:table-row>
          <table:table-row>
            <table:table-cell table:style-name="Tabla38.A2">
              <text:list xml:id="list38207062" text:continue-numbering="true" text:style-name="L48">
                <text:list-item>
                  <text:p text:style-name="P374"/>
                </text:list-item>
              </text:list>
            </table:table-cell>
            <table:table-cell table:style-name="Tabla38.B2" office:value-type="string">
              <text:p text:style-name="P120">El Adjudicatario instalará la FO de 10Gb mínimo de 6 hilos, que une los elementos activos del DataCenter, y el Racks de Comunicación del Centro de Monitoreo.</text:p>
            </table:table-cell>
            <table:table-cell table:style-name="Tabla38.B2" office:value-type="string">
              <text:p text:style-name="P90">SI</text:p>
            </table:table-cell>
            <table:table-cell table:style-name="Tabla38.D2" office:value-type="string">
              <text:p text:style-name="P90">SI</text:p>
            </table:table-cell>
          </table:table-row>
          <table:table-row>
            <table:table-cell table:style-name="Tabla38.A2">
              <text:list xml:id="list38217873" text:continue-numbering="true" text:style-name="L48">
                <text:list-item>
                  <text:p text:style-name="P374"/>
                </text:list-item>
              </text:list>
            </table:table-cell>
            <table:table-cell table:style-name="Tabla38.B2" office:value-type="string">
              <text:p text:style-name="P120">Una vez culminada cada instalación, se deberá realizar la <text:s/>certificación de los enlaces refrendada por personal técnico <text:s/>de la empresa instaladora, habilitado por el fabricante de los componentes básicos del SCE.</text:p>
            </table:table-cell>
            <table:table-cell table:style-name="Tabla38.B2" office:value-type="string">
              <text:p text:style-name="P90">SI</text:p>
            </table:table-cell>
            <table:table-cell table:style-name="Tabla38.D2" office:value-type="string">
              <text:p text:style-name="P90">NO</text:p>
            </table:table-cell>
          </table:table-row>
          <table:table-row>
            <table:table-cell table:style-name="Tabla38.A2">
              <text:list xml:id="list38218768" text:continue-numbering="true" text:style-name="L48">
                <text:list-item>
                  <text:p text:style-name="P374"/>
                </text:list-item>
              </text:list>
            </table:table-cell>
            <table:table-cell table:style-name="Tabla38.B2" office:value-type="string">
              <text:p text:style-name="P86">Se presentará un informe con todas las pruebas y medidas realizadas en formato electrónico, a los efectos que el <text:s/>MI pueda comprobar que la totalidad <text:soft-page-break/>de los puestos instaladas cumple con los valores establecidos por las normas.</text:p>
            </table:table-cell>
            <table:table-cell table:style-name="Tabla38.B2" office:value-type="string">
              <text:p text:style-name="P90">SI</text:p>
            </table:table-cell>
            <table:table-cell table:style-name="Tabla38.D2" office:value-type="string">
              <text:p text:style-name="P90">NO</text:p>
            </table:table-cell>
          </table:table-row>
        </table:table>
        <text:p text:style-name="P99"/>
        <text:h text:style-name="P336" text:outline-level="2"><text:bookmark-start text:name="__RefHeading___Toc80010_1823761914"/>Canalizaciones Estructurado<text:bookmark-end text:name="__RefHeading___Toc80010_1823761914"/></text:h>
        <table:table table:name="Tabla39" table:style-name="Tabla39">
          <table:table-column table:style-name="Tabla39.A"/>
          <table:table-column table:style-name="Tabla39.B"/>
          <table:table-column table:style-name="Tabla39.C"/>
          <table:table-column table:style-name="Tabla39.D"/>
          <table:table-row>
            <table:table-cell table:style-name="Tabla39.A1" office:value-type="string">
              <text:p text:style-name="P203">Id</text:p>
            </table:table-cell>
            <table:table-cell table:style-name="Tabla39.B1" office:value-type="string">
              <text:p text:style-name="P203">Requerimiento</text:p>
            </table:table-cell>
            <table:table-cell table:style-name="Tabla39.B1" office:value-type="string">
              <text:p text:style-name="P289">Excluyente</text:p>
            </table:table-cell>
            <table:table-cell table:style-name="Tabla39.D1" office:value-type="string">
              <text:p text:style-name="P289">Ponderable</text:p>
            </table:table-cell>
          </table:table-row>
          <table:table-row>
            <table:table-cell table:style-name="Tabla39.A2">
              <text:list xml:id="list6838682026827775487" text:style-name="L50">
                <text:list-item>
                  <text:p text:style-name="P368"/>
                </text:list-item>
              </text:list>
            </table:table-cell>
            <table:table-cell table:style-name="Tabla39.B2" office:value-type="string">
              <text:p text:style-name="P102">Las canalizaciones deben ser bajo piso técnico con recorrido de bandeja metálica, hiperventilada en su estructura y tapa, <text:s/>la misma debe prever un crecimiento de un 20% de conexiones. Deberán estar debidamente amuradas y aterradas.</text:p>
            </table:table-cell>
            <table:table-cell table:style-name="Tabla39.B2" office:value-type="string">
              <text:p text:style-name="P122">SI</text:p>
            </table:table-cell>
            <table:table-cell table:style-name="Tabla39.D2" office:value-type="string">
              <text:p text:style-name="P122">SI</text:p>
            </table:table-cell>
          </table:table-row>
          <table:table-row>
            <table:table-cell table:style-name="Tabla39.A2">
              <text:list xml:id="list38206066" text:continue-numbering="true" text:style-name="L50">
                <text:list-item>
                  <text:p text:style-name="P368"/>
                </text:list-item>
              </text:list>
            </table:table-cell>
            <table:table-cell table:style-name="Tabla39.B2" office:value-type="string">
              <text:p text:style-name="P87">Serán de utilización exclusiva del Cableado Estructurado y deben estar separada a más de 40cm de las Canalizaciones Eléctricas.</text:p>
            </table:table-cell>
            <table:table-cell table:style-name="Tabla39.B2" office:value-type="string">
              <text:p text:style-name="P91">SI</text:p>
            </table:table-cell>
            <table:table-cell table:style-name="Tabla39.D2" office:value-type="string">
              <text:p text:style-name="P91">SI</text:p>
            </table:table-cell>
          </table:table-row>
          <table:table-row>
            <table:table-cell table:style-name="Tabla39.A2">
              <text:list xml:id="list38217328" text:continue-numbering="true" text:style-name="L50">
                <text:list-item>
                  <text:p text:style-name="P368"/>
                </text:list-item>
              </text:list>
            </table:table-cell>
            <table:table-cell table:style-name="Tabla39.B2" office:value-type="string">
              <text:p text:style-name="P87">Canalizaciones aéreas sobre cielo raso deberán ser a través caño corrugado anti-roedor, debidamente amurado sin ocasionar peso en el cielo raso.</text:p>
            </table:table-cell>
            <table:table-cell table:style-name="Tabla39.B2" office:value-type="string">
              <text:p text:style-name="P91">SI</text:p>
            </table:table-cell>
            <table:table-cell table:style-name="Tabla39.D2" office:value-type="string">
              <text:p text:style-name="P91">NO</text:p>
            </table:table-cell>
          </table:table-row>
          <table:table-row>
            <table:table-cell table:style-name="Tabla39.A2">
              <text:list xml:id="list38221848" text:continue-numbering="true" text:style-name="L50">
                <text:list-item>
                  <text:p text:style-name="P368"/>
                </text:list-item>
              </text:list>
            </table:table-cell>
            <table:table-cell table:style-name="Tabla39.B2" office:value-type="string">
              <text:p text:style-name="P87">Canalizaciones de embutir en tabiques de yeso a través de corrugado exclusivo para Cableado Estructurado.</text:p>
            </table:table-cell>
            <table:table-cell table:style-name="Tabla39.B2" office:value-type="string">
              <text:p text:style-name="P91">SI</text:p>
            </table:table-cell>
            <table:table-cell table:style-name="Tabla39.D2" office:value-type="string">
              <text:p text:style-name="P91">NO</text:p>
            </table:table-cell>
          </table:table-row>
        </table:table>
        <text:p text:style-name="P184"/>
        <text:h text:style-name="Título_20_21" text:outline-level="2"><text:bookmark-start text:name="__RefHeading___Toc42953_1823761914"/><text:span text:style-name="Fuente_20_de_20_párrafo_20_predeter."><text:span text:style-name="T126">Seguridad y control de acceso al centro de monitoreo</text:span></text:span><text:bookmark-end text:name="__RefHeading___Toc42953_1823761914"/></text:h>
        <table:table table:name="Tabla40" table:style-name="Tabla40">
          <table:table-column table:style-name="Tabla40.A"/>
          <table:table-column table:style-name="Tabla40.B"/>
          <table:table-column table:style-name="Tabla40.C"/>
          <table:table-column table:style-name="Tabla40.D"/>
          <table:table-row>
            <table:table-cell table:style-name="Tabla40.A1" office:value-type="string">
              <text:p text:style-name="P203">Id</text:p>
            </table:table-cell>
            <table:table-cell table:style-name="Tabla40.B1" office:value-type="string">
              <text:p text:style-name="P203">Requerimiento</text:p>
            </table:table-cell>
            <table:table-cell table:style-name="Tabla40.B1" office:value-type="string">
              <text:p text:style-name="P289">Excluyente</text:p>
            </table:table-cell>
            <table:table-cell table:style-name="Tabla40.D1" office:value-type="string">
              <text:p text:style-name="P289">Ponderable</text:p>
            </table:table-cell>
          </table:table-row>
          <table:table-row>
            <table:table-cell table:style-name="Tabla40.A2">
              <text:list xml:id="list3173090484193076467" text:style-name="L51">
                <text:list-item>
                  <text:p text:style-name="P369"/>
                </text:list-item>
              </text:list>
            </table:table-cell>
            <table:table-cell table:style-name="Tabla40.B2" office:value-type="string">
              <text:p text:style-name="P100"><text:span text:style-name="Fuente_20_de_20_párrafo_20_predeter."><text:span text:style-name="T105">El sistema deberá tener la capacidad de habilitar y registrar el ingreso y egreso de toda persona al Centro de Monitoreo.</text:span></text:span></text:p>
            </table:table-cell>
            <table:table-cell table:style-name="Tabla40.C2" office:value-type="string">
              <text:p text:style-name="P121">SI</text:p>
            </table:table-cell>
            <table:table-cell table:style-name="Tabla40.D2" office:value-type="string">
              <text:p text:style-name="P121">SI</text:p>
            </table:table-cell>
          </table:table-row>
          <table:table-row>
            <table:table-cell table:style-name="Tabla40.A2">
              <text:list xml:id="list38203755" text:continue-numbering="true" text:style-name="L51">
                <text:list-item>
                  <text:p text:style-name="P369"/>
                </text:list-item>
              </text:list>
            </table:table-cell>
            <table:table-cell table:style-name="Tabla40.B2" office:value-type="string">
              <text:p text:style-name="P100"><text:span text:style-name="Fuente_20_de_20_párrafo_20_predeter."><text:span text:style-name="T99">El sistema deberá registrar y almacenar todos los eventos por 180 días.</text:span></text:span></text:p>
            </table:table-cell>
            <table:table-cell table:style-name="Tabla40.C2" office:value-type="string">
              <text:p text:style-name="P91">SI</text:p>
            </table:table-cell>
            <table:table-cell table:style-name="Tabla40.D2" office:value-type="string">
              <text:p text:style-name="P91">NO</text:p>
            </table:table-cell>
          </table:table-row>
          <table:table-row>
            <table:table-cell table:style-name="Tabla40.A2">
              <text:list xml:id="list38219015" text:continue-numbering="true" text:style-name="L51">
                <text:list-item>
                  <text:p text:style-name="P369"/>
                </text:list-item>
              </text:list>
            </table:table-cell>
            <table:table-cell table:style-name="Tabla40.B2" office:value-type="string">
              <text:p text:style-name="P81"><text:span text:style-name="Fuente_20_de_20_párrafo_20_predeter."><text:span text:style-name="T30">El sistema de lectura a utilizar será el de Proximidad, siendo </text:span></text:span><text:span text:style-name="Fuente_20_de_20_párrafo_20_predeter."><text:span text:style-name="T30">é</text:span></text:span><text:span text:style-name="Fuente_20_de_20_párrafo_20_predeter."><text:span text:style-name="T30">ste compatible </text:span></text:span><text:span text:style-name="Fuente_20_de_20_párrafo_20_predeter."><text:span text:style-name="T30">con tarjetas </text:span></text:span><text:span text:style-name="Fuente_20_de_20_párrafo_20_predeter."><text:span text:style-name="T110">CLAMSHELL de proximidad 125khz-</text:span></text:span><text:span text:style-name="Fuente_20_de_20_párrafo_20_predeter."><text:span text:style-name="T110">26bits</text:span></text:span><text:span text:style-name="Fuente_20_de_20_párrafo_20_predeter."><text:span text:style-name="T110">. </text:span></text:span><text:span text:style-name="T109">Lectores ROSSLARE</text:span><text:span text:style-name="Fuente_20_de_20_párrafo_20_predeter."><text:span text:style-name="T112">.</text:span></text:span></text:p>
            </table:table-cell>
            <table:table-cell table:style-name="Tabla40.C2" office:value-type="string">
              <text:p text:style-name="P91">SI</text:p>
            </table:table-cell>
            <table:table-cell table:style-name="Tabla40.D2" office:value-type="string">
              <text:p text:style-name="P91">NO</text:p>
            </table:table-cell>
          </table:table-row>
          <table:table-row>
            <table:table-cell table:style-name="Tabla40.A2">
              <text:list xml:id="list38202413" text:continue-numbering="true" text:style-name="L51">
                <text:list-item>
                  <text:p text:style-name="P369"/>
                </text:list-item>
              </text:list>
            </table:table-cell>
            <table:table-cell table:style-name="Tabla40.B2" office:value-type="string">
              <text:p text:style-name="P43"><text:span text:style-name="Fuente_20_de_20_párrafo_20_predeter."><text:span text:style-name="T116">El Oferente deberá instalar cámaras de videovigilancia Interna que abarque todas las áreas del Centro de Monitoreo que utilicen el VMS ofertado.</text:span></text:span></text:p>
            </table:table-cell>
            <table:table-cell table:style-name="Tabla40.C2" office:value-type="string">
              <text:p text:style-name="P17">SI</text:p>
            </table:table-cell>
            <table:table-cell table:style-name="Tabla40.D2" office:value-type="string">
              <text:p text:style-name="P17">SI</text:p>
            </table:table-cell>
          </table:table-row>
        </table:table>
        <text:p text:style-name="P157"><text:span text:style-name="Fuente_20_de_20_párrafo_20_predeter."><text:span text:style-name="T92"/></text:span></text:p>
        <text:h text:style-name="Título_20_21" text:outline-level="2"><text:bookmark-start text:name="__RefHeading___Toc80012_1823761914"/><text:soft-page-break/><text:span text:style-name="Fuente_20_de_20_párrafo_20_predeter."><text:span text:style-name="T126">Visualización Global en Sala de Monitoreo</text:span></text:span><text:bookmark-end text:name="__RefHeading___Toc80012_1823761914"/></text:h>
        <table:table table:name="Tabla41" table:style-name="Tabla41">
          <table:table-column table:style-name="Tabla41.A"/>
          <table:table-column table:style-name="Tabla41.B"/>
          <table:table-column table:style-name="Tabla41.C"/>
          <table:table-column table:style-name="Tabla41.D"/>
          <table:table-row>
            <table:table-cell table:style-name="Tabla41.A1" office:value-type="string">
              <text:p text:style-name="P203">Id</text:p>
            </table:table-cell>
            <table:table-cell table:style-name="Tabla41.B1" office:value-type="string">
              <text:p text:style-name="P203">Requerimiento</text:p>
            </table:table-cell>
            <table:table-cell table:style-name="Tabla41.B1" office:value-type="string">
              <text:p text:style-name="P289">Excluyente</text:p>
            </table:table-cell>
            <table:table-cell table:style-name="Tabla41.D1" office:value-type="string">
              <text:p text:style-name="P289">Ponderable</text:p>
            </table:table-cell>
          </table:table-row>
          <table:table-row>
            <table:table-cell table:style-name="Tabla41.A2">
              <text:list xml:id="list2372412387522140321" text:style-name="L52">
                <text:list-item>
                  <text:p text:style-name="P370"/>
                </text:list-item>
              </text:list>
            </table:table-cell>
            <table:table-cell table:style-name="Tabla41.B2" office:value-type="string">
              <text:p text:style-name="P216"><text:span text:style-name="Fuente_20_de_20_párrafo_20_predeter."><text:span text:style-name="T99">El oferente deberá proveer los equipos de visualización global en la sala de monitoreo. Debiendo </text:span></text:span><text:span text:style-name="Fuente_20_de_20_párrafo_20_predeter."><text:span text:style-name="T99">visualizarse </text:span></text:span><text:span text:style-name="Fuente_20_de_20_párrafo_20_predeter."><text:span text:style-name="T99">los mismo sobre el panel que se detalla en planos.</text:span></text:span></text:p>
            </table:table-cell>
            <table:table-cell table:style-name="Tabla41.C2" office:value-type="string">
              <text:p text:style-name="P122">SI</text:p>
            </table:table-cell>
            <table:table-cell table:style-name="Tabla41.D2" office:value-type="string">
              <text:p text:style-name="P122">SI</text:p>
            </table:table-cell>
          </table:table-row>
          <table:table-row>
            <table:table-cell table:style-name="Tabla41.A2">
              <text:list xml:id="list38215368" text:continue-numbering="true" text:style-name="L52">
                <text:list-item>
                  <text:p text:style-name="P370"/>
                </text:list-item>
              </text:list>
            </table:table-cell>
            <table:table-cell table:style-name="Tabla41.B2" office:value-type="string">
              <text:p text:style-name="P216"><text:span text:style-name="Fuente_20_de_20_párrafo_20_predeter."><text:span text:style-name="T105">Se deberá proveer la cantidad suficiente de equipos de proyección o video-wall (su software y hardware de manejo) con imágenes de alta definición de dimensiones no menores a 1,90 metros de alto por 5 metros de ancho.</text:span></text:span></text:p>
            </table:table-cell>
            <table:table-cell table:style-name="Tabla41.C2" office:value-type="string">
              <text:p text:style-name="P122">SI</text:p>
            </table:table-cell>
            <table:table-cell table:style-name="Tabla41.D2" office:value-type="string">
              <text:p text:style-name="P122">SI</text:p>
            </table:table-cell>
          </table:table-row>
          <table:table-row>
            <table:table-cell table:style-name="Tabla41.A2">
              <text:list xml:id="list38216984" text:continue-numbering="true" text:style-name="L52">
                <text:list-item>
                  <text:p text:style-name="P370"/>
                </text:list-item>
              </text:list>
            </table:table-cell>
            <table:table-cell table:style-name="Tabla41.B2" office:value-type="string">
              <text:p text:style-name="P217"><text:span text:style-name="Fuente_20_de_20_párrafo_20_predeter."><text:span text:style-name="T106">Deberá </text:span></text:span><text:span text:style-name="Fuente_20_de_20_párrafo_20_predeter."><text:span text:style-name="T106">gestionar y monitorizar diferentes tipos de señales de video con un mínimo de 8 señales. Permitiendo tomar señal IP directamente del streaming de grabación.</text:span></text:span></text:p>
            </table:table-cell>
            <table:table-cell table:style-name="Tabla41.C2" office:value-type="string">
              <text:p text:style-name="P218">SI</text:p>
            </table:table-cell>
            <table:table-cell table:style-name="Tabla41.D2" office:value-type="string">
              <text:p text:style-name="P218">SI</text:p>
            </table:table-cell>
          </table:table-row>
          <table:table-row>
            <table:table-cell table:style-name="Tabla41.A2">
              <text:list xml:id="list38219071" text:continue-numbering="true" text:style-name="L52">
                <text:list-item>
                  <text:p text:style-name="P370"/>
                </text:list-item>
              </text:list>
            </table:table-cell>
            <table:table-cell table:style-name="Tabla41.B2" office:value-type="string">
              <text:p text:style-name="P217"><text:span text:style-name="Fuente_20_de_20_párrafo_20_predeter."><text:span text:style-name="T50">D</text:span></text:span><text:span text:style-name="Fuente_20_de_20_párrafo_20_predeter."><text:span text:style-name="T50">eberá operarse de manera independiente a los puestos de operación a través de Controlador Central, permitiendo su control de forma remota desde un software de gestión.</text:span></text:span></text:p>
            </table:table-cell>
            <table:table-cell table:style-name="Tabla41.C2" office:value-type="string">
              <text:p text:style-name="P218">SI</text:p>
            </table:table-cell>
            <table:table-cell table:style-name="Tabla41.D2" office:value-type="string">
              <text:p text:style-name="P218">SI</text:p>
            </table:table-cell>
          </table:table-row>
          <table:table-row>
            <table:table-cell table:style-name="Tabla41.A2">
              <text:list xml:id="list38216514" text:continue-numbering="true" text:style-name="L52">
                <text:list-item>
                  <text:p text:style-name="P370"/>
                </text:list-item>
              </text:list>
            </table:table-cell>
            <table:table-cell table:style-name="Tabla41.B2" office:value-type="string">
              <text:p text:style-name="P206">El software de gestión deberá permitir predefinir al menos 5 layouts diferentes con vistas compuestas de distintos de Sistemas de Información.</text:p>
            </table:table-cell>
            <table:table-cell table:style-name="Tabla41.C2" office:value-type="string">
              <text:p text:style-name="P218">SI</text:p>
            </table:table-cell>
            <table:table-cell table:style-name="Tabla41.D2" office:value-type="string">
              <text:p text:style-name="P218">SI</text:p>
            </table:table-cell>
          </table:table-row>
          <table:table-row>
            <table:table-cell table:style-name="Tabla41.A2">
              <text:list xml:id="list38221521" text:continue-numbering="true" text:style-name="L52">
                <text:list-item>
                  <text:p text:style-name="P370"/>
                </text:list-item>
              </text:list>
            </table:table-cell>
            <table:table-cell table:style-name="Tabla41.B2" office:value-type="string">
              <text:p text:style-name="P206">Se deberá proveer un sistema de similares características para el Centro de Comando Unificado.</text:p>
            </table:table-cell>
            <table:table-cell table:style-name="Tabla41.C2" office:value-type="string">
              <text:p text:style-name="P218">SI</text:p>
            </table:table-cell>
            <table:table-cell table:style-name="Tabla41.D2" office:value-type="string">
              <text:p text:style-name="P218">SI</text:p>
            </table:table-cell>
          </table:table-row>
        </table:table>
        <text:h text:style-name="Título_20_21" text:outline-level="2"><text:bookmark-start text:name="__RefHeading___Toc19288_18237619141"/><text:span text:style-name="Fuente_20_de_20_párrafo_20_predeter."><text:span text:style-name="T90"><text:s/></text:span></text:span><text:span text:style-name="Fuente_20_de_20_párrafo_20_predeter."><text:span text:style-name="T88">Funcionamiento</text:span></text:span><text:bookmark-end text:name="__RefHeading___Toc19288_18237619141"/></text:h>
        <text:p text:style-name="P40">El Centro de Monitoreo tendrá que estar equipado por al menos<text:span text:style-name="T123"> </text:span><text:span text:style-name="T21">64</text:span><text:span text:style-name="T20"> </text:span>puestos de visualización, 2 puestos de supervisión, y sistema de visualización global (<text:bookmark-ref text:reference-format="chapter" text:ref-name="__RefHeading___Toc80012_1823761914">8.18</text:bookmark-ref> <text:bookmark-ref text:reference-format="text" text:ref-name="__RefHeading___Toc80012_1823761914">Visualización Global en Sala de Monitoreo</text:bookmark-ref>).</text:p>
        <text:h text:style-name="Título_20_21" text:outline-level="2"><text:bookmark-start text:name="__RefHeading___Toc19290_18237619141"/><text:span text:style-name="Fuente_20_de_20_párrafo_20_predeter."><text:span text:style-name="T90"><text:s/></text:span></text:span><text:span text:style-name="Fuente_20_de_20_párrafo_20_predeter."><text:span text:style-name="T88">Puesto de visualización</text:span></text:span><text:bookmark-end text:name="__RefHeading___Toc19290_18237619141"/></text:h>
        <table:table table:name="Tabla42" table:style-name="Tabla42">
          <table:table-column table:style-name="Tabla42.A"/>
          <table:table-column table:style-name="Tabla42.B"/>
          <table:table-column table:style-name="Tabla42.C"/>
          <table:table-column table:style-name="Tabla42.D"/>
          <table:table-row>
            <table:table-cell table:style-name="Tabla42.A1" office:value-type="string">
              <text:p text:style-name="P33">Id</text:p>
            </table:table-cell>
            <table:table-cell table:style-name="Tabla42.B1" office:value-type="string">
              <text:p text:style-name="P33">Requerimiento</text:p>
            </table:table-cell>
            <table:table-cell table:style-name="Tabla42.B1" office:value-type="string">
              <text:p text:style-name="P289">Excluyente</text:p>
            </table:table-cell>
            <table:table-cell table:style-name="Tabla42.D1" office:value-type="string">
              <text:p text:style-name="P289">Ponderable</text:p>
            </table:table-cell>
          </table:table-row>
          <table:table-row>
            <table:table-cell table:style-name="Tabla42.A2" office:value-type="string">
              <text:list xml:id="list6354219153271647344" text:style-name="L53">
                <text:list-item>
                  <text:p text:style-name="P357"/>
                </text:list-item>
              </text:list>
            </table:table-cell>
            <table:table-cell table:style-name="Tabla42.B2" office:value-type="string">
              <text:p text:style-name="P35">Cada operador dispondrá de un área de trabajo útil de <text:span text:style-name="T4">aproximadamente 3m², el Oferente debe proveer mobiliario para cada operador con un módulo de apoyo no menor a 1,2 m x 0,70 m.</text:span></text:p>
              <text:p text:style-name="P44">En cuanto a la ergonomía deberá cumplir el Decreto 147/012. Las mesas sobre las cuales se colocan los Equipos deben tener bordes redondeados y las <text:soft-page-break/>dimensiones de las mismas deben mantenerse dentro de los siguientes parámetros:</text:p>
              <text:p text:style-name="P158">a. Altura de la mesa, 62 cm. - 74 cm.</text:p>
              <text:p text:style-name="P158">b. La profundidad total deberá ser mayor a 60 cm. y el ancho 1 m.</text:p>
              <text:p text:style-name="P158">c. La altura libre debajo de la mesa deberá ser mayor a 65 cm.</text:p>
              <text:p text:style-name="P158">d. La profundidad libre debajo de la mesa deberá ser mayor a 58 cm.</text:p>
              <text:p text:style-name="P158">e. La profundidad debajo de la mesa para la rodilla deberá ser mayor a 45 cm.</text:p>
              <text:p text:style-name="P44">f. La profundidad libre debajo de la mesa para permitir la posición de los pies deberá ser mayor a 58 cm. También deberá incluir los requerimientos especiales de este programa especifico por ejemplo doble monitor.</text:p>
            </table:table-cell>
            <table:table-cell table:style-name="Tabla42.C2" office:value-type="string">
              <text:p text:style-name="P122">SI</text:p>
            </table:table-cell>
            <table:table-cell table:style-name="Tabla42.D2" office:value-type="string">
              <text:p text:style-name="P122">SI</text:p>
            </table:table-cell>
          </table:table-row>
          <table:table-row>
            <table:table-cell table:style-name="Tabla42.A2" office:value-type="string">
              <text:list xml:id="list38205592" text:continue-numbering="true" text:style-name="L53">
                <text:list-item>
                  <text:p text:style-name="P357"/>
                </text:list-item>
              </text:list>
            </table:table-cell>
            <table:table-cell table:style-name="Tabla42.B2" office:value-type="string">
              <text:p text:style-name="P35">Debe proveerse con silla de altura regulable neumáticamente, respaldo anatómico y apoya brazo para cada puesto.</text:p>
            </table:table-cell>
            <table:table-cell table:style-name="Tabla42.C2" office:value-type="string">
              <text:p text:style-name="P38">SI</text:p>
            </table:table-cell>
            <table:table-cell table:style-name="Tabla42.D2" office:value-type="string">
              <text:p text:style-name="P38">SI</text:p>
            </table:table-cell>
          </table:table-row>
          <table:table-row>
            <table:table-cell table:style-name="Tabla42.A2" office:value-type="string">
              <text:list xml:id="list38200940" text:continue-numbering="true" text:style-name="L53">
                <text:list-item>
                  <text:p text:style-name="P357"/>
                </text:list-item>
              </text:list>
            </table:table-cell>
            <table:table-cell table:style-name="Tabla42.B2" office:value-type="string">
              <text:p text:style-name="P35">Debe contar con la cantidad necesaria de monitores que la solución planteada estime conveniente.</text:p>
            </table:table-cell>
            <table:table-cell table:style-name="Tabla42.C2" office:value-type="string">
              <text:p text:style-name="P38">SI</text:p>
            </table:table-cell>
            <table:table-cell table:style-name="Tabla42.D2" office:value-type="string">
              <text:p text:style-name="P116">SI</text:p>
            </table:table-cell>
          </table:table-row>
          <table:table-row>
            <table:table-cell table:style-name="Tabla42.A2" office:value-type="string">
              <text:list xml:id="list38226492" text:continue-numbering="true" text:style-name="L53">
                <text:list-item>
                  <text:p text:style-name="P357"/>
                </text:list-item>
              </text:list>
            </table:table-cell>
            <table:table-cell table:style-name="Tabla42.B2" office:value-type="string">
              <text:p text:style-name="P35">Debe considerarse la provisión de un gabinete de seguridad para cada puesto de trabajo, donde se ubicaran la PC.</text:p>
            </table:table-cell>
            <table:table-cell table:style-name="Tabla42.C2" office:value-type="string">
              <text:p text:style-name="P38">SI</text:p>
            </table:table-cell>
            <table:table-cell table:style-name="Tabla42.D2" office:value-type="string">
              <text:p text:style-name="P38">SI</text:p>
            </table:table-cell>
          </table:table-row>
          <table:table-row>
            <table:table-cell table:style-name="Tabla42.A2" office:value-type="string">
              <text:list xml:id="list38208226" text:continue-numbering="true" text:style-name="L53">
                <text:list-item>
                  <text:p text:style-name="P357"/>
                </text:list-item>
              </text:list>
            </table:table-cell>
            <table:table-cell table:style-name="Tabla42.B2" office:value-type="string">
              <text:p text:style-name="P35">Debe permitir mostrar al menos 20 canales de video simultáneos a máxima resolución con el máximo refresco.</text:p>
            </table:table-cell>
            <table:table-cell table:style-name="Tabla42.C2" office:value-type="string">
              <text:p text:style-name="P38">SI</text:p>
            </table:table-cell>
            <table:table-cell table:style-name="Tabla42.D2" office:value-type="string">
              <text:p text:style-name="P38">SI</text:p>
            </table:table-cell>
          </table:table-row>
          <table:table-row>
            <table:table-cell table:style-name="Tabla42.A2" office:value-type="string">
              <text:list xml:id="list38217964" text:continue-numbering="true" text:style-name="L53">
                <text:list-item>
                  <text:p text:style-name="P357"/>
                </text:list-item>
              </text:list>
            </table:table-cell>
            <table:table-cell table:style-name="Tabla42.B2" office:value-type="string">
              <text:p text:style-name="P35">Deben ser equipos informáticos ensamblados y certificados en origen.</text:p>
            </table:table-cell>
            <table:table-cell table:style-name="Tabla42.C2" office:value-type="string">
              <text:p text:style-name="P38">SI</text:p>
            </table:table-cell>
            <table:table-cell table:style-name="Tabla42.D2" office:value-type="string">
              <text:p text:style-name="P38">NO</text:p>
            </table:table-cell>
          </table:table-row>
        </table:table>
        <text:h text:style-name="P348" text:outline-level="2" text:is-list-header="true"><text:span text:style-name="Fuente_20_de_20_párrafo_20_predeter."><text:span text:style-name="T91"/></text:span></text:h>
        <text:h text:style-name="P348" text:outline-level="2"><text:bookmark-start text:name="__RefHeading___Toc19292_18237619141"/><text:span text:style-name="Fuente_20_de_20_párrafo_20_predeter."><text:span text:style-name="T90"><text:s/></text:span></text:span><text:span text:style-name="Fuente_20_de_20_párrafo_20_predeter."><text:span text:style-name="T88">Puesto de supervisión</text:span></text:span><text:bookmark-end text:name="__RefHeading___Toc19292_18237619141"/></text:h>
        <text:p text:style-name="P56"><text:span text:style-name="Fuente_20_de_20_párrafo_20_predeter."><text:span text:style-name="T56">Los puestos </text:span></text:span><text:span text:style-name="Fuente_20_de_20_párrafo_20_predeter."><text:span text:style-name="T56">de supervisor deberá</text:span></text:span><text:span text:style-name="Fuente_20_de_20_párrafo_20_predeter."><text:span text:style-name="T56">n</text:span></text:span><text:span text:style-name="Fuente_20_de_20_párrafo_20_predeter."><text:span text:style-name="T56"> estar </text:span></text:span><text:span text:style-name="Fuente_20_de_20_párrafo_20_predeter."><text:span text:style-name="T56">provistos</text:span></text:span><text:span text:style-name="Fuente_20_de_20_párrafo_20_predeter."><text:span text:style-name="T56"> </text:span></text:span><text:span text:style-name="Fuente_20_de_20_párrafo_20_predeter."><text:span text:style-name="T56">por </text:span></text:span><text:span text:style-name="Fuente_20_de_20_párrafo_20_predeter."><text:span text:style-name="T56">el mismo equipamiento que el de visualización; </text:span></text:span><text:span text:style-name="Fuente_20_de_20_párrafo_20_predeter."><text:span text:style-name="T56">en el/los monitore/s propuesto/s deberá prever la </text:span></text:span><text:span text:style-name="Fuente_20_de_20_párrafo_20_predeter."><text:span text:style-name="T56">supervisión de los eventos y alarmas generadas por los Visualizadores </text:span></text:span><text:span text:style-name="Fuente_20_de_20_párrafo_20_predeter."><text:span text:style-name="T56">(se permite agregar un monitor a tales efectos)</text:span></text:span><text:span text:style-name="Fuente_20_de_20_párrafo_20_predeter."><text:span text:style-name="T56">.</text:span></text:span></text:p>
        <text:p text:style-name="P19"><text:span text:style-name="Fuente_20_de_20_párrafo_20_predeter."><text:span text:style-name="T34">La Oficina destinada a los puestos </text:span></text:span><text:span text:style-name="Fuente_20_de_20_párrafo_20_predeter."><text:span text:style-name="T34">de supervisión deber</text:span></text:span><text:span text:style-name="Fuente_20_de_20_párrafo_20_predeter."><text:span text:style-name="T34">á</text:span></text:span><text:span text:style-name="Fuente_20_de_20_párrafo_20_predeter."><text:span text:style-name="T34"> disponer de un piso técnic</text:span></text:span><text:span text:style-name="Fuente_20_de_20_párrafo_20_predeter."><text:span text:style-name="T34">o, </text:span></text:span><text:span text:style-name="Fuente_20_de_20_párrafo_20_predeter."><text:span text:style-name="T34"><text:s/>contemplando el acceso y desniveles existentes y proyectados. </text:span></text:span></text:p>
        <text:h text:style-name="P324" text:outline-level="1"><text:bookmark-start text:name="__RefHeading___Toc92765_1823761914"/><text:span text:style-name="Fuente_20_de_20_párrafo_20_predeter."><text:span text:style-name="T87">Instalación urbana</text:span></text:span><text:bookmark-end text:name="__RefHeading___Toc92765_1823761914"/></text:h>
        <text:p text:style-name="P20">Será a cargo del adjudicatario, el montaje y conexión (conectores y cableados) a red eléctrica y de datos de cada dispositivo de la red de videovigilancia.</text:p>
        <text:p text:style-name="P20">El diseño y la calidad de los dispositivos deben contar con los elementos necesarios para mitigar los riesgos frente al vandalismo y los agentes climáticos.</text:p>
        <text:p text:style-name="P20">Para cada cámara o dispositivo a instalar se deben cumplir los siguientes requerimientos:</text:p>
        <table:table table:name="Tabla3" table:style-name="Tabla3">
          <table:table-column table:style-name="Tabla3.A"/>
          <table:table-column table:style-name="Tabla3.B"/>
          <table:table-column table:style-name="Tabla3.C"/>
          <table:table-column table:style-name="Tabla3.D"/>
          <table:table-row>
            <table:table-cell table:style-name="Tabla3.A1" office:value-type="string">
              <text:p text:style-name="P214">Id</text:p>
            </table:table-cell>
            <table:table-cell table:style-name="Tabla3.B1" office:value-type="string">
              <text:p text:style-name="P223">Requerimiento</text:p>
            </table:table-cell>
            <table:table-cell table:style-name="Tabla3.B1" office:value-type="string">
              <text:p text:style-name="P289">Excluyente</text:p>
            </table:table-cell>
            <table:table-cell table:style-name="Tabla3.D1" office:value-type="string">
              <text:p text:style-name="P289">Ponderable</text:p>
            </table:table-cell>
          </table:table-row>
          <table:table-row>
            <table:table-cell table:style-name="Tabla3.A2">
              <text:list xml:id="list398026533966846476" text:style-name="L54">
                <text:list-item>
                  <text:p text:style-name="P432"/>
                </text:list-item>
              </text:list>
            </table:table-cell>
            <table:table-cell table:style-name="Tabla3.B2" office:value-type="string">
              <text:p text:style-name="P58">Colocación de un gabinete IP65 anti-vandálico que contenga los elementos de protección y conexión a la red eléctrica y de datos con las siguientes Características:</text:p>
              <text:p text:style-name="P58">a) Caja de poliester puerta ciega con placa de poliester.</text:p>
              <text:p text:style-name="P58">b) Medidas sugeridas 600 x 500 x 250.</text:p>
              <text:p text:style-name="P58">c) Ventilación forzada, por laterales.</text:p>
              <text:p text:style-name="P58">d) Ingreso de conexiones por la base.</text:p>
              <text:p text:style-name="P58">e) Interruptor Diferencial.</text:p>
              <text:p text:style-name="P58">f) Interruptor TM 2p 6Amp.</text:p>
              <text:p text:style-name="P58">g) Al menos 4 tomas modulares.</text:p>
            </table:table-cell>
            <table:table-cell table:style-name="Tabla3.C2" office:value-type="string">
              <text:p text:style-name="P122">SI</text:p>
            </table:table-cell>
            <table:table-cell table:style-name="Tabla3.D2" office:value-type="string">
              <text:p text:style-name="P122">SI</text:p>
            </table:table-cell>
          </table:table-row>
          <table:table-row>
            <table:table-cell table:style-name="Tabla3.A3" office:value-type="string">
              <text:list xml:id="list38212174" text:continue-numbering="true" text:style-name="L54">
                <text:list-item>
                  <text:p text:style-name="P432"/>
                </text:list-item>
              </text:list>
            </table:table-cell>
            <table:table-cell table:style-name="Tabla3.B2" office:value-type="string">
              <text:p text:style-name="P58">Deberá contar con elementos de alarma en caso de apertura o vandalismo del gabinete, enviando alarma a un software centralizado y al centro de Monitoreo.</text:p>
            </table:table-cell>
            <table:table-cell table:style-name="Tabla3.C2" office:value-type="string">
              <text:p text:style-name="P60">SI</text:p>
            </table:table-cell>
            <table:table-cell table:style-name="Tabla3.D2" office:value-type="string">
              <text:p text:style-name="P60">SI</text:p>
            </table:table-cell>
          </table:table-row>
          <table:table-row>
            <table:table-cell table:style-name="Tabla3.A3" office:value-type="string">
              <text:list xml:id="list38216046" text:continue-numbering="true" text:style-name="L54">
                <text:list-item>
                  <text:p text:style-name="P432"/>
                </text:list-item>
              </text:list>
            </table:table-cell>
            <table:table-cell table:style-name="Tabla3.C2" office:value-type="string">
              <text:p text:style-name="P58">Suministro de la canalización de acometida eléctrica, en su caso y su obra de montaje para la conexión y protección eléctrica de los dispositivos para videovigilancia ejecutada por un técnico instalador habilitado por UTE. (La conexión del servicio a la red de UTE no es responsabilidad del adjudicatario, sin embargo, el adjudicatario debe ejecutar toda la instalación hasta el sitio de conexión que indique el MI para cada caso).</text:p>
            </table:table-cell>
            <table:table-cell table:style-name="Tabla3.C2" office:value-type="string">
              <text:p text:style-name="P60">SI</text:p>
            </table:table-cell>
            <table:table-cell table:style-name="Tabla3.D2" office:value-type="string">
              <text:p text:style-name="P60">NO</text:p>
            </table:table-cell>
          </table:table-row>
          <table:table-row>
            <table:table-cell table:style-name="Tabla3.A3" office:value-type="string">
              <text:list xml:id="list38222154" text:continue-numbering="true" text:style-name="L54">
                <text:list-item>
                  <text:p text:style-name="P432"/>
                </text:list-item>
              </text:list>
            </table:table-cell>
            <table:table-cell table:style-name="Tabla3.C2" office:value-type="string">
              <text:p text:style-name="P58">Suministro de los elementos y accesorios para conexión de los dispositivos a la red FTTH de ANTEL, incluyendo su obra de montaje. (Para la conexión del servicio, ANTEL prevé suministrar un Transceiver y Router, este equipamiento se debe montar en el gabinete, no siendo responsabilidad del adjudicatario la conexión de los mismos, sin embargo, el adjudicatario debe ejecutar toda la instalación hasta <text:soft-page-break/>el sitio de conexión que indique el MI para cada caso).</text:p>
            </table:table-cell>
            <table:table-cell table:style-name="Tabla3.C2" office:value-type="string">
              <text:p text:style-name="P60">SI</text:p>
            </table:table-cell>
            <table:table-cell table:style-name="Tabla3.D2" office:value-type="string">
              <text:p text:style-name="P60">NO</text:p>
            </table:table-cell>
          </table:table-row>
          <table:table-row>
            <table:table-cell table:style-name="Tabla3.A3" office:value-type="string">
              <text:list xml:id="list38202683" text:continue-numbering="true" text:style-name="L54">
                <text:list-item>
                  <text:p text:style-name="P432"/>
                </text:list-item>
              </text:list>
            </table:table-cell>
            <table:table-cell table:style-name="Tabla3.B2" office:value-type="string">
              <text:p text:style-name="P77">La altura máxima de instalación permitida será aquella en la que cualquier elemento a instalar quede como mínimo a 30 cm del soporte o conductor más bajo de la red de UTE (o TV cable si esta estuviera más baja que la red de UTE) existente en el apoyo. </text:p>
            </table:table-cell>
            <table:table-cell table:style-name="Tabla3.C2" office:value-type="string">
              <text:p text:style-name="P78">SI</text:p>
            </table:table-cell>
            <table:table-cell table:style-name="Tabla3.D2" office:value-type="string">
              <text:p text:style-name="P78">NO</text:p>
            </table:table-cell>
          </table:table-row>
          <table:table-row table:style-name="Tabla3.7">
            <table:table-cell table:style-name="Tabla3.A3" office:value-type="string">
              <text:list xml:id="list38223178" text:continue-numbering="true" text:style-name="L54">
                <text:list-item>
                  <text:p text:style-name="P433"/>
                </text:list-item>
              </text:list>
            </table:table-cell>
            <table:table-cell table:style-name="Tabla3.B2" office:value-type="string">
              <text:p text:style-name="P156"><text:span text:style-name="Fuente_20_de_20_párrafo_20_predeter."><text:span text:style-name="T56">Todas las cajas a instalar deberán estar identificadas con la siguiente información mínima:</text:span></text:span></text:p>
              <text:p text:style-name="P163"><text:span text:style-name="T84">a)</text:span><text:span text:style-name="T81"> Número de identificación del equipo (visible desde el piso).</text:span></text:p>
              <text:p text:style-name="P152"><text:span text:style-name="T113">b) </text:span>Se deberá mantener un registro actualizado en forma permanente de todas las cajas instaladas en el que deberá contar como mínimo con la siguiente información:</text:p>
              <text:list xml:id="list7051237285705492811" text:style-name="L55">
                <text:list-item>
                  <text:p text:style-name="P350">Número de identificación del equipo.</text:p>
                </text:list-item>
                <text:list-item>
                  <text:p text:style-name="P350">Número de caso de solicitud de suministro de UTE.</text:p>
                </text:list-item>
                <text:list-item>
                  <text:p text:style-name="P350">Coordenadas geográficas de instalación obtenidas mediante GPS.</text:p>
                </text:list-item>
                <text:list-item>
                  <text:p text:style-name="P350">ID de Cuenta.</text:p>
                </text:list-item>
                <text:list-item>
                  <text:p text:style-name="P350">Fecha de conexión.</text:p>
                </text:list-item>
              </text:list>
              <text:p text:style-name="P152">Esta información estará disponible en forma permanente.</text:p>
            </table:table-cell>
            <table:table-cell table:style-name="Tabla3.C7" office:value-type="string">
              <text:p text:style-name="P78">SI</text:p>
            </table:table-cell>
            <table:table-cell table:style-name="Tabla3.D7" office:value-type="string">
              <text:p text:style-name="P78">NO</text:p>
            </table:table-cell>
          </table:table-row>
          <table:table-row table:style-name="Tabla3.7">
            <table:table-cell table:style-name="Tabla3.A3" office:value-type="string">
              <text:list xml:id="list38219307" text:continue-list="list38223178" text:style-name="L54">
                <text:list-item>
                  <text:p text:style-name="P433"/>
                </text:list-item>
              </text:list>
            </table:table-cell>
            <table:table-cell table:style-name="Tabla3.B2" office:value-type="string">
              <text:p text:style-name="P74"><text:span text:style-name="Fuente_20_de_20_párrafo_20_predeter."><text:span text:style-name="T56">Se </text:span></text:span><text:span text:style-name="Fuente_20_de_20_párrafo_20_predeter."><text:span text:style-name="T56">deberá</text:span></text:span><text:span text:style-name="Fuente_20_de_20_párrafo_20_predeter."><text:span text:style-name="T56"> prever todos aquellos elementos o equipos que no se detallan y son necesarios para el correcto funcionamiento de la </text:span></text:span><text:span text:style-name="Fuente_20_de_20_párrafo_20_predeter."><text:span text:style-name="T56">solución.</text:span></text:span></text:p>
            </table:table-cell>
            <table:table-cell table:style-name="Tabla3.C8" office:value-type="string">
              <text:p text:style-name="P78">SI</text:p>
            </table:table-cell>
            <table:table-cell table:style-name="Tabla3.D8" office:value-type="string">
              <text:p text:style-name="P78">NO</text:p>
            </table:table-cell>
          </table:table-row>
        </table:table>
        <text:h text:style-name="P321" text:outline-level="1"/>
        <text:h text:style-name="P331" text:outline-level="1"><text:bookmark-start text:name="__RefHeading___Toc30016_1823761914"/>Soporte Técnico<text:bookmark-end text:name="__RefHeading___Toc30016_1823761914"/></text:h>
        <text:p text:style-name="P54">El Adjudicatario deberá brindar las siguientes prestaciones y/o servicios.</text:p>
        <table:table table:name="Tabla16" table:style-name="Tabla16">
          <table:table-column table:style-name="Tabla16.A"/>
          <table:table-column table:style-name="Tabla16.B"/>
          <table:table-column table:style-name="Tabla16.C"/>
          <table:table-column table:style-name="Tabla16.D"/>
          <table:table-row>
            <table:table-cell table:style-name="Tabla16.A1" office:value-type="string">
              <text:p text:style-name="P230">Id</text:p>
            </table:table-cell>
            <table:table-cell table:style-name="Tabla16.A1" office:value-type="string">
              <text:p text:style-name="P238">Requerimiento</text:p>
            </table:table-cell>
            <table:table-cell table:style-name="Tabla16.A1" office:value-type="string">
              <text:p text:style-name="P289">Excluyente</text:p>
            </table:table-cell>
            <table:table-cell table:style-name="Tabla16.D1" office:value-type="string">
              <text:p text:style-name="P289">Ponderable</text:p>
            </table:table-cell>
          </table:table-row>
          <table:table-row>
            <table:table-cell table:style-name="Tabla16.A2" office:value-type="string">
              <text:list xml:id="list7614890683109490583" text:style-name="L56">
                <text:list-item>
                  <text:p text:style-name="P358"/>
                </text:list-item>
              </text:list>
            </table:table-cell>
            <table:table-cell table:style-name="Tabla16.B2" office:value-type="string">
              <text:p text:style-name="P35">El Oferente deberá presentar la información de la estructura en la prestación del servicio de soporte (niveles de contacto, protocolos de gestión de incidencia, herramientas adicionales, etc.) involucrada en el proyecto.</text:p>
            </table:table-cell>
            <table:table-cell table:style-name="Tabla16.B2" office:value-type="string">
              <text:p text:style-name="P130">SI</text:p>
            </table:table-cell>
            <table:table-cell table:style-name="Tabla16.D2" office:value-type="string">
              <text:p text:style-name="P130">SI</text:p>
            </table:table-cell>
          </table:table-row>
          <table:table-row>
            <table:table-cell table:style-name="Tabla16.A3" office:value-type="string">
              <text:list xml:id="list38210140" text:continue-numbering="true" text:style-name="L56">
                <text:list-item>
                  <text:p text:style-name="P358"/>
                </text:list-item>
              </text:list>
            </table:table-cell>
            <table:table-cell table:style-name="Tabla16.B2" office:value-type="string">
              <text:p text:style-name="P188">Realizar la corrección de errores que se detecten en coordinación con el MI.</text:p>
            </table:table-cell>
            <table:table-cell table:style-name="Tabla16.B2" office:value-type="string">
              <text:p text:style-name="P200">SI</text:p>
            </table:table-cell>
            <table:table-cell table:style-name="Tabla16.D2" office:value-type="string">
              <text:p text:style-name="P200">NO</text:p>
            </table:table-cell>
          </table:table-row>
          <table:table-row>
            <table:table-cell table:style-name="Tabla16.A3" office:value-type="string">
              <text:list xml:id="list38220693" text:continue-numbering="true" text:style-name="L56">
                <text:list-item>
                  <text:p text:style-name="P358"/>
                </text:list-item>
              </text:list>
            </table:table-cell>
            <table:table-cell table:style-name="Tabla16.B2" office:value-type="string">
              <text:p text:style-name="P188">Respuesta a consultas puntuales del MI.</text:p>
            </table:table-cell>
            <table:table-cell table:style-name="Tabla16.B2" office:value-type="string">
              <text:p text:style-name="P200">SI</text:p>
            </table:table-cell>
            <table:table-cell table:style-name="Tabla16.D2" office:value-type="string">
              <text:p text:style-name="P200">NO</text:p>
            </table:table-cell>
          </table:table-row>
          <table:table-row>
            <table:table-cell table:style-name="Tabla16.A3" office:value-type="string">
              <text:list xml:id="list38199296" text:continue-numbering="true" text:style-name="L56">
                <text:list-item>
                  <text:p text:style-name="P358"/>
                </text:list-item>
              </text:list>
            </table:table-cell>
            <table:table-cell table:style-name="Tabla16.B2" office:value-type="string">
              <text:p text:style-name="P188">Ayuda en el diagnóstico y análisis causal de fallas.</text:p>
            </table:table-cell>
            <table:table-cell table:style-name="Tabla16.B2" office:value-type="string">
              <text:p text:style-name="P200">SI</text:p>
            </table:table-cell>
            <table:table-cell table:style-name="Tabla16.D2" office:value-type="string">
              <text:p text:style-name="P200">NO</text:p>
            </table:table-cell>
          </table:table-row>
          <table:table-row>
            <table:table-cell table:style-name="Tabla16.A3" office:value-type="string">
              <text:list xml:id="list38207035" text:continue-numbering="true" text:style-name="L56">
                <text:list-item>
                  <text:p text:style-name="P358"/>
                </text:list-item>
              </text:list>
            </table:table-cell>
            <table:table-cell table:style-name="Tabla16.B2" office:value-type="string">
              <text:p text:style-name="P188">Transferencia de conocimiento, recomendaciones, guías o pautas para un aprovechamiento óptimo de la solución instalada.</text:p>
            </table:table-cell>
            <table:table-cell table:style-name="Tabla16.B2" office:value-type="string">
              <text:p text:style-name="P200">SI</text:p>
            </table:table-cell>
            <table:table-cell table:style-name="Tabla16.D2" office:value-type="string">
              <text:p text:style-name="P200">SI</text:p>
            </table:table-cell>
          </table:table-row>
          <table:table-row>
            <table:table-cell table:style-name="Tabla16.A3" office:value-type="string">
              <text:list xml:id="list38217238" text:continue-numbering="true" text:style-name="L56">
                <text:list-item>
                  <text:p text:style-name="P358"/>
                </text:list-item>
              </text:list>
            </table:table-cell>
            <table:table-cell table:style-name="Tabla16.B2" office:value-type="string">
              <text:p text:style-name="P188">Recomendación de mejoras en forma proactiva, consultas sobre funcionamiento, problemas relacionados con la operación del mismo, para lo cual deberá tener personal técnico idóneo, debidamente certificado dependiendo de la especialización requerida. </text:p>
            </table:table-cell>
            <table:table-cell table:style-name="Tabla16.B2" office:value-type="string">
              <text:p text:style-name="P200">SI</text:p>
            </table:table-cell>
            <table:table-cell table:style-name="Tabla16.D2" office:value-type="string">
              <text:p text:style-name="P200">NO</text:p>
            </table:table-cell>
          </table:table-row>
          <table:table-row>
            <table:table-cell table:style-name="Tabla16.A3" office:value-type="string">
              <text:list xml:id="list38215696" text:continue-numbering="true" text:style-name="L56">
                <text:list-item>
                  <text:p text:style-name="P355"/>
                </text:list-item>
              </text:list>
            </table:table-cell>
            <table:table-cell table:style-name="Tabla16.B2" office:value-type="string">
              <text:p text:style-name="P204"><text:span text:style-name="Fuente_20_de_20_párrafo_20_predeter."><text:span text:style-name="T56">Asesoramiento e instalación de correcciones en todos los productos, de re-instalación en caso que sea necesario, así como de problemas en la integración de los productos.</text:span></text:span></text:p>
            </table:table-cell>
            <table:table-cell table:style-name="Tabla16.B2" office:value-type="string">
              <text:p text:style-name="P202">SI</text:p>
            </table:table-cell>
            <table:table-cell table:style-name="Tabla16.D2" office:value-type="string">
              <text:p text:style-name="P202">NO</text:p>
            </table:table-cell>
          </table:table-row>
        </table:table>
        <text:h text:style-name="P311" text:outline-level="1"/>
        <text:h text:style-name="P332" text:outline-level="1"><text:bookmark-start text:name="__RefHeading___Toc51613_1823761914"/>Servicio de Mantenimiento Correctivo y Preventivo<text:bookmark-end text:name="__RefHeading___Toc51613_1823761914"/></text:h>
        <text:p text:style-name="P35">El Adjudicatario pondrá a disposición la solución ofrecida, en perfecto estado de funcionamiento y uso.</text:p>
        <text:p text:style-name="P48"><text:span text:style-name="T83">Se deberá prestar el Servicio de Mantenimiento tanto Preventivo como Correctivo a la totalidad de la </text:span><text:span text:style-name="T83">solución</text:span><text:span text:style-name="T83"> y el Centro de Monitoreo durante el período de man</text:span><text:span text:style-name="T37">tenimiento, sin costo adicional.</text:span></text:p>
        <text:p text:style-name="P213"><text:span text:style-name="T82">Comprende la prevención, a partir de la realización de todas las tareas necesarias para hacer verificaciones periódicas de todas las partes del sistema tendientes a de</text:span><text:span text:style-name="T37">tectar con antelación la posibilidad de fallas y las tareas necesarias para la resolución de fallas cuando estas se presenten. </text:span></text:p>
        <text:p text:style-name="P195">Por otro lado en caso de un mantenimiento correctivo debe primar el concepto de restitución en el menor tiempo posible.</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299">Id</text:p>
            </table:table-cell>
            <table:table-cell table:style-name="Tabla18.A1" office:value-type="string">
              <text:p text:style-name="P238">Requerimiento</text:p>
            </table:table-cell>
            <table:table-cell table:style-name="Tabla18.A1" office:value-type="string">
              <text:p text:style-name="P289">Excluyente</text:p>
            </table:table-cell>
            <table:table-cell table:style-name="Tabla18.D1" office:value-type="string">
              <text:p text:style-name="P289">Ponderable</text:p>
            </table:table-cell>
          </table:table-row>
          <table:table-row>
            <table:table-cell table:style-name="Tabla18.A2" office:value-type="string">
              <text:list xml:id="list140417959166603261" text:style-name="L57">
                <text:list-item>
                  <text:p text:style-name="P454"/>
                </text:list-item>
              </text:list>
            </table:table-cell>
            <table:table-cell table:style-name="Tabla18.B2" office:value-type="string">
              <text:p text:style-name="P196">El Adjudicatario sera responsable del servicio de mantenimiento deberán contar con un sistema de registro y seguimiento de solicitudes accesible por el MI vía web, con el objetivo de conocer el estado de todas las incidencias reportadas, cuyo funcionamiento deberá ser descripto en la oferta.</text:p>
            </table:table-cell>
            <table:table-cell table:style-name="Tabla18.A2" office:value-type="string">
              <text:p text:style-name="P122">SI</text:p>
            </table:table-cell>
            <table:table-cell table:style-name="Tabla18.D2" office:value-type="string">
              <text:p text:style-name="P122">SI</text:p>
            </table:table-cell>
          </table:table-row>
          <table:table-row>
            <table:table-cell table:style-name="Tabla18.A2" office:value-type="string">
              <text:list xml:id="list38220277" text:continue-numbering="true" text:style-name="L57">
                <text:list-item>
                  <text:p text:style-name="P454"/>
                </text:list-item>
              </text:list>
            </table:table-cell>
            <table:table-cell table:style-name="Tabla18.B2" office:value-type="string">
              <text:p text:style-name="P196">Se deberá detectar en tiempo real posibles anomalías. Se deberá brindar un software de monitoreo para la Solución, provisto y monitoreado por el Adjudicatario con acceso al personal del MI, cuyo funcionamiento deberá ser descripto en la oferta.</text:p>
            </table:table-cell>
            <table:table-cell table:style-name="Tabla18.A2" office:value-type="string">
              <text:p text:style-name="P153">SI</text:p>
            </table:table-cell>
            <table:table-cell table:style-name="Tabla18.D2" office:value-type="string">
              <text:p text:style-name="P153">SI</text:p>
            </table:table-cell>
          </table:table-row>
          <table:table-row>
            <table:table-cell table:style-name="Tabla18.A2" office:value-type="string">
              <text:list xml:id="list38223754" text:continue-numbering="true" text:style-name="L57">
                <text:list-item>
                  <text:p text:style-name="P454"/>
                </text:list-item>
              </text:list>
            </table:table-cell>
            <table:table-cell table:style-name="Tabla18.B2" office:value-type="string">
              <text:p text:style-name="P196">El Oferente deberá conservar y mantener la totalidad del equipamiento de videovigilancia en vía pública, todos los elementos que lo constituyen, por ejemplo: dispositivos de visualización, gabinetes, ménsulas, fijaciones, etc.</text:p>
            </table:table-cell>
            <table:table-cell table:style-name="Tabla18.A2" office:value-type="string">
              <text:p text:style-name="P153">SI</text:p>
            </table:table-cell>
            <table:table-cell table:style-name="Tabla18.D2" office:value-type="string">
              <text:p text:style-name="P153">SI</text:p>
            </table:table-cell>
          </table:table-row>
          <table:table-row>
            <table:table-cell table:style-name="Tabla18.A2" office:value-type="string">
              <text:list xml:id="list38225157" text:continue-numbering="true" text:style-name="L57">
                <text:list-item>
                  <text:p text:style-name="P454"/>
                </text:list-item>
              </text:list>
            </table:table-cell>
            <table:table-cell table:style-name="Tabla18.B2" office:value-type="string">
              <text:p text:style-name="P196">El Oferente realizará los ajustes necesarios para que todo el sistema opere en sus óptimas prestaciones, por ejemplo: limpieza, orientación y reorientación de dispositivos de visualización, ajuste de fijaciones.</text:p>
            </table:table-cell>
            <table:table-cell table:style-name="Tabla18.A2" office:value-type="string">
              <text:p text:style-name="P153">SI</text:p>
            </table:table-cell>
            <table:table-cell table:style-name="Tabla18.D2" office:value-type="string">
              <text:p text:style-name="P153">SI</text:p>
            </table:table-cell>
          </table:table-row>
          <table:table-row>
            <table:table-cell table:style-name="Tabla18.A2" office:value-type="string">
              <text:list xml:id="list38208029" text:continue-numbering="true" text:style-name="L57">
                <text:list-item>
                  <text:p text:style-name="P454"/>
                </text:list-item>
              </text:list>
            </table:table-cell>
            <table:table-cell table:style-name="Tabla18.B2" office:value-type="string">
              <text:p text:style-name="P196">El Oferente realizará los ajustes en la configuración de los puestos de trabajo y servidores o re-instalación del software cuando existan problemas que afecten de manera parcial o total la funcionalidad del Sistema.</text:p>
            </table:table-cell>
            <table:table-cell table:style-name="Tabla18.A2" office:value-type="string">
              <text:p text:style-name="P153">SI</text:p>
            </table:table-cell>
            <table:table-cell table:style-name="Tabla18.D2" office:value-type="string">
              <text:p text:style-name="P153">NO</text:p>
            </table:table-cell>
          </table:table-row>
          <table:table-row>
            <table:table-cell table:style-name="Tabla18.A2" office:value-type="string">
              <text:list xml:id="list38214062" text:continue-numbering="true" text:style-name="L57">
                <text:list-item>
                  <text:p text:style-name="P454"/>
                </text:list-item>
              </text:list>
            </table:table-cell>
            <table:table-cell table:style-name="Tabla18.B2" office:value-type="string">
              <text:p text:style-name="P196">La aplicación de actualizaciones de seguridad, “service <text:soft-page-break/>packs”, firmware y nuevas versiones del software de base y aplicación de todos los elementos activos, se realizara en coordinación previa con el MI.</text:p>
            </table:table-cell>
            <table:table-cell table:style-name="Tabla18.A2" office:value-type="string">
              <text:p text:style-name="P153">SI</text:p>
            </table:table-cell>
            <table:table-cell table:style-name="Tabla18.D2" office:value-type="string">
              <text:p text:style-name="P153">NO</text:p>
            </table:table-cell>
          </table:table-row>
          <table:table-row>
            <table:table-cell table:style-name="Tabla18.A2" office:value-type="string">
              <text:list xml:id="list38207516" text:continue-numbering="true" text:style-name="L57">
                <text:list-item>
                  <text:p text:style-name="P454"/>
                </text:list-item>
              </text:list>
            </table:table-cell>
            <table:table-cell table:style-name="Tabla18.B2" office:value-type="string">
              <text:p text:style-name="P196">El Oferente realizará el recambio o reposición de elementos faltantes o averiados y acondicionamiento de instalaciones. Incluyendo desgastes normales de uso, mal funcionamiento, agotamiento de elementos comsumibles, sobre el total de lo provisto/contratado en el presente pliego, tanto del hardware, software, instalaciones y obras civiles provistas para las zonas videovigiladas, DataCenter y Centro de Monitoreo.</text:p>
            </table:table-cell>
            <table:table-cell table:style-name="Tabla18.A2" office:value-type="string">
              <text:p text:style-name="P153">SI</text:p>
            </table:table-cell>
            <table:table-cell table:style-name="Tabla18.D2" office:value-type="string">
              <text:p text:style-name="P153">NO</text:p>
            </table:table-cell>
          </table:table-row>
          <table:table-row>
            <table:table-cell table:style-name="Tabla18.A2" office:value-type="string">
              <text:list xml:id="list38221922" text:continue-numbering="true" text:style-name="L57">
                <text:list-item>
                  <text:p text:style-name="P454"/>
                </text:list-item>
              </text:list>
            </table:table-cell>
            <table:table-cell table:style-name="Tabla18.B2" office:value-type="string">
              <text:p text:style-name="P196">Todas las acciones generadas por la prestación del servicio de mantenimiento deberán documentarse y presentarse al MI en un reporte mensual.</text:p>
            </table:table-cell>
            <table:table-cell table:style-name="Tabla18.A2" office:value-type="string">
              <text:p text:style-name="P153">SI</text:p>
            </table:table-cell>
            <table:table-cell table:style-name="Tabla18.D2" office:value-type="string">
              <text:p text:style-name="P153">SI</text:p>
            </table:table-cell>
          </table:table-row>
          <table:table-row>
            <table:table-cell table:style-name="Tabla18.A2" office:value-type="string">
              <text:list xml:id="list38220822" text:continue-numbering="true" text:style-name="L57">
                <text:list-item>
                  <text:p text:style-name="P454"/>
                </text:list-item>
              </text:list>
            </table:table-cell>
            <table:table-cell table:style-name="Tabla18.B2" office:value-type="string">
              <text:p text:style-name="P196">El Oferente deberá cotizar la instalación o re-instalación a las condiciones originales de un sitio.</text:p>
            </table:table-cell>
            <table:table-cell table:style-name="Tabla18.A2" office:value-type="string">
              <text:p text:style-name="P153">SI</text:p>
            </table:table-cell>
            <table:table-cell table:style-name="Tabla18.D2" office:value-type="string">
              <text:p text:style-name="P153">SI</text:p>
            </table:table-cell>
          </table:table-row>
        </table:table>
        <text:p text:style-name="P161"/>
        <text:h text:style-name="P338" text:outline-level="2"><text:bookmark-start text:name="__RefHeading___Toc43278_1823761914"/>Tabla general de niveles de urgencia<text:bookmark-end text:name="__RefHeading___Toc43278_1823761914"/></text:h>
        <table:table table:name="Tabla19" table:style-name="Tabla19">
          <table:table-column table:style-name="Tabla19.A"/>
          <table:table-column table:style-name="Tabla19.B"/>
          <table:table-row>
            <table:table-cell table:style-name="Tabla19.A1" office:value-type="string">
              <text:p text:style-name="P301">Concepto</text:p>
            </table:table-cell>
            <table:table-cell table:style-name="Tabla19.B1" office:value-type="string">
              <text:p text:style-name="P301">Clasificación</text:p>
            </table:table-cell>
          </table:table-row>
          <table:table-row>
            <table:table-cell table:style-name="Tabla19.A2" office:value-type="string">
              <text:p text:style-name="P155">Desperfecto en el servidor/storage.</text:p>
            </table:table-cell>
            <table:table-cell table:style-name="Tabla19.B2" office:value-type="string">
              <text:p text:style-name="P155">Urgente</text:p>
            </table:table-cell>
          </table:table-row>
          <table:table-row>
            <table:table-cell table:style-name="Tabla19.A2" office:value-type="string">
              <text:p text:style-name="P155">Falla de alimentación eléctrica en Centro de Monitoreo.</text:p>
            </table:table-cell>
            <table:table-cell table:style-name="Tabla19.B2" office:value-type="string">
              <text:p text:style-name="P155">Urgente</text:p>
            </table:table-cell>
          </table:table-row>
          <table:table-row>
            <table:table-cell table:style-name="Tabla19.A2" office:value-type="string">
              <text:p text:style-name="P155">Falla en 1 cámara individual.</text:p>
            </table:table-cell>
            <table:table-cell table:style-name="Tabla19.B2" office:value-type="string">
              <text:p text:style-name="P155">Normal</text:p>
            </table:table-cell>
          </table:table-row>
          <table:table-row>
            <table:table-cell table:style-name="Tabla19.A2" office:value-type="string">
              <text:p text:style-name="P155">Cualquier falla, con pérdida o degradación de servicio, que afecten a más del 10% de los puestos o cámaras.</text:p>
            </table:table-cell>
            <table:table-cell table:style-name="Tabla19.B2" office:value-type="string">
              <text:p text:style-name="P155">Urgente</text:p>
            </table:table-cell>
          </table:table-row>
          <table:table-row>
            <table:table-cell table:style-name="Tabla19.A2" office:value-type="string">
              <text:p text:style-name="P155">Fallas en el puesto de monitoreo que impida la operación normal del sistema.</text:p>
            </table:table-cell>
            <table:table-cell table:style-name="Tabla19.B2" office:value-type="string">
              <text:p text:style-name="P155">Urgente</text:p>
            </table:table-cell>
          </table:table-row>
          <table:table-row>
            <table:table-cell table:style-name="Tabla19.A2" office:value-type="string">
              <text:p text:style-name="P155">Fallas en el puesto de monitoreo que limite parcialmente la operación normal del sistema.</text:p>
            </table:table-cell>
            <table:table-cell table:style-name="Tabla19.B2" office:value-type="string">
              <text:p text:style-name="P155">Normal</text:p>
            </table:table-cell>
          </table:table-row>
        </table:table>
        <text:p text:style-name="P161"><text:bookmark-start text:name="__RefHeading___Toc43280_1823761914"/><text:bookmark-end text:name="__RefHeading___Toc43280_1823761914"/></text:p>
        <text:h text:style-name="P338" text:outline-level="2"><text:bookmark-start text:name="__RefHeading___Toc43282_1823761914"/>Acuerdo a Nivel de Servicios (SLA)<text:bookmark-end text:name="__RefHeading___Toc43282_1823761914"/></text:h>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299">Id</text:p>
            </table:table-cell>
            <table:table-cell table:style-name="Tabla20.A1" office:value-type="string">
              <text:p text:style-name="P238">Requerimiento</text:p>
            </table:table-cell>
            <table:table-cell table:style-name="Tabla20.A1" office:value-type="string">
              <text:p text:style-name="P289">Excluyente</text:p>
            </table:table-cell>
            <table:table-cell table:style-name="Tabla20.D1" office:value-type="string">
              <text:p text:style-name="P289">Ponderable</text:p>
            </table:table-cell>
          </table:table-row>
          <table:table-row>
            <table:table-cell table:style-name="Tabla20.A2" office:value-type="string">
              <text:list xml:id="list8567527099691147479" text:style-name="L58">
                <text:list-item>
                  <text:p text:style-name="P448"/>
                </text:list-item>
              </text:list>
            </table:table-cell>
            <table:table-cell table:style-name="Tabla20.B2" office:value-type="string">
              <text:p text:style-name="P194"><text:span text:style-name="T95">Se especificarán los tiempos de respuesta para la resolución de los incidentes que se establecerán oportunamente de común acuerdo entre las partes. En este sentido el oferente deberán presentar un Plan de Garantía y Soporte </text:span><text:span text:style-name="T95">para el cumplimiento del TDR</text:span><text:span text:style-name="T95">, durante la instalación y puesta en funcionamiento de </text:span><text:soft-page-break/><text:span text:style-name="T95">los equipos y su posterior período de garantía, que asegure la continuidad y operatividad de los sistemas y la respuesta inmediata ante los posibles problemas que puedan originarse interrumpiendo el desarrollo de la actividad del MI.</text:span></text:p>
            </table:table-cell>
            <table:table-cell table:style-name="Tabla20.B2" office:value-type="string">
              <text:p text:style-name="P122">SI</text:p>
            </table:table-cell>
            <table:table-cell table:style-name="Tabla20.D2" office:value-type="string">
              <text:p text:style-name="P122">SI</text:p>
            </table:table-cell>
          </table:table-row>
          <table:table-row>
            <table:table-cell table:style-name="Tabla20.A3" office:value-type="string">
              <text:list xml:id="list38198764" text:continue-numbering="true" text:style-name="L58">
                <text:list-item>
                  <text:p text:style-name="P450"/>
                </text:list-item>
              </text:list>
            </table:table-cell>
            <table:table-cell table:style-name="Tabla20.B2" office:value-type="string">
              <text:p text:style-name="P189">Será periódicamente revisado permitiendo al MI realizar las actualizaciones que entienda pertinentes.</text:p>
            </table:table-cell>
            <table:table-cell table:style-name="Tabla20.B2" office:value-type="string">
              <text:p text:style-name="P192">SI</text:p>
            </table:table-cell>
            <table:table-cell table:style-name="Tabla20.D2" office:value-type="string">
              <text:p text:style-name="P192">NO</text:p>
            </table:table-cell>
          </table:table-row>
          <table:table-row>
            <table:table-cell table:style-name="Tabla20.A3" office:value-type="string">
              <text:list xml:id="list38218318" text:continue-numbering="true" text:style-name="L58">
                <text:list-item>
                  <text:p text:style-name="P450"/>
                </text:list-item>
              </text:list>
            </table:table-cell>
            <table:table-cell table:style-name="Tabla20.B2" office:value-type="string">
              <text:p text:style-name="P189">En el SLA propuesto deberá figurar la frecuencia y el formato de los informes, así como los instrumentos de evaluación.</text:p>
            </table:table-cell>
            <table:table-cell table:style-name="Tabla20.B2" office:value-type="string">
              <text:p text:style-name="P192">SI</text:p>
            </table:table-cell>
            <table:table-cell table:style-name="Tabla20.D2" office:value-type="string">
              <text:p text:style-name="P192">SI</text:p>
            </table:table-cell>
          </table:table-row>
          <table:table-row>
            <table:table-cell table:style-name="Tabla20.A3" office:value-type="string">
              <text:list xml:id="list38225283" text:continue-numbering="true" text:style-name="L58">
                <text:list-item>
                  <text:p text:style-name="P450"/>
                </text:list-item>
              </text:list>
            </table:table-cell>
            <table:table-cell table:style-name="Tabla20.B2" office:value-type="string">
              <text:p text:style-name="P152">El adjudicatario será responsable por la prestación de los servicios que conforman el presente TDR 7x24x365.</text:p>
            </table:table-cell>
            <table:table-cell table:style-name="Tabla20.B2" office:value-type="string">
              <text:p text:style-name="P122">SI</text:p>
            </table:table-cell>
            <table:table-cell table:style-name="Tabla20.D2" office:value-type="string">
              <text:p text:style-name="P122">SI</text:p>
            </table:table-cell>
          </table:table-row>
          <table:table-row>
            <table:table-cell table:style-name="Tabla20.A3" office:value-type="string">
              <text:list xml:id="list38213912" text:continue-numbering="true" text:style-name="L58">
                <text:list-item>
                  <text:p text:style-name="P450"/>
                </text:list-item>
              </text:list>
            </table:table-cell>
            <table:table-cell table:style-name="Tabla20.B2" office:value-type="string">
              <text:p text:style-name="P152">En aquellos casos en que su resolución amerite en función a la complejidad del mismo, la planificación del trabajo a realizar, deberá proponer un plan de trabajo, en un plazo máximo de 20 (veinte) horas, a partir de su notificación, el cual se ajustará de común acuerdo.</text:p>
            </table:table-cell>
            <table:table-cell table:style-name="Tabla20.B2" office:value-type="string">
              <text:p text:style-name="P118">SI</text:p>
            </table:table-cell>
            <table:table-cell table:style-name="Tabla20.D2" office:value-type="string">
              <text:p text:style-name="P118">SI</text:p>
            </table:table-cell>
          </table:table-row>
          <table:table-row>
            <table:table-cell table:style-name="Tabla20.A3" office:value-type="string">
              <text:list xml:id="list38206508" text:continue-numbering="true" text:style-name="L58">
                <text:list-item>
                  <text:p text:style-name="P450"/>
                </text:list-item>
              </text:list>
            </table:table-cell>
            <table:table-cell table:style-name="Tabla20.B2" office:value-type="string">
              <text:p text:style-name="P156"><text:span text:style-name="Fuente_20_de_20_párrafo_20_predeter."><text:span text:style-name="T71">Se requiere que las tareas de mantenimiento y servicio post-venta debe ser brindado por una empresa que cuente con la infraestructura necesaria con base en Uruguay.</text:span></text:span></text:p>
            </table:table-cell>
            <table:table-cell table:style-name="Tabla20.B2" office:value-type="string">
              <text:p text:style-name="P118">SI</text:p>
            </table:table-cell>
            <table:table-cell table:style-name="Tabla20.D2" office:value-type="string">
              <text:p text:style-name="P118">NO</text:p>
            </table:table-cell>
          </table:table-row>
          <table:table-row>
            <table:table-cell table:style-name="Tabla20.A3" office:value-type="string">
              <text:list xml:id="list38211885" text:continue-numbering="true" text:style-name="L58">
                <text:list-item>
                  <text:p text:style-name="P450"/>
                </text:list-item>
              </text:list>
            </table:table-cell>
            <table:table-cell table:style-name="Tabla20.B2" office:value-type="string">
              <text:p text:style-name="P152">Cuando una falla pueda ser encuadrada en más de una de las categorías siguientes, se considerará la de mayor clasificación de urgencia.</text:p>
            </table:table-cell>
            <table:table-cell table:style-name="Tabla20.B2" office:value-type="string">
              <text:p text:style-name="P122">SI</text:p>
            </table:table-cell>
            <table:table-cell table:style-name="Tabla20.D2" office:value-type="string">
              <text:p text:style-name="P122">NO</text:p>
            </table:table-cell>
          </table:table-row>
          <table:table-row>
            <table:table-cell table:style-name="Tabla20.A3" office:value-type="string">
              <text:list xml:id="list381953101" text:continue-numbering="true" text:style-name="L58">
                <text:list-item>
                  <text:p text:style-name="P450"/>
                </text:list-item>
              </text:list>
            </table:table-cell>
            <table:table-cell table:style-name="Tabla20.B2" office:value-type="string">
              <text:p text:style-name="P152">Urgentes: tiempo inmediato de respuesta, plazo de resolución máxima: 6hrs. corridas.</text:p>
              <text:p text:style-name="P152">El o los responsables del servicio de mantenimiento deberán comenzar a trabajar en un plazo no mayor a una hora desde el momento en que el MI los notifique.</text:p>
              <text:p text:style-name="P152">En caso de que el mismo no pueda ser solucionado por la atención “a distancia”, un técnico especializado deberá presentarse in-situ en la instalación que el MI indique en un plazo no mayor a 4hrs. desde la notificación, brindando una solución definitiva al problema o una alternativa al mismo, en las siguientes 6hrs.</text:p>
            </table:table-cell>
            <table:table-cell table:style-name="Tabla20.B2" office:value-type="string">
              <text:p text:style-name="P122">SI</text:p>
            </table:table-cell>
            <table:table-cell table:style-name="Tabla20.D2" office:value-type="string">
              <text:p text:style-name="P122">SI</text:p>
            </table:table-cell>
          </table:table-row>
          <table:table-row>
            <table:table-cell table:style-name="Tabla20.A3" office:value-type="string">
              <text:list xml:id="list38219024" text:continue-numbering="true" text:style-name="L58">
                <text:list-item>
                  <text:p text:style-name="P450"/>
                </text:list-item>
              </text:list>
            </table:table-cell>
            <table:table-cell table:style-name="Tabla20.B2" office:value-type="string">
              <text:p text:style-name="P152">Normales: Tiempo de respuesta de 4hrs, plazo de resolución máxima: 24hrs. corridas.</text:p>
            </table:table-cell>
            <table:table-cell table:style-name="Tabla20.B2" office:value-type="string">
              <text:p text:style-name="P153">SI</text:p>
            </table:table-cell>
            <table:table-cell table:style-name="Tabla20.D2" office:value-type="string">
              <text:p text:style-name="P153">SI</text:p>
            </table:table-cell>
          </table:table-row>
        </table:table>
        <text:h text:style-name="P334" text:outline-level="1"><text:bookmark-start text:name="__RefHeading__2073_428641198"/><text:soft-page-break/>Formación del personal para el Centro de Monitoreo<text:bookmark-end text:name="__RefHeading__2073_428641198"/></text:h>
        <text:p text:style-name="P55">El personal destinado al Centro de Monitoreo será provisto por el MI, el cual deberá ser capacitado “in situ” por el Adjudicatario, por personal técnico certificado y de acuerdo al siguiente detalle:</text:p>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300">Id</text:p>
            </table:table-cell>
            <table:table-cell table:style-name="Tabla24.B1" office:value-type="string">
              <text:p text:style-name="P300">Requerimiento</text:p>
            </table:table-cell>
            <table:table-cell table:style-name="Tabla24.B1" office:value-type="string">
              <text:p text:style-name="P293">Excluyente</text:p>
            </table:table-cell>
            <table:table-cell table:style-name="Tabla24.D1" office:value-type="string">
              <text:p text:style-name="P293">Ponderable</text:p>
            </table:table-cell>
          </table:table-row>
          <table:table-row>
            <table:table-cell table:style-name="Tabla24.A2" office:value-type="string">
              <text:list xml:id="list8821359339160159191" text:style-name="L59">
                <text:list-item>
                  <text:p text:style-name="P451"/>
                </text:list-item>
              </text:list>
            </table:table-cell>
            <table:table-cell table:style-name="Tabla24.B2" office:value-type="string">
              <text:p text:style-name="P37">Perfil Básico: Corresponde a la capacitación necesaria destinada al personal del MI que cumplirá tareas de visualización en el Centro de Monitoreo. (Se deberá especificar cantidad de horas y temática del curso).</text:p>
            </table:table-cell>
            <table:table-cell table:style-name="Tabla24.C2" office:value-type="string">
              <text:p text:style-name="P121">SI</text:p>
            </table:table-cell>
            <table:table-cell table:style-name="Tabla24.D2" office:value-type="string">
              <text:p text:style-name="P121">SI</text:p>
            </table:table-cell>
          </table:table-row>
          <table:table-row>
            <table:table-cell table:style-name="Tabla24.A2" office:value-type="string">
              <text:list xml:id="list38226029" text:continue-numbering="true" text:style-name="L59">
                <text:list-item>
                  <text:p text:style-name="P451"/>
                </text:list-item>
              </text:list>
            </table:table-cell>
            <table:table-cell table:style-name="Tabla24.B2" office:value-type="string">
              <text:p text:style-name="P37">Perfil Avanzado: corresponde a la capacitación necesaria destinada al personal del MI que cumplirá tareas de supervisor en el Centro de Monitoreo. (Se deberá especificar cantidad de horas y temática del curso).</text:p>
            </table:table-cell>
            <table:table-cell table:style-name="Tabla24.C2" office:value-type="string">
              <text:p text:style-name="P15">SI</text:p>
            </table:table-cell>
            <table:table-cell table:style-name="Tabla24.D2" office:value-type="string">
              <text:p text:style-name="P15">SI</text:p>
            </table:table-cell>
          </table:table-row>
          <table:table-row>
            <table:table-cell table:style-name="Tabla24.A2" office:value-type="string">
              <text:list xml:id="list38216013" text:continue-numbering="true" text:style-name="L59">
                <text:list-item>
                  <text:p text:style-name="P451"/>
                </text:list-item>
              </text:list>
            </table:table-cell>
            <table:table-cell table:style-name="Tabla24.B2" office:value-type="string">
              <text:p text:style-name="P37">Perfil Administrador: Corresponde a la capacitación necesaria destinada al personal del MI que cumplirá tareas de administración de los sistemas, analíticas, perfiles, etc. (Se deberá especificar cantidad de horas y temática del curso).</text:p>
            </table:table-cell>
            <table:table-cell table:style-name="Tabla24.C2" office:value-type="string">
              <text:p text:style-name="P15">SI</text:p>
            </table:table-cell>
            <table:table-cell table:style-name="Tabla24.D2" office:value-type="string">
              <text:p text:style-name="P15">SI</text:p>
            </table:table-cell>
          </table:table-row>
          <table:table-row>
            <table:table-cell table:style-name="Tabla24.A2" office:value-type="string">
              <text:list xml:id="list38214096" text:continue-numbering="true" text:style-name="L59">
                <text:list-item>
                  <text:p text:style-name="P451"/>
                </text:list-item>
              </text:list>
            </table:table-cell>
            <table:table-cell table:style-name="Tabla24.B2" office:value-type="string">
              <text:p text:style-name="P37">La formación será relativa a monitoreo de seguridad en vía pública así como en la tecnología específica a utilizar. La formación en estos campos correrá a cargo de la empresa adjudicataria; por otro lado en lo referente a los procedimientos policiales específicos, las directrices serán fijadas por el MI.</text:p>
            </table:table-cell>
            <table:table-cell table:style-name="Tabla24.C2" office:value-type="string">
              <text:p text:style-name="P15">SI</text:p>
            </table:table-cell>
            <table:table-cell table:style-name="Tabla24.D2" office:value-type="string">
              <text:p text:style-name="P15">NO</text:p>
            </table:table-cell>
          </table:table-row>
          <table:table-row>
            <table:table-cell table:style-name="Tabla24.A2" office:value-type="string">
              <text:list xml:id="list38198041" text:continue-numbering="true" text:style-name="L59">
                <text:list-item>
                  <text:p text:style-name="P451"/>
                </text:list-item>
              </text:list>
            </table:table-cell>
            <table:table-cell table:style-name="Tabla24.B2" office:value-type="string">
              <text:p text:style-name="P37">El Adjudicatario deberá procedimentar toda la formación que los diferentes perfiles deban recibir para la adecuada prestación del servicio. El Adjudicatario será el responsable de la redacción de dichos procedimientos, siendo el MI el encargado de validarlos.</text:p>
            </table:table-cell>
            <table:table-cell table:style-name="Tabla24.C2" office:value-type="string">
              <text:p text:style-name="P15">SI</text:p>
            </table:table-cell>
            <table:table-cell table:style-name="Tabla24.D2" office:value-type="string">
              <text:p text:style-name="P15">NO</text:p>
            </table:table-cell>
          </table:table-row>
          <table:table-row>
            <table:table-cell table:style-name="Tabla24.A2" office:value-type="string">
              <text:list xml:id="list38222391" text:continue-numbering="true" text:style-name="L59">
                <text:list-item>
                  <text:p text:style-name="P449"/>
                </text:list-item>
              </text:list>
            </table:table-cell>
            <table:table-cell table:style-name="Tabla24.B2" office:value-type="string">
              <text:p text:style-name="P47"><text:span text:style-name="Fuente_20_de_20_párrafo_20_predeter."><text:span text:style-name="T56">Todos los gastos correspondientes al proceso de formación y los derivados del mismo correrán a cargo del Adjudicatario.</text:span></text:span></text:p>
            </table:table-cell>
            <table:table-cell table:style-name="Tabla24.C2" office:value-type="string">
              <text:p text:style-name="P16">SI</text:p>
            </table:table-cell>
            <table:table-cell table:style-name="Tabla24.D2" office:value-type="string">
              <text:p text:style-name="P16">NO</text:p>
            </table:table-cell>
          </table:table-row>
          <table:table-row>
            <table:table-cell table:style-name="Tabla24.A2" office:value-type="string">
              <text:list xml:id="list38209954" text:continue-numbering="true" text:style-name="L59">
                <text:list-item>
                  <text:p text:style-name="P449"/>
                </text:list-item>
              </text:list>
            </table:table-cell>
            <table:table-cell table:style-name="Tabla24.B2" office:value-type="string">
              <text:p text:style-name="P41">Gestión del cambio organizacional incluyendo actividades dirigidas a generar en el personal de todos los niveles la aceptación y conocimiento para <text:soft-page-break/>una correcta implantación y uso de la solución planteada.</text:p>
            </table:table-cell>
            <table:table-cell table:style-name="Tabla24.C2" office:value-type="string">
              <text:p text:style-name="P16">SI</text:p>
            </table:table-cell>
            <table:table-cell table:style-name="Tabla24.D2" office:value-type="string">
              <text:p text:style-name="P16">SI</text:p>
            </table:table-cell>
          </table:table-row>
        </table:table>
        <text:h text:style-name="P322" text:outline-level="1" text:is-list-header="true"><text:span text:style-name="Fuente_20_de_20_párrafo_20_predeter."><text:span text:style-name="T56"/></text:span></text:h>
        <text:h text:style-name="P311" text:outline-level="1"/>
        <text:h text:style-name="P333" text:outline-level="1"><text:bookmark-start text:name="__RefHeading__4182_663575034"/><text:span text:style-name="T50">Metodo</text:span>logía y Plan de Proyecto<text:bookmark-end text:name="__RefHeading__4182_663575034"/></text:h>
        <text:p text:style-name="P37">Los oferentes deberán proponer de manera clara la Metodología a seguir y el Plan de Proyecto para dar cumplimiento al presente TDR.</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230">Id</text:p>
            </table:table-cell>
            <table:table-cell table:style-name="Tabla15.A1" office:value-type="string">
              <text:p text:style-name="P238">Requerimiento</text:p>
            </table:table-cell>
            <table:table-cell table:style-name="Tabla15.A1" office:value-type="string">
              <text:p text:style-name="P289">Excluyente</text:p>
            </table:table-cell>
            <table:table-cell table:style-name="Tabla15.D1" office:value-type="string">
              <text:p text:style-name="P289">Ponderable</text:p>
            </table:table-cell>
          </table:table-row>
          <table:table-row>
            <table:table-cell table:style-name="Tabla15.A2" office:value-type="string">
              <text:list xml:id="list6819095106022240916" text:style-name="L60">
                <text:list-item>
                  <text:p text:style-name="P359"/>
                </text:list-item>
              </text:list>
            </table:table-cell>
            <table:table-cell table:style-name="Tabla15.B2" office:value-type="string">
              <text:p text:style-name="P188">Para el caso de empresas consorciadas, se deberá especificar el Plan de Comunicaciones Interno.</text:p>
            </table:table-cell>
            <table:table-cell table:style-name="Tabla15.C2" office:value-type="string">
              <text:p text:style-name="P190">SI</text:p>
            </table:table-cell>
            <table:table-cell table:style-name="Tabla15.D2" office:value-type="string">
              <text:p text:style-name="P190">NO</text:p>
            </table:table-cell>
          </table:table-row>
          <table:table-row>
            <table:table-cell table:style-name="Tabla15.A2" office:value-type="string">
              <text:list xml:id="list38212624" text:continue-numbering="true" text:style-name="L60">
                <text:list-item>
                  <text:p text:style-name="P359"/>
                </text:list-item>
              </text:list>
            </table:table-cell>
            <table:table-cell table:style-name="Tabla15.B2" office:value-type="string">
              <text:p text:style-name="P188">Metodología utilizada para el proyecto: para los servicios de desarrollo, mantenimiento y la gestión del proyecto.</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11079" text:continue-numbering="true" text:style-name="L60">
                <text:list-item>
                  <text:p text:style-name="P359"/>
                </text:list-item>
              </text:list>
            </table:table-cell>
            <table:table-cell table:style-name="Tabla15.B2" office:value-type="string">
              <text:p text:style-name="P188">Plan de Proyecto lo suficientemente detallado a fin de determinar el conocimiento del oferente en las disciplinas de gestión de proyecto, de gestión de cambio organizacional y de transferencia tecnológica.</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10273" text:continue-numbering="true" text:style-name="L60">
                <text:list-item>
                  <text:p text:style-name="P359"/>
                </text:list-item>
              </text:list>
            </table:table-cell>
            <table:table-cell table:style-name="Tabla15.B2" office:value-type="string">
              <text:p text:style-name="P188">Estructura de Descomposición del Trabajo (EDT).</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03587" text:continue-numbering="true" text:style-name="L60">
                <text:list-item>
                  <text:p text:style-name="P359"/>
                </text:list-item>
              </text:list>
            </table:table-cell>
            <table:table-cell table:style-name="Tabla15.B2" office:value-type="string">
              <text:p text:style-name="P188">Organización y dotación del equipo de trabajo u <text:s/>Organigrama del proyecto.</text:p>
              <text:p text:style-name="P188">Organización propuesta para el desempeño de los servicios solicitados.</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12537" text:continue-numbering="true" text:style-name="L60">
                <text:list-item>
                  <text:p text:style-name="P359"/>
                </text:list-item>
              </text:list>
            </table:table-cell>
            <table:table-cell table:style-name="Tabla15.B2" office:value-type="string">
              <text:p text:style-name="P188">Plan de Recursos Humanos: roles, funciones y dedicación del equipo de trabajo para cumplir con el Plan de Proyecto.</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19578" text:continue-numbering="true" text:style-name="L60">
                <text:list-item>
                  <text:p text:style-name="P359"/>
                </text:list-item>
              </text:list>
            </table:table-cell>
            <table:table-cell table:style-name="Tabla15.B2" office:value-type="string">
              <text:p text:style-name="P188">C.V. de los integrantes del equipo de trabajo para cumplir con el Plan de Proyecto, indicando: formación general, formación específica, experiencia específica, certificaciones, rol que desempeñará en el proyecto, dedicación en el transcurso del Proyecto. <text:span text:style-name="T116">El mismo será utilizado para la evaluación, con carácter de declaración jurada por parte del Oferent</text:span><text:span text:style-name="T116">e.</text:span></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09801" text:continue-numbering="true" text:style-name="L60">
                <text:list-item>
                  <text:p text:style-name="P359"/>
                </text:list-item>
              </text:list>
            </table:table-cell>
            <table:table-cell table:style-name="Tabla15.B2" office:value-type="string">
              <text:p text:style-name="P188">Cronograma del proyecto incluyendo:</text:p>
              <text:list xml:id="list5694916633854892403" text:style-name="L61">
                <text:list-item>
                  <text:p text:style-name="P352">Duración estimada de cada etapa-tarea.</text:p>
                </text:list-item>
                <text:list-item>
                  <text:p text:style-name="P352">Responsable de la ejecución.</text:p>
                </text:list-item>
                <text:list-item>
                  <text:p text:style-name="P352">Recursos asociados e insumos requeridos.</text:p>
                </text:list-item>
                <text:list-item>
                  <text:p text:style-name="P384"><text:span text:style-name="T80">Puntos de control e instancias de validación y testeo con plazos asociados (plazos de </text:span><text:soft-page-break/><text:span text:style-name="T80">validación y los entregables propuestos).</text:span></text:p>
                </text:list-item>
              </text:list>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10138" text:continue-list="list38209801" text:style-name="L60">
                <text:list-item>
                  <text:p text:style-name="P359"/>
                </text:list-item>
              </text:list>
            </table:table-cell>
            <table:table-cell table:style-name="Tabla15.B2" office:value-type="string">
              <text:p text:style-name="P188">Proceso de gestión de cambio.</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199080" text:continue-numbering="true" text:style-name="L60">
                <text:list-item>
                  <text:p text:style-name="P359"/>
                </text:list-item>
              </text:list>
            </table:table-cell>
            <table:table-cell table:style-name="Tabla15.B2" office:value-type="string">
              <text:p text:style-name="P197">Plan de Comunicaciones: describiendo los objetivos que debe lograr y las acciones concretas propuestas.</text:p>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209471" text:continue-numbering="true" text:style-name="L60">
                <text:list-item>
                  <text:p text:style-name="P359"/>
                </text:list-item>
              </text:list>
            </table:table-cell>
            <table:table-cell table:style-name="Tabla15.B2" office:value-type="string">
              <text:p text:style-name="P188">Plan de gestión de cambios organizacional.</text:p>
            </table:table-cell>
            <table:table-cell table:style-name="Tabla15.C2" office:value-type="string">
              <text:p text:style-name="P190">SI</text:p>
            </table:table-cell>
            <table:table-cell table:style-name="Tabla15.D2" office:value-type="string">
              <text:p text:style-name="P190">SI</text:p>
            </table:table-cell>
          </table:table-row>
          <table:table-row table:style-name="Tabla15.13">
            <table:table-cell table:style-name="Tabla15.A2" office:value-type="string">
              <text:list xml:id="list38225256" text:continue-numbering="true" text:style-name="L60">
                <text:list-item>
                  <text:p text:style-name="P359"/>
                </text:list-item>
              </text:list>
            </table:table-cell>
            <table:table-cell table:style-name="Tabla15.B13" office:value-type="string">
              <text:p text:style-name="P79">Plan de Gestión de Riesgos:</text:p>
              <text:list xml:id="list6406754878776350791" text:style-name="L62">
                <text:list-item>
                  <text:p text:style-name="P421">Metodología a aplicar para el manejo de los riesgos.</text:p>
                </text:list-item>
                <text:list-item>
                  <text:p text:style-name="P421">Métodos de valoración y estrategias tipo para abordar los riesgos.</text:p>
                </text:list-item>
                <text:list-item>
                  <text:p text:style-name="P421">Puntos de control fundamentales durante el Proyecto.</text:p>
                </text:list-item>
                <text:list-item>
                  <text:p text:style-name="P421">Lista inicial de los riesgos para el Proyecto, incluyendo (probabilidad de ocurrencia, el grado de impacto, estrategia para gestionarlo y una breve descripción de la acción a tomar como respuesta al riesgo).</text:p>
                </text:list-item>
              </text:list>
            </table:table-cell>
            <table:table-cell table:style-name="Tabla15.C13" office:value-type="string">
              <text:p text:style-name="P190">SI</text:p>
            </table:table-cell>
            <table:table-cell table:style-name="Tabla15.D13" office:value-type="string">
              <text:p text:style-name="P190">SI</text:p>
            </table:table-cell>
          </table:table-row>
          <table:table-row>
            <table:table-cell table:style-name="Tabla15.A2" office:value-type="string">
              <text:list xml:id="list38215889" text:continue-list="list38225256" text:style-name="L60">
                <text:list-item>
                  <text:p text:style-name="P359"/>
                </text:list-item>
              </text:list>
            </table:table-cell>
            <table:table-cell table:style-name="Tabla15.B2" office:value-type="string">
              <text:p text:style-name="P34"><text:span text:style-name="Fuente_20_de_20_párrafo_20_predeter."><text:span text:style-name="T117">Plan de Aseguramiento de la Calidad:</text:span></text:span></text:p>
              <text:list xml:id="list863710335492355742" text:style-name="L63">
                <text:list-item>
                  <text:p text:style-name="P385"><text:span text:style-name="Fuente_20_de_20_párrafo_20_predeter."><text:span text:style-name="T25">Metodología a aplicar para el </text:span></text:span><text:span text:style-name="Fuente_20_de_20_párrafo_20_predeter."><text:span text:style-name="T72">aseguramiento de la calidad.</text:span></text:span></text:p>
                </text:list-item>
                <text:list-item>
                  <text:p text:style-name="P385"><text:span text:style-name="Fuente_20_de_20_párrafo_20_predeter."><text:span text:style-name="T72">Especificar las pautas generales para la planificación del testing, incluyendo metodología del mismo, herramientas y ambiente.</text:span></text:span></text:p>
                </text:list-item>
                <text:list-item>
                  <text:p text:style-name="P385"><text:span text:style-name="Fuente_20_de_20_párrafo_20_predeter."><text:span text:style-name="T72">Especificar el procedimiento para el tratamiento de las no conformidades.</text:span></text:span></text:p>
                </text:list-item>
              </text:list>
            </table:table-cell>
            <table:table-cell table:style-name="Tabla15.C2" office:value-type="string">
              <text:p text:style-name="P190">SI</text:p>
            </table:table-cell>
            <table:table-cell table:style-name="Tabla15.D2" office:value-type="string">
              <text:p text:style-name="P190">SI</text:p>
            </table:table-cell>
          </table:table-row>
          <table:table-row>
            <table:table-cell table:style-name="Tabla15.A2" office:value-type="string">
              <text:list xml:id="list38199646" text:continue-list="list38215889" text:style-name="L60">
                <text:list-item>
                  <text:p text:style-name="P359"/>
                </text:list-item>
              </text:list>
            </table:table-cell>
            <table:table-cell table:style-name="Tabla15.B2" office:value-type="string">
              <text:p text:style-name="P188">Detallar el conjunto de entregables para cada etapa del proyecto, la forma de verificar su completitud y los criterios sugeridos de aceptación final.</text:p>
            </table:table-cell>
            <table:table-cell table:style-name="Tabla15.C2" office:value-type="string">
              <text:p text:style-name="P190">SI</text:p>
            </table:table-cell>
            <table:table-cell table:style-name="Tabla15.D2" office:value-type="string">
              <text:p text:style-name="P190">SI</text:p>
            </table:table-cell>
          </table:table-row>
        </table:table>
        <text:h text:style-name="P317" text:outline-level="1"/>
        <text:h text:style-name="P326" text:outline-level="1"><text:bookmark-start text:name="__RefHeading__2351_1772938072"/>Plan de pruebas<text:bookmark-end text:name="__RefHeading__2351_1772938072"/></text:h>
        <text:p text:style-name="P20">El Oferente deberá presentar en su oferta un Plan de Pruebas que especifique un plan piloto, con el objetivo de poder detectar de manera anticipada cualquier error o mal funcionamiento del equipamiento propuesto para este proyecto. </text:p>
        <text:p text:style-name="P20">Deberá incluir la totalidad de pruebas de funcionamiento y de integración, necesarias para asegurar el cumplimiento total de los requerimientos de la solución requerida en el presente TDR.</text:p>
        <text:p text:style-name="P20">El propósito del Plan de Pruebas presentado es asegurar que el equipamiento ha sido correctamente configurado y que en conjunto, la solución opera de la manera esperada, permitiendo su puesta en producción con los servicios definidos en el marco de este proyecto.</text:p>
        <text:p text:style-name="P20"><text:span text:style-name="Fuente_20_de_20_párrafo_20_predeter."><text:span text:style-name="T116">El Plan de Pruebas propuesto deberá ser actualizado durante el proyecto para contemplar los criterios de aceptación de cada entregable que el MI defina en función de la solución integral. El MI deberá aprobar la versión final de dicho Plan, previo a su ejecución.</text:span></text:span></text:p>
        <text:p text:style-name="P73"/>
        <text:h text:style-name="P326" text:outline-level="1"><text:bookmark-start text:name="__RefHeading__2179_1772938072"/>Documentación técnica a presentar<text:bookmark-end text:name="__RefHeading__2179_1772938072"/></text:h>
        <text:p text:style-name="P20">El Oferente deberá presentar la propuesta en formato digital e impreso. Adicionalmente se pueden adjuntar fotografías, esquemas y otra documentación de interés. Toda la documentación técnica se deberá incluir, necesariamente en formato digital, en archivos tipo .pdf.</text:p>
        <text:p text:style-name="P28"><text:span text:style-name="Fuente_20_de_20_párrafo_20_predeter."><text:span text:style-name="T56">El Oferente deberá presentar una propuesta técnica única que deberá contener los siguientes apartados y en el mismo orden:</text:span></text:span></text:p>
        <table:table table:name="Tabla4" table:style-name="Tabla4">
          <table:table-column table:style-name="Tabla4.A"/>
          <table:table-column table:style-name="Tabla4.B"/>
          <table:table-row>
            <table:table-cell table:style-name="Tabla4.A1" office:value-type="string">
              <text:p text:style-name="P296">Id</text:p>
            </table:table-cell>
            <table:table-cell table:style-name="Tabla4.B1" office:value-type="string">
              <text:p text:style-name="P215">Descripción</text:p>
            </table:table-cell>
          </table:table-row>
          <table:table-row>
            <table:table-cell table:style-name="Tabla4.A2" office:value-type="string">
              <text:list xml:id="list5982398871810576949" text:style-name="L64">
                <text:list-item>
                  <text:p text:style-name="P429"/>
                </text:list-item>
              </text:list>
            </table:table-cell>
            <table:table-cell table:style-name="Tabla4.B2" office:value-type="string">
              <text:p text:style-name="P199">Resumen ejecutivo: en el que el Oferente deberá exponer su visión sobre el proyecto, detallar su conocimiento en las áreas objeto del contrato y recoger las características técnicas principales y mejoras que propone.</text:p>
            </table:table-cell>
          </table:table-row>
          <table:table-row>
            <table:table-cell table:style-name="Tabla4.A2" office:value-type="string">
              <text:list xml:id="list38221720" text:continue-numbering="true" text:style-name="L64">
                <text:list-item>
                  <text:p text:style-name="P429"/>
                </text:list-item>
              </text:list>
            </table:table-cell>
            <table:table-cell table:style-name="Tabla4.B2" office:value-type="string">
              <text:p text:style-name="P199">Descripción en forma detallada de los antecedentes solicitados.</text:p>
            </table:table-cell>
          </table:table-row>
          <table:table-row>
            <table:table-cell table:style-name="Tabla4.A2" office:value-type="string">
              <text:list xml:id="list38206668" text:continue-numbering="true" text:style-name="L64">
                <text:list-item>
                  <text:p text:style-name="P429"/>
                </text:list-item>
              </text:list>
            </table:table-cell>
            <table:table-cell table:style-name="Tabla4.B2" office:value-type="string">
              <text:p text:style-name="P186"><text:span text:style-name="Fuente_20_de_20_párrafo_20_predeter."><text:span text:style-name="T126">Descripción de la Solución Funcional y Técnica propuesta.</text:span></text:span></text:p>
            </table:table-cell>
          </table:table-row>
          <table:table-row>
            <table:table-cell table:style-name="Tabla4.A2" office:value-type="string">
              <text:list xml:id="list38201174" text:continue-numbering="true" text:style-name="L64">
                <text:list-item>
                  <text:p text:style-name="P431"/>
                </text:list-item>
              </text:list>
            </table:table-cell>
            <table:table-cell table:style-name="Tabla4.B2" office:value-type="string">
              <text:p text:style-name="P186"><text:span text:style-name="Fuente_20_de_20_párrafo_20_predeter."><text:span text:style-name="T126">Cumplimiento de los Ids. de requerimientos </text:span></text:span><text:span text:style-name="Fuente_20_de_20_párrafo_20_predeter."><text:span text:style-name="T126">para el presente TDR, se debe expresar según el formulario descrito en </text:span></text:span><text:span text:style-name="Fuente_20_de_20_párrafo_20_predeter."><text:span text:style-name="T126"><text:bookmark-ref text:reference-format="chapter" text:ref-name="__RefHeading___Toc7613_1872934839">16</text:bookmark-ref></text:span></text:span><text:span text:style-name="Fuente_20_de_20_párrafo_20_predeter."><text:span text:style-name="T126"> </text:span></text:span><text:span text:style-name="Fuente_20_de_20_párrafo_20_predeter."><text:span text:style-name="T126"><text:bookmark-ref text:reference-format="text" text:ref-name="__RefHeading___Toc7613_1872934839">Formularios de cumplimiento con requerimientos técnicos</text:bookmark-ref></text:span></text:span><text:span text:style-name="Fuente_20_de_20_párrafo_20_predeter."><text:span text:style-name="T126">.</text:span></text:span></text:p>
            </table:table-cell>
          </table:table-row>
          <table:table-row>
            <table:table-cell table:style-name="Tabla4.A2" office:value-type="string">
              <text:list xml:id="list38208566" text:continue-numbering="true" text:style-name="L64">
                <text:list-item>
                  <text:p text:style-name="P431"/>
                </text:list-item>
              </text:list>
            </table:table-cell>
            <table:table-cell table:style-name="Tabla4.B2" office:value-type="string">
              <text:p text:style-name="P205"><text:span text:style-name="Fuente_20_de_20_párrafo_20_predeter."><text:span text:style-name="T72">Mejoras: El oferente podrá proponer cuantas mejoras estime oportunas relativas a los requisitos técnicos del TDR. Se entenderá por mejora, toda propuesta de servicios y/o herramientas no incluidas en los requisitos del presente TDR y que pueda redundar en la eficacia del servicio.</text:span></text:span></text:p>
            </table:table-cell>
          </table:table-row>
          <table:table-row>
            <table:table-cell table:style-name="Tabla4.A2" office:value-type="string">
              <text:list xml:id="list38221644" text:continue-numbering="true" text:style-name="L64">
                <text:list-item>
                  <text:p text:style-name="P431"/>
                </text:list-item>
              </text:list>
            </table:table-cell>
            <table:table-cell table:style-name="Tabla4.B2" office:value-type="string">
              <text:p text:style-name="P205"><text:span text:style-name="Fuente_20_de_20_párrafo_20_predeter.4"><text:span text:style-name="T72">Toda aquella documentación e información adicional que el Oferente entienda pertinente.</text:span></text:span></text:p>
            </table:table-cell>
          </table:table-row>
        </table:table>
        <text:p text:style-name="P303"><text:span text:style-name="Fuente_20_de_20_párrafo_20_predeter."><text:span text:style-name="T49"/></text:span></text:p>
        <text:h text:style-name="P330" text:outline-level="1"><text:bookmark-start text:name="__RefHeading___Toc7613_1872934839"/>Formularios de cumplimiento con requerimientos técnicos<text:bookmark-end text:name="__RefHeading___Toc7613_1872934839"/></text:h>
        <text:p text:style-name="P308">El oferente debe incluir en su propuesta, resumiendo en qué partes de la misma se expresa el cumplimiento con cada uno de los requerimientos técnicos solicitados en el TDR.</text:p>
        <text:p text:style-name="Text_20_body"><text:span text:style-name="Fuente_20_de_20_párrafo_20_predeter."><text:span text:style-name="T14">Características técnicas generales</text:span></text:span></text:p>
        <table:table table:name="Tabla22" table:style-name="Tabla22">
          <table:table-column table:style-name="Tabla22.A"/>
          <table:table-column table:style-name="Tabla22.B"/>
          <table:table-column table:style-name="Tabla22.C"/>
          <table:table-row>
            <table:table-cell table:style-name="Tabla22.A1" office:value-type="string">
              <text:p text:style-name="P298">Id</text:p>
            </table:table-cell>
            <table:table-cell table:style-name="Tabla22.A1" office:value-type="string">
              <text:p text:style-name="P298">Cumplimiento (SI/NO)</text:p>
            </table:table-cell>
            <table:table-cell table:style-name="Tabla22.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22.A2" office:value-type="string">
              <text:p text:style-name="P297"/>
            </table:table-cell>
            <table:table-cell table:style-name="Tabla22.A2" office:value-type="string">
              <text:p text:style-name="P297"/>
            </table:table-cell>
            <table:table-cell table:style-name="Tabla22.C2" office:value-type="string">
              <text:p text:style-name="P297"/>
            </table:table-cell>
          </table:table-row>
          <table:table-row>
            <table:table-cell table:style-name="Tabla22.A2" office:value-type="string">
              <text:p text:style-name="P297"/>
            </table:table-cell>
            <table:table-cell table:style-name="Tabla22.A2" office:value-type="string">
              <text:p text:style-name="P297"/>
            </table:table-cell>
            <table:table-cell table:style-name="Tabla22.C2" office:value-type="string">
              <text:p text:style-name="P297"/>
            </table:table-cell>
          </table:table-row>
          <table:table-row>
            <table:table-cell table:style-name="Tabla22.A2" office:value-type="string">
              <text:p text:style-name="P297"/>
            </table:table-cell>
            <table:table-cell table:style-name="Tabla22.A2" office:value-type="string">
              <text:p text:style-name="P297"/>
            </table:table-cell>
            <table:table-cell table:style-name="Tabla22.C2" office:value-type="string">
              <text:p text:style-name="P297"/>
            </table:table-cell>
          </table:table-row>
          <table:table-row>
            <table:table-cell table:style-name="Tabla22.A2" office:value-type="string">
              <text:p text:style-name="P297"/>
            </table:table-cell>
            <table:table-cell table:style-name="Tabla22.A2" office:value-type="string">
              <text:p text:style-name="P297"/>
            </table:table-cell>
            <table:table-cell table:style-name="Tabla22.C2" office:value-type="string">
              <text:p text:style-name="P297"/>
            </table:table-cell>
          </table:table-row>
        </table:table>
        <text:h text:style-name="P323" text:outline-level="1" text:is-list-header="true"><text:span text:style-name="Fuente_20_de_20_párrafo_20_predeter."><text:span text:style-name="T87"/></text:span></text:h>
        <text:p text:style-name="Text_20_body"><text:span text:style-name="Fuente_20_de_20_párrafo_20_predeter."><text:span text:style-name="T85">Solución a contratar</text:span></text:span></text:p>
        <table:table table:name="Tabla23" table:style-name="Tabla23">
          <table:table-column table:style-name="Tabla23.A"/>
          <table:table-column table:style-name="Tabla23.B"/>
          <table:table-column table:style-name="Tabla23.C"/>
          <table:table-row>
            <table:table-cell table:style-name="Tabla23.A1" office:value-type="string">
              <text:p text:style-name="P298">Id</text:p>
            </table:table-cell>
            <table:table-cell table:style-name="Tabla23.A1" office:value-type="string">
              <text:p text:style-name="P298">Cumplimiento (SI/NO)</text:p>
            </table:table-cell>
            <table:table-cell table:style-name="Tabla23.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23.A2" office:value-type="string">
              <text:p text:style-name="P297"/>
            </table:table-cell>
            <table:table-cell table:style-name="Tabla23.A2" office:value-type="string">
              <text:p text:style-name="P297"/>
            </table:table-cell>
            <table:table-cell table:style-name="Tabla23.C2" office:value-type="string">
              <text:p text:style-name="P297"/>
            </table:table-cell>
          </table:table-row>
          <table:table-row>
            <table:table-cell table:style-name="Tabla23.A2" office:value-type="string">
              <text:p text:style-name="P297"/>
            </table:table-cell>
            <table:table-cell table:style-name="Tabla23.A2" office:value-type="string">
              <text:p text:style-name="P297"/>
            </table:table-cell>
            <table:table-cell table:style-name="Tabla23.C2" office:value-type="string">
              <text:p text:style-name="P297"/>
            </table:table-cell>
          </table:table-row>
          <table:table-row>
            <table:table-cell table:style-name="Tabla23.A2" office:value-type="string">
              <text:p text:style-name="P297"/>
            </table:table-cell>
            <table:table-cell table:style-name="Tabla23.A2" office:value-type="string">
              <text:p text:style-name="P297"/>
            </table:table-cell>
            <table:table-cell table:style-name="Tabla23.C2" office:value-type="string">
              <text:p text:style-name="P297"/>
            </table:table-cell>
          </table:table-row>
          <table:table-row>
            <table:table-cell table:style-name="Tabla23.A2" office:value-type="string">
              <text:p text:style-name="P297"/>
            </table:table-cell>
            <table:table-cell table:style-name="Tabla23.A2" office:value-type="string">
              <text:p text:style-name="P297"/>
            </table:table-cell>
            <table:table-cell table:style-name="Tabla23.C2" office:value-type="string">
              <text:p text:style-name="P297"/>
            </table:table-cell>
          </table:table-row>
        </table:table>
        <text:p text:style-name="Text_20_body"><text:span text:style-name="Fuente_20_de_20_párrafo_20_predeter."/></text:p>
        <text:p text:style-name="Text_20_body"><text:span text:style-name="Fuente_20_de_20_párrafo_20_predeter."><text:span text:style-name="T93">Video Management System (VMS)</text:span></text:span></text:p>
        <table:table table:name="Tabla25" table:style-name="Tabla25">
          <table:table-column table:style-name="Tabla25.A"/>
          <table:table-column table:style-name="Tabla25.B"/>
          <table:table-column table:style-name="Tabla25.C"/>
          <table:table-row>
            <table:table-cell table:style-name="Tabla25.A1" office:value-type="string">
              <text:p text:style-name="P298">Id</text:p>
            </table:table-cell>
            <table:table-cell table:style-name="Tabla25.A1" office:value-type="string">
              <text:p text:style-name="P298">Cumplimiento (SI/NO)</text:p>
            </table:table-cell>
            <table:table-cell table:style-name="Tabla25.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25.A2" office:value-type="string">
              <text:p text:style-name="P297"/>
            </table:table-cell>
            <table:table-cell table:style-name="Tabla25.A2" office:value-type="string">
              <text:p text:style-name="P297"/>
            </table:table-cell>
            <table:table-cell table:style-name="Tabla25.C2" office:value-type="string">
              <text:p text:style-name="P297"/>
            </table:table-cell>
          </table:table-row>
          <table:table-row>
            <table:table-cell table:style-name="Tabla25.A2" office:value-type="string">
              <text:p text:style-name="P297"/>
            </table:table-cell>
            <table:table-cell table:style-name="Tabla25.A2" office:value-type="string">
              <text:p text:style-name="P297"/>
            </table:table-cell>
            <table:table-cell table:style-name="Tabla25.C2" office:value-type="string">
              <text:p text:style-name="P297"/>
            </table:table-cell>
          </table:table-row>
          <table:table-row>
            <table:table-cell table:style-name="Tabla25.A2" office:value-type="string">
              <text:p text:style-name="P297"/>
            </table:table-cell>
            <table:table-cell table:style-name="Tabla25.A2" office:value-type="string">
              <text:p text:style-name="P297"/>
            </table:table-cell>
            <table:table-cell table:style-name="Tabla25.C2" office:value-type="string">
              <text:p text:style-name="P297"/>
            </table:table-cell>
          </table:table-row>
          <table:table-row>
            <table:table-cell table:style-name="Tabla25.A2" office:value-type="string">
              <text:p text:style-name="P297"/>
            </table:table-cell>
            <table:table-cell table:style-name="Tabla25.A2" office:value-type="string">
              <text:p text:style-name="P297"/>
            </table:table-cell>
            <table:table-cell table:style-name="Tabla25.C2" office:value-type="string">
              <text:p text:style-name="P297"/>
            </table:table-cell>
          </table:table-row>
        </table:table>
        <text:h text:style-name="P319" text:outline-level="1" text:is-list-header="true"><text:span text:style-name="Fuente_20_de_20_párrafo_20_predeter."><text:span text:style-name="T17"/></text:span></text:h>
        <text:p text:style-name="P7"><text:span text:style-name="Fuente_20_de_20_párrafo_20_predeter."><text:span text:style-name="T93">Dispositivos de visualización</text:span></text:span></text:p>
        <table:table table:name="Tabla46" table:style-name="Tabla46">
          <table:table-column table:style-name="Tabla46.A"/>
          <table:table-column table:style-name="Tabla46.B"/>
          <table:table-column table:style-name="Tabla46.C"/>
          <table:table-row>
            <table:table-cell table:style-name="Tabla46.A1" office:value-type="string">
              <text:p text:style-name="P298">Id</text:p>
            </table:table-cell>
            <table:table-cell table:style-name="Tabla46.A1" office:value-type="string">
              <text:p text:style-name="P298">Cumplimiento (SI/NO)</text:p>
            </table:table-cell>
            <table:table-cell table:style-name="Tabla46.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46.A2" office:value-type="string">
              <text:p text:style-name="P297"/>
            </table:table-cell>
            <table:table-cell table:style-name="Tabla46.A2" office:value-type="string">
              <text:p text:style-name="P297"/>
            </table:table-cell>
            <table:table-cell table:style-name="Tabla46.C2" office:value-type="string">
              <text:p text:style-name="P297"/>
            </table:table-cell>
          </table:table-row>
          <table:table-row>
            <table:table-cell table:style-name="Tabla46.A2" office:value-type="string">
              <text:p text:style-name="P297"/>
            </table:table-cell>
            <table:table-cell table:style-name="Tabla46.A2" office:value-type="string">
              <text:p text:style-name="P297"/>
            </table:table-cell>
            <table:table-cell table:style-name="Tabla46.C2" office:value-type="string">
              <text:p text:style-name="P297"/>
            </table:table-cell>
          </table:table-row>
          <table:table-row>
            <table:table-cell table:style-name="Tabla46.A2" office:value-type="string">
              <text:p text:style-name="P297"/>
            </table:table-cell>
            <table:table-cell table:style-name="Tabla46.A2" office:value-type="string">
              <text:p text:style-name="P297"/>
            </table:table-cell>
            <table:table-cell table:style-name="Tabla46.C2" office:value-type="string">
              <text:p text:style-name="P297"/>
            </table:table-cell>
          </table:table-row>
          <table:table-row>
            <table:table-cell table:style-name="Tabla46.A2" office:value-type="string">
              <text:p text:style-name="P297"/>
            </table:table-cell>
            <table:table-cell table:style-name="Tabla46.A2" office:value-type="string">
              <text:p text:style-name="P297"/>
            </table:table-cell>
            <table:table-cell table:style-name="Tabla46.C2" office:value-type="string">
              <text:p text:style-name="P297"/>
            </table:table-cell>
          </table:table-row>
        </table:table>
        <text:p text:style-name="Text_20_body"><text:span text:style-name="Fuente_20_de_20_párrafo_20_predeter."><text:span text:style-name="T82"/></text:span></text:p>
        <text:p text:style-name="Text_20_body"><text:span text:style-name="Fuente_20_de_20_párrafo_20_predeter."><text:span text:style-name="T15">Sistema de identificación de vehículos (LPR)</text:span></text:span></text:p>
        <table:table table:name="Tabla47" table:style-name="Tabla47">
          <table:table-column table:style-name="Tabla47.A"/>
          <table:table-column table:style-name="Tabla47.B"/>
          <table:table-column table:style-name="Tabla47.C"/>
          <table:table-row>
            <table:table-cell table:style-name="Tabla47.A1" office:value-type="string">
              <text:p text:style-name="P298">Id</text:p>
            </table:table-cell>
            <table:table-cell table:style-name="Tabla47.A1" office:value-type="string">
              <text:p text:style-name="P298">Cumplimiento (SI/NO)</text:p>
            </table:table-cell>
            <table:table-cell table:style-name="Tabla47.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47.A2" office:value-type="string">
              <text:p text:style-name="P297"/>
            </table:table-cell>
            <table:table-cell table:style-name="Tabla47.A2" office:value-type="string">
              <text:p text:style-name="P297"/>
            </table:table-cell>
            <table:table-cell table:style-name="Tabla47.C2" office:value-type="string">
              <text:p text:style-name="P297"/>
            </table:table-cell>
          </table:table-row>
          <table:table-row>
            <table:table-cell table:style-name="Tabla47.A2" office:value-type="string">
              <text:p text:style-name="P297"/>
            </table:table-cell>
            <table:table-cell table:style-name="Tabla47.A2" office:value-type="string">
              <text:p text:style-name="P297"/>
            </table:table-cell>
            <table:table-cell table:style-name="Tabla47.C2" office:value-type="string">
              <text:p text:style-name="P297"/>
            </table:table-cell>
          </table:table-row>
          <table:table-row>
            <table:table-cell table:style-name="Tabla47.A2" office:value-type="string">
              <text:p text:style-name="P297"/>
            </table:table-cell>
            <table:table-cell table:style-name="Tabla47.A2" office:value-type="string">
              <text:p text:style-name="P297"/>
            </table:table-cell>
            <table:table-cell table:style-name="Tabla47.C2" office:value-type="string">
              <text:p text:style-name="P297"/>
            </table:table-cell>
          </table:table-row>
          <table:table-row>
            <table:table-cell table:style-name="Tabla47.A2" office:value-type="string">
              <text:p text:style-name="P297"/>
            </table:table-cell>
            <table:table-cell table:style-name="Tabla47.A2" office:value-type="string">
              <text:p text:style-name="P297"/>
            </table:table-cell>
            <table:table-cell table:style-name="Tabla47.C2" office:value-type="string">
              <text:p text:style-name="P297"/>
            </table:table-cell>
          </table:table-row>
        </table:table>
        <text:p text:style-name="Text_20_body"><text:span text:style-name="Fuente_20_de_20_párrafo_20_predeter."/></text:p>
        <text:p text:style-name="Text_20_body"><text:span text:style-name="Fuente_20_de_20_párrafo_20_predeter."><text:span text:style-name="T93">Centro de Monitoreo</text:span></text:span></text:p>
        <table:table table:name="Tabla48" table:style-name="Tabla48">
          <table:table-column table:style-name="Tabla48.A"/>
          <table:table-column table:style-name="Tabla48.B"/>
          <table:table-column table:style-name="Tabla48.C"/>
          <table:table-row>
            <table:table-cell table:style-name="Tabla48.A1" office:value-type="string">
              <text:p text:style-name="P298">Id</text:p>
            </table:table-cell>
            <table:table-cell table:style-name="Tabla48.A1" office:value-type="string">
              <text:p text:style-name="P298">Cumplimiento (SI/NO)</text:p>
            </table:table-cell>
            <table:table-cell table:style-name="Tabla48.C1" office:value-type="string">
              <text:p text:style-name="P225">Especificar en qué lugar de la</text:p>
              <text:p text:style-name="P225">propuesta se indica el cumplimiento</text:p>
              <text:p text:style-name="P226"><text:span text:style-name="T125">(</text:span><text:span text:style-name="T125">Tomo/P</text:span><text:span text:style-name="T125">ágina)</text:span></text:p>
            </table:table-cell>
          </table:table-row>
          <table:table-row>
            <table:table-cell table:style-name="Tabla48.A2" office:value-type="string">
              <text:p text:style-name="P297"/>
            </table:table-cell>
            <table:table-cell table:style-name="Tabla48.A2" office:value-type="string">
              <text:p text:style-name="P297"/>
            </table:table-cell>
            <table:table-cell table:style-name="Tabla48.C2" office:value-type="string">
              <text:p text:style-name="P297"/>
            </table:table-cell>
          </table:table-row>
          <table:table-row>
            <table:table-cell table:style-name="Tabla48.A2" office:value-type="string">
              <text:p text:style-name="P297"/>
            </table:table-cell>
            <table:table-cell table:style-name="Tabla48.A2" office:value-type="string">
              <text:p text:style-name="P297"/>
            </table:table-cell>
            <table:table-cell table:style-name="Tabla48.C2" office:value-type="string">
              <text:p text:style-name="P297"/>
            </table:table-cell>
          </table:table-row>
          <table:table-row>
            <table:table-cell table:style-name="Tabla48.A2" office:value-type="string">
              <text:p text:style-name="P297"/>
            </table:table-cell>
            <table:table-cell table:style-name="Tabla48.A2" office:value-type="string">
              <text:p text:style-name="P297"/>
            </table:table-cell>
            <table:table-cell table:style-name="Tabla48.C2" office:value-type="string">
              <text:p text:style-name="P297"/>
            </table:table-cell>
          </table:table-row>
          <table:table-row>
            <table:table-cell table:style-name="Tabla48.A2" office:value-type="string">
              <text:p text:style-name="P297"/>
            </table:table-cell>
            <table:table-cell table:style-name="Tabla48.A2" office:value-type="string">
              <text:p text:style-name="P297"/>
            </table:table-cell>
            <table:table-cell table:style-name="Tabla48.C2" office:value-type="string">
              <text:p text:style-name="P297"/>
            </table:table-cell>
          </table:table-row>
        </table:table>
        <text:p text:style-name="Text_20_body"><text:span text:style-name="Fuente_20_de_20_párrafo_20_predeter."><text:span text:style-name="T93"/></text:span></text:p>
        <text:p text:style-name="Text_20_body"><text:span text:style-name="Fuente_20_de_20_párrafo_20_predeter."><text:span text:style-name="T93"/></text:span></text:p>
        <text:p text:style-name="P7"><text:span text:style-name="Fuente_20_de_20_párrafo_20_predeter."><text:span text:style-name="T93">Instalación urbana</text:span></text:span></text:p>
        <table:table table:name="Tabla49" table:style-name="Tabla49">
          <table:table-column table:style-name="Tabla49.A"/>
          <table:table-column table:style-name="Tabla49.B"/>
          <table:table-column table:style-name="Tabla49.C"/>
          <table:table-row>
            <table:table-cell table:style-name="Tabla49.A1" office:value-type="string">
              <text:p text:style-name="P298">Id</text:p>
            </table:table-cell>
            <table:table-cell table:style-name="Tabla49.A1" office:value-type="string">
              <text:p text:style-name="P298">Cumplimiento (SI/NO)</text:p>
            </table:table-cell>
            <table:table-cell table:style-name="Tabla49.C1" office:value-type="string">
              <text:p text:style-name="P227">Especificar en qué lugar de la</text:p>
              <text:p text:style-name="P227">propuesta se indica el cumplimiento</text:p>
              <text:p text:style-name="P228"><text:span text:style-name="T133">(</text:span><text:span text:style-name="T133">Tomo/P</text:span><text:span text:style-name="T133">ágina)</text:span></text:p>
            </table:table-cell>
          </table:table-row>
          <table:table-row>
            <table:table-cell table:style-name="Tabla49.A2" office:value-type="string">
              <text:p text:style-name="P297"/>
            </table:table-cell>
            <table:table-cell table:style-name="Tabla49.A2" office:value-type="string">
              <text:p text:style-name="P297"/>
            </table:table-cell>
            <table:table-cell table:style-name="Tabla49.C2" office:value-type="string">
              <text:p text:style-name="P297"/>
            </table:table-cell>
          </table:table-row>
          <table:table-row>
            <table:table-cell table:style-name="Tabla49.A2" office:value-type="string">
              <text:p text:style-name="P297"/>
            </table:table-cell>
            <table:table-cell table:style-name="Tabla49.A2" office:value-type="string">
              <text:p text:style-name="P297"/>
            </table:table-cell>
            <table:table-cell table:style-name="Tabla49.C2" office:value-type="string">
              <text:p text:style-name="P297"/>
            </table:table-cell>
          </table:table-row>
          <table:table-row>
            <table:table-cell table:style-name="Tabla49.A2" office:value-type="string">
              <text:p text:style-name="P297"/>
            </table:table-cell>
            <table:table-cell table:style-name="Tabla49.A2" office:value-type="string">
              <text:p text:style-name="P297"/>
            </table:table-cell>
            <table:table-cell table:style-name="Tabla49.C2" office:value-type="string">
              <text:p text:style-name="P297"/>
            </table:table-cell>
          </table:table-row>
          <table:table-row>
            <table:table-cell table:style-name="Tabla49.A2" office:value-type="string">
              <text:p text:style-name="P297"/>
            </table:table-cell>
            <table:table-cell table:style-name="Tabla49.A2" office:value-type="string">
              <text:p text:style-name="P297"/>
            </table:table-cell>
            <table:table-cell table:style-name="Tabla49.C2" office:value-type="string">
              <text:p text:style-name="P297"/>
            </table:table-cell>
          </table:table-row>
        </table:table>
        <text:p text:style-name="Text_20_body"/>
        <text:p text:style-name="P309">Soporte Técnico</text:p>
        <table:table table:name="Tabla50" table:style-name="Tabla50">
          <table:table-column table:style-name="Tabla50.A"/>
          <table:table-column table:style-name="Tabla50.B"/>
          <table:table-column table:style-name="Tabla50.C"/>
          <table:table-row>
            <table:table-cell table:style-name="Tabla50.A1" office:value-type="string">
              <text:p text:style-name="P298">Id</text:p>
            </table:table-cell>
            <table:table-cell table:style-name="Tabla50.A1" office:value-type="string">
              <text:p text:style-name="P298">Cumplimiento (SI/NO)</text:p>
            </table:table-cell>
            <table:table-cell table:style-name="Tabla50.C1" office:value-type="string">
              <text:p text:style-name="P227">Especificar en qué lugar de la</text:p>
              <text:p text:style-name="P227">propuesta se indica el cumplimiento</text:p>
              <text:p text:style-name="P228"><text:span text:style-name="T133">(</text:span><text:span text:style-name="T133">Tomo/P</text:span><text:span text:style-name="T133">ágina)</text:span></text:p>
            </table:table-cell>
          </table:table-row>
          <table:table-row>
            <table:table-cell table:style-name="Tabla50.A2" office:value-type="string">
              <text:p text:style-name="P297"/>
            </table:table-cell>
            <table:table-cell table:style-name="Tabla50.A2" office:value-type="string">
              <text:p text:style-name="P297"/>
            </table:table-cell>
            <table:table-cell table:style-name="Tabla50.C2" office:value-type="string">
              <text:p text:style-name="P297"/>
            </table:table-cell>
          </table:table-row>
          <table:table-row>
            <table:table-cell table:style-name="Tabla50.A2" office:value-type="string">
              <text:p text:style-name="P297"/>
            </table:table-cell>
            <table:table-cell table:style-name="Tabla50.A2" office:value-type="string">
              <text:p text:style-name="P297"/>
            </table:table-cell>
            <table:table-cell table:style-name="Tabla50.C2" office:value-type="string">
              <text:p text:style-name="P297"/>
            </table:table-cell>
          </table:table-row>
          <table:table-row>
            <table:table-cell table:style-name="Tabla50.A2" office:value-type="string">
              <text:p text:style-name="P297"/>
            </table:table-cell>
            <table:table-cell table:style-name="Tabla50.A2" office:value-type="string">
              <text:p text:style-name="P297"/>
            </table:table-cell>
            <table:table-cell table:style-name="Tabla50.C2" office:value-type="string">
              <text:p text:style-name="P297"/>
            </table:table-cell>
          </table:table-row>
          <table:table-row>
            <table:table-cell table:style-name="Tabla50.A2" office:value-type="string">
              <text:p text:style-name="P297"/>
            </table:table-cell>
            <table:table-cell table:style-name="Tabla50.A2" office:value-type="string">
              <text:p text:style-name="P297"/>
            </table:table-cell>
            <table:table-cell table:style-name="Tabla50.C2" office:value-type="string">
              <text:p text:style-name="P297"/>
            </table:table-cell>
          </table:table-row>
        </table:table>
        <text:p text:style-name="P309"/>
        <text:p text:style-name="P309"><text:bookmark-start text:name="__RefHeading___Toc7611_1872934839"/>Servicio de Mantenimiento Correctivo y Preventivo <text:bookmark-end text:name="__RefHeading___Toc7611_1872934839"/></text:p>
        <table:table table:name="Tabla51" table:style-name="Tabla51">
          <table:table-column table:style-name="Tabla51.A"/>
          <table:table-column table:style-name="Tabla51.B"/>
          <table:table-column table:style-name="Tabla51.C"/>
          <table:table-row>
            <table:table-cell table:style-name="Tabla51.A1" office:value-type="string">
              <text:p text:style-name="P298">Id</text:p>
            </table:table-cell>
            <table:table-cell table:style-name="Tabla51.A1" office:value-type="string">
              <text:p text:style-name="P298">Cumplimiento (SI/NO)</text:p>
            </table:table-cell>
            <table:table-cell table:style-name="Tabla51.C1" office:value-type="string">
              <text:p text:style-name="P227">Especificar en qué lugar de la</text:p>
              <text:p text:style-name="P227">propuesta se indica el cumplimiento</text:p>
              <text:p text:style-name="P228"><text:span text:style-name="T133">(</text:span><text:span text:style-name="T133">Tomo/P</text:span><text:span text:style-name="T133">ágina)</text:span></text:p>
            </table:table-cell>
          </table:table-row>
          <table:table-row>
            <table:table-cell table:style-name="Tabla51.A2" office:value-type="string">
              <text:p text:style-name="P297"/>
            </table:table-cell>
            <table:table-cell table:style-name="Tabla51.A2" office:value-type="string">
              <text:p text:style-name="P297"/>
            </table:table-cell>
            <table:table-cell table:style-name="Tabla51.C2" office:value-type="string">
              <text:p text:style-name="P297"/>
            </table:table-cell>
          </table:table-row>
          <table:table-row>
            <table:table-cell table:style-name="Tabla51.A2" office:value-type="string">
              <text:p text:style-name="P297"/>
            </table:table-cell>
            <table:table-cell table:style-name="Tabla51.A2" office:value-type="string">
              <text:p text:style-name="P297"/>
            </table:table-cell>
            <table:table-cell table:style-name="Tabla51.C2" office:value-type="string">
              <text:p text:style-name="P297"/>
            </table:table-cell>
          </table:table-row>
          <table:table-row>
            <table:table-cell table:style-name="Tabla51.A2" office:value-type="string">
              <text:p text:style-name="P297"/>
            </table:table-cell>
            <table:table-cell table:style-name="Tabla51.A2" office:value-type="string">
              <text:p text:style-name="P297"/>
            </table:table-cell>
            <table:table-cell table:style-name="Tabla51.C2" office:value-type="string">
              <text:p text:style-name="P297"/>
            </table:table-cell>
          </table:table-row>
          <table:table-row>
            <table:table-cell table:style-name="Tabla51.A2" office:value-type="string">
              <text:p text:style-name="P297"/>
            </table:table-cell>
            <table:table-cell table:style-name="Tabla51.A2" office:value-type="string">
              <text:p text:style-name="P297"/>
            </table:table-cell>
            <table:table-cell table:style-name="Tabla51.C2" office:value-type="string">
              <text:p text:style-name="P297"/>
            </table:table-cell>
          </table:table-row>
          <table:table-row>
            <table:table-cell table:style-name="Tabla51.A2" office:value-type="string">
              <text:p text:style-name="P297"/>
            </table:table-cell>
            <table:table-cell table:style-name="Tabla51.A2" office:value-type="string">
              <text:p text:style-name="P297"/>
            </table:table-cell>
            <table:table-cell table:style-name="Tabla51.C2" office:value-type="string">
              <text:p text:style-name="P297"/>
            </table:table-cell>
          </table:table-row>
        </table:table>
        <text:p text:style-name="P8"/>
        <text:p text:style-name="P306"><text:span text:style-name="T114">F</text:span><text:span text:style-name="T114">ormación del personal del Centro de Monitoreo</text:span></text:p>
        <table:table table:name="Tabla52" table:style-name="Tabla52">
          <table:table-column table:style-name="Tabla52.A"/>
          <table:table-column table:style-name="Tabla52.B"/>
          <table:table-column table:style-name="Tabla52.C"/>
          <table:table-row>
            <table:table-cell table:style-name="Tabla52.A1" office:value-type="string">
              <text:p text:style-name="P298">Id</text:p>
            </table:table-cell>
            <table:table-cell table:style-name="Tabla52.A1" office:value-type="string">
              <text:p text:style-name="P298">Cumplimiento (SI/NO)</text:p>
            </table:table-cell>
            <table:table-cell table:style-name="Tabla52.C1" office:value-type="string">
              <text:p text:style-name="P227">Especificar en qué lugar de la</text:p>
              <text:p text:style-name="P227">propuesta se indica el cumplimiento</text:p>
              <text:p text:style-name="P228"><text:span text:style-name="T133">(</text:span><text:span text:style-name="T133">Tomo/P</text:span><text:span text:style-name="T133">ágina)</text:span></text:p>
            </table:table-cell>
          </table:table-row>
          <table:table-row>
            <table:table-cell table:style-name="Tabla52.A2" office:value-type="string">
              <text:p text:style-name="P297"/>
            </table:table-cell>
            <table:table-cell table:style-name="Tabla52.A2" office:value-type="string">
              <text:p text:style-name="P297"/>
            </table:table-cell>
            <table:table-cell table:style-name="Tabla52.C2" office:value-type="string">
              <text:p text:style-name="P297"/>
            </table:table-cell>
          </table:table-row>
          <table:table-row>
            <table:table-cell table:style-name="Tabla52.A2" office:value-type="string">
              <text:p text:style-name="P297"/>
            </table:table-cell>
            <table:table-cell table:style-name="Tabla52.A2" office:value-type="string">
              <text:p text:style-name="P297"/>
            </table:table-cell>
            <table:table-cell table:style-name="Tabla52.C2" office:value-type="string">
              <text:p text:style-name="P297"/>
            </table:table-cell>
          </table:table-row>
          <table:table-row>
            <table:table-cell table:style-name="Tabla52.A2" office:value-type="string">
              <text:p text:style-name="P297"/>
            </table:table-cell>
            <table:table-cell table:style-name="Tabla52.A2" office:value-type="string">
              <text:p text:style-name="P297"/>
            </table:table-cell>
            <table:table-cell table:style-name="Tabla52.C2" office:value-type="string">
              <text:p text:style-name="P297"/>
            </table:table-cell>
          </table:table-row>
          <table:table-row>
            <table:table-cell table:style-name="Tabla52.A2" office:value-type="string">
              <text:p text:style-name="P297"/>
            </table:table-cell>
            <table:table-cell table:style-name="Tabla52.A2" office:value-type="string">
              <text:p text:style-name="P297"/>
            </table:table-cell>
            <table:table-cell table:style-name="Tabla52.C2" office:value-type="string">
              <text:p text:style-name="P297"/>
            </table:table-cell>
          </table:table-row>
        </table:table>
        <text:p text:style-name="P306"/>
        <text:p text:style-name="P309"><text:span text:style-name="T50">Metodología </text:span><text:span text:style-name="T50">y Plan de Proyecto</text:span></text:p>
        <table:table table:name="Tabla53" table:style-name="Tabla53">
          <table:table-column table:style-name="Tabla53.A"/>
          <table:table-column table:style-name="Tabla53.B"/>
          <table:table-column table:style-name="Tabla53.C"/>
          <table:table-row>
            <table:table-cell table:style-name="Tabla53.A1" office:value-type="string">
              <text:p text:style-name="P298">Id</text:p>
            </table:table-cell>
            <table:table-cell table:style-name="Tabla53.A1" office:value-type="string">
              <text:p text:style-name="P298">Cumplimiento (SI/NO)</text:p>
            </table:table-cell>
            <table:table-cell table:style-name="Tabla53.C1" office:value-type="string">
              <text:p text:style-name="P227">Especificar en qué lugar de la</text:p>
              <text:p text:style-name="P227">propuesta se indica el cumplimiento</text:p>
              <text:p text:style-name="P228"><text:span text:style-name="T133">(</text:span><text:span text:style-name="T133">Tomo/P</text:span><text:span text:style-name="T133">ágina)</text:span></text:p>
            </table:table-cell>
          </table:table-row>
          <table:table-row>
            <table:table-cell table:style-name="Tabla53.A2" office:value-type="string">
              <text:p text:style-name="P297"/>
            </table:table-cell>
            <table:table-cell table:style-name="Tabla53.A2" office:value-type="string">
              <text:p text:style-name="P297"/>
            </table:table-cell>
            <table:table-cell table:style-name="Tabla53.C2" office:value-type="string">
              <text:p text:style-name="P297"/>
            </table:table-cell>
          </table:table-row>
          <table:table-row>
            <table:table-cell table:style-name="Tabla53.A2" office:value-type="string">
              <text:p text:style-name="P297"/>
            </table:table-cell>
            <table:table-cell table:style-name="Tabla53.A2" office:value-type="string">
              <text:p text:style-name="P297"/>
            </table:table-cell>
            <table:table-cell table:style-name="Tabla53.C2" office:value-type="string">
              <text:p text:style-name="P297"/>
            </table:table-cell>
          </table:table-row>
          <table:table-row>
            <table:table-cell table:style-name="Tabla53.A2" office:value-type="string">
              <text:p text:style-name="P297"/>
            </table:table-cell>
            <table:table-cell table:style-name="Tabla53.A2" office:value-type="string">
              <text:p text:style-name="P297"/>
            </table:table-cell>
            <table:table-cell table:style-name="Tabla53.C2" office:value-type="string">
              <text:p text:style-name="P297"/>
            </table:table-cell>
          </table:table-row>
          <table:table-row>
            <table:table-cell table:style-name="Tabla53.A2" office:value-type="string">
              <text:p text:style-name="P297"/>
            </table:table-cell>
            <table:table-cell table:style-name="Tabla53.A2" office:value-type="string">
              <text:p text:style-name="P297"/>
            </table:table-cell>
            <table:table-cell table:style-name="Tabla53.C2" office:value-type="string">
              <text:p text:style-name="P297"/>
            </table:table-cell>
          </table:table-row>
        </table:table>
        <text:p text:style-name="P307"><text:span text:style-name="Fuente_20_de_20_párrafo_20_predeter."><text:span text:style-name="T13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verdana" svg:font-family="verdana"/>
    <style:font-face style:name="Arial-BoldItalicMT" svg:font-family="Arial-BoldItalicMT" style:font-family-generic="swiss"/>
    <style:font-face style:name="Lohit Hindi" svg:font-family="'Lohit Hindi'" style:font-family-generic="system"/>
    <style:font-face style:name="Courier New" svg:font-family="'Courier New'"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Tahoma" svg:font-family="Tahoma" style:font-adornments="Negrita" style:font-family-generic="swiss" style:font-pitch="variable"/>
    <style:font-face style:name="Tahoma2" svg:font-family="Tahoma" style:font-adornments="Normal"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UY" fo:font-style="normal" style:text-underline-style="none" fo:font-weight="normal" style:letter-kerning="false" style:font-size-asian="10pt" style:language-asian="es" style:country-asian="A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UY" fo:font-style="normal" style:text-underline-style="none" fo:font-weight="normal" style:letter-kerning="false" fo:background-color="transparent" style:font-name-asian="Times New Roman" style:font-size-asian="10pt" style:language-asian="es" style:country-asian="A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use-window-font-color="true" style:font-name="Cambria" fo:font-size="12pt" style:letter-kerning="true" style:font-name-asian="Cambria" style:font-size-asian="12pt" style:language-asian="zh" style:country-asian="CN" style:font-name-complex="Cambria" style:font-size-complex="12pt" fo:hyphenate="false" fo:hyphenation-remain-char-count="0" fo:hyphenation-push-char-count="0"/>
    </style:style>
    <style:style style:name="Título_20_11" style:display-name="Título 11" style:family="paragraph" style:parent-style-name="Normal2" style:next-style-name="Normal2" style:default-outline-level="1">
      <style:paragraph-properties loext:contextual-spacing="false" fo:margin-top="0.423cm" fo:margin-bottom="0.106cm" fo:hyphenation-ladder-count="no-limit" fo:keep-with-next="always"/>
      <style:text-properties style:font-name="Cambria" fo:font-size="16pt" fo:font-weight="bold" style:font-name-asian="Times New Roman" style:font-size-asian="16pt" style:font-weight-asian="bold" style:font-name-complex="Cambria" style:font-size-complex="16pt" style:font-weight-complex="bold" fo:hyphenate="false" fo:hyphenation-remain-char-count="0" fo:hyphenation-push-char-count="0"/>
    </style:style>
    <style:style style:name="Título_20_21" style:display-name="Título 21" style:family="paragraph" style:parent-style-name="Normal2" style:next-style-name="Normal2" style:default-outline-level="2" style:master-page-name="">
      <style:paragraph-properties loext:contextual-spacing="false" fo:margin-top="0.423cm" fo:margin-bottom="0.106cm" fo:hyphenation-ladder-count="no-limit" style:page-number="auto" fo:keep-with-next="always">
        <style:tab-stops/>
      </style:paragraph-properties>
      <style:text-properties style:font-name="Tahoma" fo:font-size="14pt" fo:font-weight="bold" fo:background-color="transparent" style:font-name-asian="Times New Roman" style:font-size-asian="14pt" style:font-weight-asian="bold" style:font-name-complex="Cambria" style:font-size-complex="14pt" style:font-style-complex="italic" style:font-weight-complex="bold" fo:hyphenate="false" fo:hyphenation-remain-char-count="0" fo:hyphenation-push-char-count="0"/>
    </style:style>
    <style:style style:name="Título_20_31" style:display-name="Título 31" style:family="paragraph" style:parent-style-name="Normal2" style:default-outline-level="3">
      <style:paragraph-properties loext:contextual-spacing="false" fo:margin="100%" fo:margin-left="0cm" fo:margin-right="0.12cm" fo:margin-top="0.21cm" fo:margin-bottom="0.353cm" fo:orphans="2" fo:widows="2" fo:hyphenation-ladder-count="no-limit" fo:text-indent="0cm" style:auto-text-indent="false"/>
      <style:text-properties fo:color="#00000a" style:font-name="Cambria" style:text-underline-style="solid" style:text-underline-width="auto" style:text-underline-color="font-color" style:text-underline-mode="continuous" style:text-overline-mode="continuous" style:text-line-through-mode="continuous" style:font-name-asian="Times New Roman" style:language-asian="es" style:country-asian="UY" style:font-name-complex="Cambria" style:font-size-complex="13.5pt" style:font-weight-complex="bold" fo:hyphenate="false" fo:hyphenation-remain-char-count="0" fo:hyphenation-push-char-count="0"/>
    </style:style>
    <style:style style:name="Título_20_41" style:display-name="Título 41" style:family="paragraph" style:parent-style-name="Normal2" style:next-style-name="Normal2" style:default-outline-level="4">
      <style:paragraph-properties loext:contextual-spacing="false" fo:margin-top="0.423cm" fo:margin-bottom="0.106cm" fo:hyphenation-ladder-count="no-limit" fo:keep-with-next="always"/>
      <style:text-properties style:font-name="Calibri" fo:font-size="14pt" fo:font-weight="bold" style:font-name-asian="Times New Roman" style:font-size-asian="14pt" style:font-weight-asian="bold" style:font-name-complex="Calibri" style:font-size-complex="14pt" style:font-weight-complex="bold" fo:hyphenate="false" fo:hyphenation-remain-char-count="0" fo:hyphenation-push-char-count="0"/>
    </style:style>
    <style:style style:name="Título_20_61" style:display-name="Título 61" style:family="paragraph" style:parent-style-name="Normal2" style:next-style-name="Normal2" style:default-outline-level="6">
      <style:paragraph-properties loext:contextual-spacing="false" fo:margin-top="0.423cm" fo:margin-bottom="0.106cm" fo:hyphenation-ladder-count="no-limit"/>
      <style:text-properties style:font-name="Calibri" fo:font-size="11pt" fo:font-weight="bold" style:font-name-asian="Times New Roman" style:font-size-asian="11pt" style:font-weight-asian="bold" style:font-name-complex="Calibri" style:font-size-complex="11pt" style:font-weight-complex="bold" fo:hyphenate="false" fo:hyphenation-remain-char-count="0" fo:hyphenation-push-char-count="0"/>
    </style:style>
    <style:style style:name="Título_20_71" style:display-name="Título 71" style:family="paragraph" style:parent-style-name="Encabezado4" style:next-style-name="Texto_20_independiente" style:default-outline-level="7">
      <style:paragraph-properties fo:hyphenation-ladder-count="no-limit"/>
      <style:text-properties fo:font-weight="bold" style:font-weight-asian="bold" style:font-weight-complex="bold" fo:hyphenate="true" fo:hyphenation-remain-char-count="0" fo:hyphenation-push-char-count="0"/>
    </style:style>
    <style:style style:name="Título_20_81" style:display-name="Título 81" style:family="paragraph" style:parent-style-name="Encabezado4" style:next-style-name="Texto_20_independiente" style:default-outline-level="8">
      <style:paragraph-properties fo:hyphenation-ladder-count="no-limit"/>
      <style:text-properties fo:font-weight="bold" style:font-weight-asian="bold" style:font-weight-complex="bold" fo:hyphenate="true" fo:hyphenation-remain-char-count="0" fo:hyphenation-push-char-count="0"/>
    </style:style>
    <style:style style:name="Título_20_91" style:display-name="Título 91" style:family="paragraph" style:parent-style-name="Encabezado4" style:next-style-name="Texto_20_independiente" style:default-outline-level="9">
      <style:paragraph-properties fo:hyphenation-ladder-count="no-limit"/>
      <style:text-properties fo:font-weight="bold" style:font-weight-asian="bold" style:font-weight-complex="bold" fo:hyphenate="true" fo:hyphenation-remain-char-count="0" fo:hyphenation-push-char-count="0"/>
    </style:style>
    <style:style style:name="Normal" style:family="paragraph">
      <style:paragraph-properties style:line-height-at-least="0.176cm" fo:hyphenation-ladder-count="no-limit" style:text-autospace="none"/>
      <style:text-properties fo:color="#000000" style:font-name="Arial" style:letter-kerning="true" style:font-name-asian="Arial" style:language-asian="es" style:country-asian="ES" style:font-name-complex="Arial" fo:hyphenate="true" fo:hyphenation-remain-char-count="0" fo:hyphenation-push-char-count="0"/>
    </style:style>
    <style:style style:name="Encabezado4" style:family="paragraph" style:parent-style-name="Normal" style:next-style-name="Texto_20_independiente">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o_20_independiente1" style:class="list">
      <style:paragraph-properties fo:orphans="2" fo:widows="2" fo:hyphenation-ladder-count="no-limit" style:text-autospace="none" style:vertical-align="auto"/>
      <style:text-properties fo:font-size="10pt" style:font-name-asian="Batang" style:font-size-asian="10pt" style:language-asian="zh" style:country-asian="CN" style:font-name-complex="Mangal" style:font-size-complex="10pt" fo:hyphenate="false" fo:hyphenation-remain-char-count="0" fo:hyphenation-push-char-count="0"/>
    </style:style>
    <style:style style:name="Epígrafe" style:family="paragraph" style:parent-style-name="Normal">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ohit Hindi" style:font-size-complex="12pt" style:font-style-complex="italic" fo:hyphenate="true" fo:hyphenation-remain-char-count="0" fo:hyphenation-push-char-count="0"/>
    </style:style>
    <style:style style:name="Index" style:family="paragraph" style:parent-style-name="Normal2" style:class="index">
      <style:paragraph-properties fo:orphans="2" fo:widows="2" fo:hyphenation-ladder-count="no-limit" text:number-lines="false" text:line-number="0" style:text-autospace="none" style:vertical-align="auto"/>
      <style:text-properties fo:font-size="10pt" style:font-name-asian="Batang" style:font-size-asian="10pt" style:language-asian="zh" style:country-asian="CN" style:font-name-complex="Mangal" style:font-size-complex="10pt" fo:hyphenate="false" fo:hyphenation-remain-char-count="0" fo:hyphenation-push-char-count="0"/>
    </style:style>
    <style:style style:name="Normal2" style:family="paragraph">
      <style:paragraph-properties style:line-height-at-least="0.176cm" fo:orphans="0" fo:widows="0" fo:hyphenation-ladder-count="no-limit" style:vertical-align="baseline"/>
      <style:text-properties style:use-window-font-color="true" fo:font-size="12pt" style:letter-kerning="true" style:font-name-asian="Lucida Sans Unicode" style:font-size-asian="12pt" style:language-asian="ar" style:country-asian="SA" style:font-size-complex="12pt" fo:hyphenate="false" fo:hyphenation-remain-char-count="0" fo:hyphenation-push-char-count="0"/>
    </style:style>
    <style:style style:name="Texto_20_independiente1" style:display-name="Texto independiente1" style:family="paragraph" style:parent-style-name="Normal2">
      <style:paragraph-properties loext:contextual-spacing="false" fo:margin-top="0cm" fo:margin-bottom="0.212cm" fo:hyphenation-ladder-count="no-limit"/>
      <style:text-properties style:language-asian="es" style:country-asian="UY" style:font-name-complex="Tahoma1" fo:hyphenate="false" fo:hyphenation-remain-char-count="0" fo:hyphenation-push-char-count="0"/>
    </style:style>
    <style:style style:name="Footer" style:family="paragraph" style:parent-style-name="Normal2"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2">
      <style:paragraph-properties loext:contextual-spacing="false" fo:margin-top="0.212cm" fo:margin-bottom="0.353cm" fo:text-align="justify" style:justify-single-word="false" fo:orphans="2" fo:widows="2" fo:hyphenation-ladder-count="no-limit"/>
      <style:text-properties style:font-name="Arial" fo:font-size="11pt" style:font-name-asian="Times New Roman" style:font-size-asian="11pt" style:font-name-complex="Calibri" style:font-size-complex="10pt" fo:hyphenate="false" fo:hyphenation-remain-char-count="0" fo:hyphenation-push-char-count="0"/>
    </style:style>
    <style:style style:name="SubNumero_20_Capítulo" style:display-name="SubNumero Capítulo" style:family="paragraph" style:parent-style-name="Normal2">
      <style:paragraph-properties loext:contextual-spacing="false" fo:margin-top="1.411cm" fo:margin-bottom="0.706cm" fo:text-align="center" style:justify-single-word="false" fo:orphans="2" fo:widows="2" fo:hyphenation-ladder-count="no-limit" style:text-autospace="none" style:punctuation-wrap="simple"/>
      <style:text-properties fo:color="#000000" style:font-name="Verdana" fo:font-size="18pt" style:font-name-asian="Times New Roman" style:font-size-asian="18pt" style:font-name-complex="Verdana" style:font-size-complex="10pt" style:font-weight-complex="bold" fo:hyphenate="false" fo:hyphenation-remain-char-count="0" fo:hyphenation-push-char-count="0"/>
    </style:style>
    <style:style style:name="Table_20_Contents" style:display-name="Table Contents" style:family="paragraph" style:parent-style-name="Normal2" style:class="extra">
      <style:paragraph-properties fo:orphans="2" fo:widows="2" fo:hyphenation-ladder-count="no-limit" text:number-lines="false" text:line-number="0" style:text-autospace="none" style:vertical-align="auto"/>
      <style:text-properties fo:font-size="10pt" style:font-name-asian="Batang" style:font-size-asian="10pt" style:language-asian="zh" style:country-asian="CN"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2">
      <style:paragraph-properties fo:hyphenation-ladder-count="no-limit"/>
      <style:text-properties style:font-name="Tahoma1" fo:font-size="8pt" style:font-size-asian="8pt" style:font-name-complex="Tahoma1" style:font-size-complex="8pt" fo:hyphenate="false" fo:hyphenation-remain-char-count="0" fo:hyphenation-push-char-count="0"/>
    </style:style>
    <style:style style:name="TDC_20_11" style:display-name="TDC 11" style:family="paragraph" style:parent-style-name="Normal2" style:next-style-name="Normal2">
      <style:paragraph-properties loext:contextual-spacing="false" fo:margin-top="0cm" fo:margin-bottom="0.176cm" fo:hyphenation-ladder-count="no-limit"/>
      <style:text-properties fo:hyphenate="false" fo:hyphenation-remain-char-count="0" fo:hyphenation-push-char-count="0"/>
    </style:style>
    <style:style style:name="TDC_20_31" style:display-name="TDC 31" style:family="paragraph" style:parent-style-name="Normal2" style:next-style-name="Normal2">
      <style:paragraph-properties loext:contextual-spacing="false" fo:margin="100%" fo:margin-left="0.847cm" fo:margin-right="0cm" fo:margin-top="0cm" fo:margin-bottom="0.176cm" fo:hyphenation-ladder-count="no-limit" fo:text-indent="0cm" style:auto-text-indent="false">
        <style:tab-stops/>
      </style:paragraph-properties>
      <style:text-properties fo:hyphenate="false" fo:hyphenation-remain-char-count="0" fo:hyphenation-push-char-count="0"/>
    </style:style>
    <style:style style:name="Párrafo_20_de_20_lista" style:display-name="Párrafo de lista" style:family="paragraph" style:parent-style-name="Normal2">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uerpoNros" style:family="paragraph" style:parent-style-name="Normal2">
      <style:paragraph-properties loext:contextual-spacing="false" fo:margin="100%" fo:margin-left="2.131cm" fo:margin-right="0cm" fo:margin-top="0.423cm" fo:margin-bottom="0.423cm" fo:line-height="150%" fo:text-align="justify" style:justify-single-word="false" fo:orphans="2" fo:widows="2" fo:hyphenation-ladder-count="no-limit" fo:text-indent="-0.63cm" style:auto-text-indent="false">
        <style:tab-stops/>
      </style:paragraph-properties>
      <style:text-properties style:font-name="Arial" style:font-name-asian="Calibri" style:font-name-complex="Arial" style:font-size-complex="11pt" fo:hyphenate="false" fo:hyphenation-remain-char-count="0" fo:hyphenation-push-char-count="0"/>
    </style:style>
    <style:style style:name="Lista_20_con_20_viñetas_20_21" style:display-name="Lista con viñetas 21" style:family="paragraph" style:parent-style-name="Normal2" style:list-style-name="LFO3">
      <style:paragraph-properties loext:contextual-spacing="false" fo:margin-top="0cm" fo:margin-bottom="0.212cm" fo:text-align="justify" style:justify-single-word="false" fo:orphans="2" fo:widows="2" fo:hyphenation-ladder-count="no-limit"/>
      <style:text-properties style:font-name="Verdana" fo:font-size="10pt" style:font-name-asian="Times New Roman" style:font-size-asian="10pt" style:font-name-complex="Verdana" style:font-size-complex="10pt" fo:hyphenate="false" fo:hyphenation-remain-char-count="0" fo:hyphenation-push-char-count="0"/>
    </style:style>
    <style:style style:name="Sin_20_espaciado" style:display-name="Sin espaciado" style:family="paragraph">
      <style:paragraph-properties style:line-height-at-least="0.176cm" fo:hyphenation-ladder-count="no-limit" style:vertical-align="baseline"/>
      <style:text-properties style:use-window-font-color="true" style:font-name="Calibri" fo:font-size="11pt" style:letter-kerning="true" style:font-name-asian="Arial" style:font-size-asian="11pt" style:language-asian="ar" style:country-asian="SA" style:font-size-complex="11pt" fo:hyphenate="false" fo:hyphenation-remain-char-count="0" fo:hyphenation-push-char-count="0"/>
    </style:style>
    <style:style style:name="Normal1" style:family="paragraph">
      <style:paragraph-properties style:line-height-at-least="0.176cm" fo:orphans="0" fo:widows="0" fo:hyphenation-ladder-count="no-limit" style:vertical-align="baseline"/>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exto_20_comentario2" style:display-name="Texto comentario2" style:family="paragraph" style:parent-style-name="Normal2">
      <style:paragraph-properties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0" fo:hyphenation-push-char-count="0"/>
    </style:style>
    <style:style style:name="Encabezado3" style:family="paragraph" style:parent-style-name="Normal2" style:next-style-name="Texto_20_independiente1">
      <style:paragraph-properties loext:contextual-spacing="false" fo:margin-top="0.423cm" fo:margin-bottom="0.212cm" fo:orphans="2" fo:widows="2" fo:hyphenation-ladder-count="no-limit" fo:keep-with-next="always" style:text-autospace="none" style:vertical-align="auto"/>
      <style:text-properties style:font-name="Arial" fo:font-size="14pt" style:font-name-asian="Microsoft YaHei" style:font-size-asian="14pt" style:language-asian="zh" style:country-asian="CN" style:font-name-complex="Mangal" style:font-size-complex="14pt" fo:hyphenate="false" fo:hyphenation-remain-char-count="0" fo:hyphenation-push-char-count="0"/>
    </style:style>
    <style:style style:name="Epígrafe1" style:family="paragraph" style:parent-style-name="Normal2">
      <style:paragraph-properties loext:contextual-spacing="false" fo:margin-top="0.212cm" fo:margin-bottom="0.212cm" fo:orphans="2" fo:widows="2" fo:hyphenation-ladder-count="no-limit" text:number-lines="false" text:line-number="0" style:text-autospace="none" style:vertical-align="auto"/>
      <style:text-properties fo:font-style="italic" style:font-name-asian="Batang" style:language-asian="zh" style:country-asian="CN" style:font-style-asian="italic" style:font-name-complex="Mangal" style:font-style-complex="italic" fo:hyphenate="false" fo:hyphenation-remain-char-count="0" fo:hyphenation-push-char-count="0"/>
    </style:style>
    <style:style style:name="Encabezado2" style:family="paragraph" style:parent-style-name="Normal2" style:next-style-name="Texto_20_independiente1">
      <style:paragraph-properties loext:contextual-spacing="false" fo:margin-top="0.423cm" fo:margin-bottom="0.212cm" fo:orphans="2" fo:widows="2" fo:hyphenation-ladder-count="no-limit" fo:keep-with-next="always" style:text-autospace="none" style:vertical-align="auto"/>
      <style:text-properties style:font-name="Arial" fo:font-size="14pt" style:font-size-asian="14pt" style:language-asian="zh" style:country-asian="CN" style:font-name-complex="Mangal" style:font-size-complex="14pt" fo:hyphenate="false" fo:hyphenation-remain-char-count="0" fo:hyphenation-push-char-count="0"/>
    </style:style>
    <style:style style:name="Encabezado1" style:family="paragraph" style:parent-style-name="Normal2" style:next-style-name="Texto_20_independiente1">
      <style:paragraph-properties loext:contextual-spacing="false" fo:margin-top="0.423cm" fo:margin-bottom="0.212cm" fo:orphans="2" fo:widows="2" fo:hyphenation-ladder-count="no-limit" fo:keep-with-next="always" style:text-autospace="none" style:vertical-align="auto"/>
      <style:text-properties style:font-name="Arial" fo:font-size="14pt" style:font-size-asian="14pt" style:language-asian="zh" style:country-asian="CN" style:font-name-complex="Mangal" style:font-size-complex="14pt" fo:hyphenate="false" fo:hyphenation-remain-char-count="0" fo:hyphenation-push-char-count="0"/>
    </style:style>
    <style:style style:name="_31_Paragraph" style:display-name="1Paragraph" style:family="paragraph">
      <style:paragraph-properties fo:margin="100%" fo:margin-left="1.27cm" fo:margin-right="0cm" style:line-height-at-least="0.176cm" fo:text-align="justify" style:justify-single-word="false" fo:orphans="0" fo:widows="0" fo:hyphenation-ladder-count="no-limit" fo:text-indent="-1.27cm" style:auto-text-indent="false" style:vertical-align="baseline">
        <style:tab-stops>
          <style:tab-stop style:position="-1.27cm"/>
        </style:tab-stops>
      </style:paragraph-properties>
      <style:text-properties style:use-window-font-color="true" fo:font-size="12pt" style:letter-kerning="true" style:font-name-asian="Arial" style:font-size-asian="12pt" style:language-asian="zh" style:country-asian="CN" fo:hyphenate="false" fo:hyphenation-remain-char-count="0" fo:hyphenation-push-char-count="0"/>
    </style:style>
    <style:style style:name="Bullet_20_1" style:display-name="Bullet 1" style:family="paragraph" style:parent-style-name="Normal2">
      <style:paragraph-properties loext:contextual-spacing="false" fo:margin="100%" fo:margin-left="1.111cm" fo:margin-right="0cm" fo:margin-top="0cm" fo:margin-bottom="0.176cm" fo:orphans="2" fo:widows="2" fo:hyphenation-ladder-count="no-limit" fo:text-indent="-0.635cm" style:auto-text-indent="false" style:punctuation-wrap="simple" style:vertical-align="auto">
        <style:tab-stops/>
      </style:paragraph-properties>
      <style:text-properties fo:color="#000000" style:font-name="Verdana" fo:font-size="10pt" style:font-name-asian="Times New Roman" style:font-size-asian="10pt" style:language-asian="zh" style:country-asian="CN" style:font-name-complex="Verdana" style:font-size-complex="10pt" fo:hyphenate="false" fo:hyphenation-remain-char-count="0" fo:hyphenation-push-char-count="0"/>
    </style:style>
    <style:style style:name="Texto_20_comentario1" style:display-name="Texto comentario1" style:family="paragraph" style:parent-style-name="Normal2">
      <style:paragraph-properties fo:orphans="2" fo:widows="2" fo:hyphenation-ladder-count="no-limit" style:text-autospace="none" style:vertical-align="auto"/>
      <style:text-properties fo:font-size="10pt" style:font-name-asian="Batang" style:font-size-asian="10pt" style:language-asian="zh" style:country-asian="CN" style:font-size-complex="10pt" fo:hyphenate="false" fo:hyphenation-remain-char-count="0" fo:hyphenation-push-char-count="0"/>
    </style:style>
    <style:style style:name="Lista_20_con_20_viñetas1" style:display-name="Lista con viñetas1" style:family="paragraph" style:parent-style-name="Normal2" style:list-style-name="LFO4">
      <style:paragraph-properties fo:orphans="2" fo:widows="2" fo:hyphenation-ladder-count="no-limit" style:text-autospace="none" style:vertical-align="auto"/>
      <style:text-properties fo:font-size="10pt" style:font-name-asian="Batang" style:font-size-asian="10pt" style:language-asian="zh" style:country-asian="CN" style:font-size-complex="10pt" fo:hyphenate="false" fo:hyphenation-remain-char-count="0" fo:hyphenation-push-char-count="0"/>
    </style:style>
    <style:style style:name="Título_20_de_20_TDC" style:display-name="Título de TDC" style:family="paragraph" style:parent-style-name="Título_20_11" style:next-style-name="Normal2" style:default-outline-level="1" style:list-style-name="">
      <style:paragraph-properties loext:contextual-spacing="false" fo:margin-top="0.847cm" fo:margin-bottom="0cm" fo:line-height="115%" fo:keep-together="always" fo:orphans="2" fo:widows="2" fo:hyphenation-ladder-count="no-limit" style:vertical-align="auto"/>
      <style:text-properties fo:color="#365f91" fo:font-size="14pt" style:font-size-asian="14pt" style:language-asian="en" style:country-asian="US" style:font-size-complex="14pt" fo:hyphenate="true" fo:hyphenation-remain-char-count="0" fo:hyphenation-push-char-count="0"/>
    </style:style>
    <style:style style:name="TDC_20_21" style:display-name="TDC 21" style:family="paragraph" style:parent-style-name="Normal2" style:next-style-name="Normal2">
      <style:paragraph-properties fo:margin="100%" fo:margin-left="1.251cm" fo:margin-right="0cm" fo:orphans="2" fo:widows="2" fo:hyphenation-ladder-count="no-limit" fo:text-indent="-0.75cm" style:auto-text-indent="false" style:text-autospace="none" style:vertical-align="auto">
        <style:tab-stops>
          <style:tab-stop style:position="-1.251cm"/>
          <style:tab-stop style:position="13.483cm" style:type="right"/>
        </style:tab-stops>
      </style:paragraph-properties>
      <style:text-properties fo:font-size="10pt" style:font-name-asian="Batang" style:font-size-asian="10pt" style:language-asian="zh" style:country-asian="C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class="text"/>
    <style:style style:name="Subtitle" style:family="paragraph" style:parent-style-name="Normal2" style:next-style-name="Texto_20_independiente1" style:class="chapter">
      <style:paragraph-properties fo:text-align="center" style:justify-single-word="false" fo:orphans="2" fo:widows="2" fo:hyphenation-ladder-count="no-limit" style:vertical-align="auto"/>
      <style:text-properties style:font-name="Tahoma1" fo:font-weight="bold" style:font-name-asian="Times New Roman" style:font-weight-asian="bold" style:font-name-complex="Tahoma1" style:font-size-complex="10pt" fo:hyphenate="false" fo:hyphenation-remain-char-count="0" fo:hyphenation-push-char-count="0"/>
    </style:style>
    <style:style style:name="Title" style:family="paragraph" style:parent-style-name="Normal2" style:next-style-name="Subtitle" style:class="chapter">
      <style:paragraph-properties fo:text-align="center" style:justify-single-word="false" fo:orphans="2" fo:widows="2" fo:hyphenation-ladder-count="no-limit" style:vertical-align="auto"/>
      <style:text-properties style:font-name="Arial" fo:font-weight="bold" style:font-name-asian="Times New Roman" style:font-weight-asian="bold" style:font-name-complex="Arial" style:font-size-complex="10pt" fo:hyphenate="false" fo:hyphenation-remain-char-count="0" fo:hyphenation-push-char-count="0"/>
    </style:style>
    <style:style style:name="TDC_20_2" style:display-name="TDC 2" style:family="paragraph" style:parent-style-name="Normal2" style:next-style-name="Normal2">
      <style:paragraph-properties fo:margin="100%" fo:margin-left="0.847cm" fo:margin-right="0cm" fo:hyphenation-ladder-count="no-limit" fo:text-indent="-0.423cm" style:auto-text-indent="false">
        <style:tab-stops>
          <style:tab-stop style:position="14.153cm" style:type="right" style:leader-style="dotted" style:leader-text="."/>
        </style:tab-stops>
      </style:paragraph-properties>
      <style:text-properties fo:hyphenate="false" fo:hyphenation-remain-char-count="0" fo:hyphenation-push-char-count="0"/>
    </style:style>
    <style:style style:name="Cuerpo" style:family="paragraph" style:parent-style-name="Normal2">
      <style:paragraph-properties loext:contextual-spacing="false" fo:margin-top="0.423cm" fo:margin-bottom="0.423cm" fo:line-height="150%" fo:text-align="justify" style:justify-single-word="false" fo:orphans="2" fo:widows="2" fo:hyphenation-ladder-count="no-limit" style:vertical-align="auto"/>
      <style:text-properties style:font-name="Arial" style:language-asian="es" style:country-asian="ES" style:font-name-complex="Arial" style:font-size-complex="10pt" fo:hyphenate="true" fo:hyphenation-remain-char-count="0" fo:hyphenation-push-char-count="0"/>
    </style:style>
    <style:style style:name="List_20_Heading" style:display-name="List Heading" style:family="paragraph" style:parent-style-name="Encabezado4" style:class="html">
      <style:paragraph-properties fo:hyphenation-ladder-count="no-limit"/>
      <style:text-properties fo:font-size="16pt" fo:font-weight="bold" style:font-size-asian="16pt" style:font-weight-asian="bold" style:font-size-complex="16pt" style:font-weight-complex="bold" fo:hyphenate="true" fo:hyphenation-remain-char-count="0" fo:hyphenation-push-char-count="0"/>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Heading_20_10" style:display-name="Heading 10" style:family="paragraph" style:parent-style-name="Encabezado4" style:next-style-name="Texto_20_independiente" style:class="text">
      <style:paragraph-properties fo:hyphenation-ladder-count="no-limit"/>
      <style:text-properties fo:font-weight="bold" style:font-weight-asian="bold" style:font-weight-complex="bold" fo:hyphenate="true" fo:hyphenation-remain-char-count="0" fo:hyphenation-push-char-count="0"/>
    </style:style>
    <style:style style:name="TDC_20_1" style:display-name="TDC 1" style:family="paragraph" style:parent-style-name="Index" style:list-style-name="LFO2">
      <style:paragraph-properties fo:hyphenation-ladder-count="no-limit">
        <style:tab-stops>
          <style:tab-stop style:position="0cm"/>
          <style:tab-stop style:position="17cm" style:type="right" style:leader-style="dotted" style:leader-text="."/>
        </style:tab-stops>
      </style:paragraph-properties>
      <style:text-properties fo:hyphenate="false" fo:hyphenation-remain-char-count="0" fo:hyphenation-push-char-count="0"/>
    </style:style>
    <style:style style:name="TDC_20_3" style:display-name="TDC 3" style:family="paragraph" style:parent-style-name="Index">
      <style:paragraph-properties fo:margin="100%"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fo:hyphenation-remain-char-count="0" fo:hyphenation-push-char-count="0"/>
    </style:style>
    <style:style style:name="TDC_20_4" style:display-name="TDC 4" style:family="paragraph" style:parent-style-name="Index">
      <style:paragraph-properties fo:margin="100%"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fo:hyphenation-remain-char-count="0" fo:hyphenation-push-char-count="0"/>
    </style:style>
    <style:style style:name="TDC_20_5" style:display-name="TDC 5" style:family="paragraph" style:parent-style-name="Index">
      <style:paragraph-properties fo:margin="100%"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fo:hyphenation-remain-char-count="0" fo:hyphenation-push-char-count="0"/>
    </style:style>
    <style:style style:name="TDC_20_6" style:display-name="TDC 6" style:family="paragraph" style:parent-style-name="Index">
      <style:paragraph-properties fo:margin="100%"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fo:hyphenation-remain-char-count="0" fo:hyphenation-push-char-count="0"/>
    </style:style>
    <style:style style:name="TDC_20_7" style:display-name="TDC 7" style:family="paragraph" style:parent-style-name="Index">
      <style:paragraph-properties fo:margin="100%"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fo:hyphenation-remain-char-count="0" fo:hyphenation-push-char-count="0"/>
    </style:style>
    <style:style style:name="TDC_20_8" style:display-name="TDC 8" style:family="paragraph" style:parent-style-name="Index">
      <style:paragraph-properties fo:margin="100%"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fo:hyphenation-remain-char-count="0" fo:hyphenation-push-char-count="0"/>
    </style:style>
    <style:style style:name="TDC_20_9" style:display-name="TDC 9" style:family="paragraph" style:parent-style-name="Index">
      <style:paragraph-properties fo:margin="100%"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fo:hyphenation-remain-char-count="0" fo:hyphenation-push-char-count="0"/>
    </style:style>
    <style:style style:name="Contents_20_10" style:display-name="Contents 10" style:family="paragraph" style:parent-style-name="Index" style:class="index">
      <style:paragraph-properties fo:margin="100%"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fo:hyphenation-remain-char-count="0" fo:hyphenation-push-char-count="0"/>
    </style:style>
    <style:style style:name="Heading_20_2" style:display-name="Heading 2" style:family="paragraph" style:parent-style-name="Header" style:next-style-name="Text_20_body"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1" style:display-name="Heading 1" style:family="paragraph" style:parent-style-name="Header" style:next-style-name="Text_20_body"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3" style:display-name="Heading 3" style:family="paragraph" style:parent-style-name="Standard" style:next-style-name="Text_20_body" style:default-outline-level="1" style:list-style-name="" style:class="text">
      <style:paragraph-properties loext:contextual-spacing="false" fo:margin="100%" fo:margin-left="0cm" fo:margin-right="0.12cm" fo:margin-top="0.212cm" fo:margin-bottom="0.212cm" fo:line-height="100%" fo:hyphenation-ladder-count="no-limit" fo:text-indent="0cm" style:auto-text-indent="false" fo:keep-with-next="always"/>
      <style:text-properties style:font-name="Arial1" fo:font-size="14pt" style:text-underline-style="solid" style:text-underline-width="auto" style:text-underline-color="font-color" fo:font-weight="bold" style:font-name-asian="Times New Roman1" style:font-size-asian="14pt" style:language-asian="ar" style:country-asian="SA" style:font-weight-asian="bold" style:font-size-complex="14pt" style:font-weight-complex="bold" fo:hyphenate="false" fo:hyphenation-remain-char-count="2" fo:hyphenation-push-char-count="2"/>
    </style:style>
    <style:style style:name="Contents_20_Heading" style:display-name="Contents Heading" style:family="paragraph" style:parent-style-name="Header" style:class="index"/>
    <style:style style:name="Contents_20_1" style:display-name="Contents 1" style:family="paragraph" style:parent-style-name="Index" style:class="index">
      <style:text-properties style:font-name="Tahoma2" fo:font-size="12pt"/>
    </style:style>
    <style:style style:name="Contents_20_3" style:display-name="Contents 3" style:family="paragraph" style:parent-style-name="Index" style:class="index">
      <style:text-properties style:font-name="Tahoma2" fo:font-size="12pt"/>
    </style:style>
    <style:style style:name="Contents_20_2" style:display-name="Contents 2" style:family="paragraph" style:parent-style-name="Index" style:class="index">
      <style:text-properties style:font-name="Tahoma2"/>
    </style:style>
    <style:style style:name="Títluo_20_21" style:display-name="Títluo 21" style:family="paragraph" style:parent-style-name="Normal2">
      <style:paragraph-properties fo:margin="100%" fo:margin-left="0.026cm" fo:margin-right="0cm" fo:text-align="justify" style:justify-single-word="false" fo:text-indent="0cm" style:auto-text-indent="false">
        <style:tab-stops>
          <style:tab-stop style:position="1.244cm"/>
          <style:tab-stop style:position="2.244cm"/>
        </style:tab-stops>
      </style:paragraph-properties>
      <style:text-properties style:font-name="Tahoma1" fo:font-size="12pt" fo:text-shadow="1pt 1pt" fo:font-weight="normal" fo:background-color="transparent" style:font-size-asian="12pt" style:font-weight-asian="normal" style:font-size-complex="12pt" style:font-weight-complex="normal"/>
    </style:style>
    <style:style style:name="Títulio_20_21" style:display-name="Títulio 21" style:family="paragraph" style:parent-style-name="Normal">
      <style:paragraph-properties loext:contextual-spacing="false" fo:margin="100%"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font-weight="bold" style:letter-kerning="true" fo:background-color="transparent"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T_b4_tiulo_20_21" style:display-name="T´tiulo 21" style:family="paragraph" style:parent-style-name="Normal">
      <style:paragraph-properties loext:contextual-spacing="false" fo:margin="100%" fo:margin-left="0cm" fo:margin-right="0cm" fo:margin-top="0.021cm" fo:margin-bottom="0.021cm" fo:line-height="115%" fo:text-align="justify" style:justify-single-word="false" fo:hyphenation-ladder-count="no-limit" fo:text-indent="0cm" style:auto-text-indent="false">
        <style:tab-stops/>
      </style:paragraph-properties>
      <style:text-properties fo:color="#000000" style:font-name="Tahoma1" fo:font-size="12pt" fo:font-weight="bold" style:letter-kerning="true" fo:background-color="#ffff00" style:font-name-asian="Arial" style:font-size-asian="12pt" style:language-asian="es" style:country-asian="ES" style:font-weight-asian="bold" style:font-name-complex="Arial Narrow" style:font-size-complex="12pt" style:font-weight-complex="bold"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Fuente_20_de_20_párrafo_20_predeter." style:display-name="Fuente de párrafo predeter." style:family="text"/>
    <style:style style:name="WW8Num1z0" style:family="text">
      <style:text-properties style:font-name="Symbol" style:font-name-complex="Symbol"/>
    </style:style>
    <style:style style:name="WW8Num2z0" style:family="text">
      <style:text-properties style:font-name="Symbol" fo:font-size="11pt" style:font-size-asian="11pt" style:font-name-complex="Symbol" style:font-size-complex="11pt"/>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OpenSymbol" style:font-name-complex="Courier New"/>
    </style:style>
    <style:style style:name="WW8Num4z3" style:family="text">
      <style:text-properties style:font-name="Wingdings 2" style:font-name-complex="Wingdings 2"/>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8Num15z2" style:family="text">
      <style:text-properties style:font-name="Wingdings" style:font-name-complex="Wingdings"/>
    </style:style>
    <style:style style:name="WW8Num16z0" style:family="text">
      <style:text-properties style:font-name="Symbol" style:font-name-complex="Open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OpenSymbol"/>
    </style:style>
    <style:style style:name="WW8Num19z0" style:family="text">
      <style:text-properties style:font-name="Symbol" style:font-name-complex="OpenSymbol"/>
    </style:style>
    <style:style style:name="WW8Num20z0" style:family="text">
      <style:text-properties style:font-name="Symbol" style:font-name-complex="OpenSymbol"/>
    </style:style>
    <style:style style:name="WW8Num21z0" style:family="text">
      <style:text-properties style:font-name="Arial" fo:font-size="11pt" style:font-size-asian="11pt" style:font-name-complex="Arial" style:font-size-complex="11pt"/>
    </style:style>
    <style:style style:name="WW8Num22z0" style:family="text">
      <style:text-properties style:font-name="Symbol" style:font-name-complex="OpenSymbol"/>
    </style:style>
    <style:style style:name="WW8Num23z0" style:family="text">
      <style:text-properties style:font-name="Arial" fo:font-size="11pt" style:font-size-asian="11pt" style:font-name-complex="Arial" style:font-size-complex="11pt"/>
    </style:style>
    <style:style style:name="Absatz-Standardschriftart" style:family="text"/>
    <style:style style:name="WW-Absatz-Standardschriftart" style:family="text"/>
    <style:style style:name="Fuente_20_de_20_párrafo_20_predeter.4" style:display-name="Fuente de párrafo predeter.4" style:family="text"/>
    <style:style style:name="WW_5f_CharLFO1LVL1" style:display-name="WW_CharLFO1LVL1" style:family="text">
      <style:text-properties style:font-name="Arial" fo:font-size="11pt" style:font-size-asian="11pt" style:font-name-complex="Arial" style:font-size-complex="11pt"/>
    </style:style>
    <style:style style:name="WW_5f_CharLFO1LVL2" style:display-name="WW_CharLFO1LVL2" style:family="text">
      <style:text-properties style:font-name="Arial" fo:font-size="11pt" style:font-size-asian="11pt" style:font-name-complex="Arial" style:font-size-complex="11pt"/>
    </style:style>
    <style:style style:name="WW_5f_CharLFO1LVL4" style:display-name="WW_CharLFO1LVL4" style:family="text">
      <style:text-properties style:font-name="Arial" fo:font-size="11pt" style:font-size-asian="11pt" style:font-name-complex="Arial" style:font-size-complex="11pt"/>
    </style:style>
    <style:style style:name="WW_5f_CharLFO1LVL6" style:display-name="WW_CharLFO1LVL6" style:family="text">
      <style:text-properties style:font-name="Arial" fo:font-size="11pt" style:font-size-asian="11pt" style:font-name-complex="Arial" style:font-size-complex="11pt"/>
    </style:style>
    <style:style style:name="WW_5f_CharLFO1LVL7" style:display-name="WW_CharLFO1LVL7" style:family="text">
      <style:text-properties style:font-name="Arial" fo:font-size="11pt" style:font-size-asian="11pt" style:font-name-complex="Arial" style:font-size-complex="11pt"/>
    </style:style>
    <style:style style:name="WW_5f_CharLFO1LVL8" style:display-name="WW_CharLFO1LVL8" style:family="text">
      <style:text-properties style:font-name="Arial" fo:font-size="11pt" style:font-size-asian="11pt" style:font-name-complex="Arial" style:font-size-complex="11pt"/>
    </style:style>
    <style:style style:name="WW_5f_CharLFO1LVL9" style:display-name="WW_CharLFO1LVL9" style:family="text">
      <style:text-properties style:font-name="Arial" fo:font-size="11pt" style:font-size-asian="11pt" style:font-name-complex="Arial" style:font-size-complex="11pt"/>
    </style:style>
    <style:style style:name="Encabezado_20_Car" style:display-name="Encabezado Car" style:family="text" style:parent-style-name="Fuente_20_de_20_párrafo_20_predeter.4"/>
    <style:style style:name="Pie_20_de_20_página_20_Car" style:display-name="Pie de página Car" style:family="text" style:parent-style-name="Fuente_20_de_20_párrafo_20_predeter.4"/>
    <style:style style:name="Texto_20_independiente_20_Car" style:display-name="Texto independiente Car" style:family="text">
      <style:text-properties style:font-name="Times New Roman" fo:font-size="12pt" style:letter-kerning="true" style:font-name-asian="Lucida Sans Unicode" style:font-size-asian="12pt" style:language-asian="es" style:country-asian="UY" style:font-name-complex="Tahoma1" style:font-size-complex="12pt"/>
    </style:style>
    <style:style style:name="Hipervínculo2"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text-properties style:font-name="Tahoma1" fo:font-size="8pt" style:letter-kerning="true" style:font-name-asian="Lucida Sans Unicode" style:font-size-asian="8pt" style:language-asian="ar" style:country-asian="SA" style:font-name-complex="Tahoma1" style:font-size-complex="8pt"/>
    </style:style>
    <style:style style:name="Fuente_20_de_20_párrafo_20_predeter.1" style:display-name="Fuente de párrafo predeter.1" style:family="text"/>
    <style:style style:name="Ref._20_de_20_comentario1" style:display-name="Ref. de comentario1" style:family="text">
      <style:text-properties fo:font-size="8pt" style:font-size-asian="8pt" style:font-size-complex="8pt"/>
    </style:style>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text-properties fo:color="#00000a" style:font-name="Times New Roman" fo:font-size="13.5pt" fo:font-weight="bold" style:font-name-asian="Times New Roman" style:font-size-asian="13.5pt" style:language-asian="es" style:country-asian="UY" style:font-weight-asian="bold" style:font-name-complex="Times New Roman" style:font-size-complex="13.5pt" style:font-weight-complex="bold"/>
    </style:style>
    <style:style style:name="Ref._20_de_20_comentario4" style:display-name="Ref. de comentario4" style:family="text">
      <style:text-properties fo:font-size="8pt" style:font-size-asian="8pt" style:font-size-complex="8pt"/>
    </style:style>
    <style:style style:name="Texto_20_comentario_20_Car" style:display-name="Texto comentario Car" style:family="text">
      <style:text-properties style:font-name="Times New Roman" fo:font-size="10pt" style:letter-kerning="true" style:font-name-asian="Lucida Sans Unicode" style:font-size-asian="10pt" style:language-asian="ar" style:country-asian="SA" style:font-name-complex="Times New Roman" style:font-size-complex="10pt"/>
    </style:style>
    <style:style style:name="Asunto_20_del_20_comentario_20_Car" style:display-name="Asunto del comentario Car" style:family="text">
      <style:text-properties style:font-name="Times New Roman" fo:font-size="10pt" fo:font-weight="bold" style:letter-kerning="true" style:font-name-asian="Lucida Sans Unicode" style:font-size-asian="10pt" style:language-asian="ar" style:country-asian="SA" style:font-weight-asian="bold" style:font-name-complex="Times New Roman" style:font-size-complex="10pt" style:font-weight-complex="bold"/>
    </style:style>
    <style:style style:name="Título_20_1_20_Car" style:display-name="Título 1 Car" style:family="text">
      <style:text-properties style:font-name="Cambria" fo:font-size="16pt"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Título_20_2_20_Car" style:display-name="Título 2 Car" style:family="text">
      <style:text-properties style:font-name="Cambria" fo:font-size="14pt" fo:font-weight="bold" style:letter-kerning="true" style:font-name-asian="Times New Roman" style:font-size-asian="14pt" style:language-asian="ar" style:country-asian="SA" style:font-weight-asian="bold" style:font-name-complex="Cambria" style:font-size-complex="14pt" style:font-style-complex="italic" style:font-weight-complex="bold"/>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8z1" style:family="text">
      <style:text-properties style:font-name="Symbol" fo:font-size="10pt" style:font-size-asian="10pt" style:font-name-complex="Symbol"/>
    </style:style>
    <style:style style:name="WW8Num8z2" style:family="text">
      <style:text-properties style:font-name="OpenSymbol" style:font-name-complex="OpenSymbol"/>
    </style:style>
    <style:style style:name="WW8Num9z1" style:family="text">
      <style:text-properties style:font-name="OpenSymbol" style:font-name-complex="Open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1" style:family="text">
      <style:text-properties style:font-name="OpenSymbol" style:font-name-complex="OpenSymbol"/>
    </style:style>
    <style:style style:name="WW8Num12z1" style:family="text">
      <style:text-properties style:font-name="Open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6z1" style:family="text">
      <style:text-properties style:font-name="OpenSymbol" style:font-name-complex="OpenSymbol"/>
    </style:style>
    <style:style style:name="WW8Num18z1" style:family="text">
      <style:text-properties style:font-name="OpenSymbol" style:font-name-complex="OpenSymbol"/>
    </style:style>
    <style:style style:name="WW8Num19z1" style:family="text">
      <style:text-properties style:font-name="OpenSymbol" style:font-name-complex="OpenSymbol"/>
    </style:style>
    <style:style style:name="WW8Num20z1" style:family="text">
      <style:text-properties style:font-name="OpenSymbol" style:font-name-complex="OpenSymbol"/>
    </style:style>
    <style:style style:name="WW8Num22z1" style:family="text">
      <style:text-properties style:font-name="Symbol" fo:font-size="10pt" style:font-size-asian="10pt" style:font-name-complex="Symbol"/>
    </style:style>
    <style:style style:name="WW8Num22z2" style:family="text">
      <style:text-properties style:font-name="OpenSymbol" style:font-name-complex="OpenSymbol"/>
    </style:style>
    <style:style style:name="WW8Num22z4"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OpenSymbol" style:font-name-complex="OpenSymbol"/>
    </style:style>
    <style:style style:name="WW8Num25z3" style:family="text">
      <style:text-properties style:font-name="Symbol" style:font-name-complex="OpenSymbol"/>
    </style:style>
    <style:style style:name="Fuente_20_de_20_párrafo_20_predeter.3" style:display-name="Fuente de párrafo predeter.3"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2" style:display-name="Fuente de párrafo predeter.2" style:family="text"/>
    <style:style style:name="WW-Absatz-Standardschriftart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Car_20_Car" style:display-name="Car Car" style:family="text">
      <style:text-properties style:font-name="Arial" fo:font-size="12pt" fo:font-style="italic" fo:font-weight="bold" style:font-size-asian="12pt" style:font-style-asian="italic" style:font-weight-asian="bold" style:font-name-complex="Arial" style:language-complex="ar" style:country-complex="SA"/>
    </style:style>
    <style:style style:name="Ref._20_de_20_comentario2" style:display-name="Ref. de comentario2" style:family="text">
      <style:text-properties fo:font-size="8pt" style:font-size-asian="8pt" style:font-size-complex="8pt"/>
    </style:style>
    <style:style style:name="Ref._20_de_20_comentario3" style:display-name="Ref. de comentario3" style:family="text">
      <style:text-properties fo:font-size="8pt" style:font-size-asian="8pt" style:font-size-complex="8pt"/>
    </style:style>
    <style:style style:name="Texto_20_comentario_20_Car1" style:display-name="Texto comentario Car1" style:family="text">
      <style:text-properties style:font-name="Times New Roman" style:letter-kerning="true" style:font-name-asian="Lucida Sans Unicode" style:language-asian="ar" style:country-asian="SA" style:font-name-complex="Times New Roman"/>
    </style:style>
    <style:style style:name="Subtítulo_20_Car" style:display-name="Subtítulo Car" style:family="text">
      <style:text-properties style:font-name="Tahoma1" fo:font-size="12pt" fo:font-weight="bold" style:font-name-asian="Times New Roman" style:font-size-asian="12pt" style:language-asian="ar" style:country-asian="SA" style:font-weight-asian="bold" style:font-name-complex="Tahoma1"/>
    </style:style>
    <style:style style:name="Título_20_Car" style:display-name="Título Car" style:family="text">
      <style:text-properties style:font-name="Arial" fo:font-size="12pt" fo:font-weight="bold" style:font-name-asian="Times New Roman" style:font-size-asian="12pt" style:language-asian="ar" style:country-asian="SA" style:font-weight-asian="bold" style:font-name-complex="Arial"/>
    </style:style>
    <style:style style:name="Título_20_4_20_Car" style:display-name="Título 4 Car" style:family="text">
      <style:text-properties style:font-name="Calibri" fo:font-size="14pt" fo:font-weight="bold" style:letter-kerning="true" style:font-name-asian="Times New Roman" style:font-size-asian="14pt" style:language-asian="ar" style:country-asian="SA" style:font-weight-asian="bold" style:font-name-complex="Times New Roman" style:font-size-complex="14pt" style:font-weight-complex="bold"/>
    </style:style>
    <style:style style:name="Cuerpo_20_Car" style:display-name="Cuerpo Car" style:family="text">
      <style:text-properties style:font-name="Arial" fo:font-size="12pt" style:font-name-asian="Lucida Sans Unicode" style:font-size-asian="12pt" style:font-name-complex="Arial"/>
    </style:style>
    <style:style style:name="Título_20_6_20_Car" style:display-name="Título 6 Car" style:family="text">
      <style:text-properties style:font-name="Calibri" fo:font-size="11pt" fo:font-weight="bold" style:letter-kerning="true" style:font-name-asian="Times New Roman" style:font-size-asian="11pt" style:language-asian="ar" style:country-asian="SA" style:font-weight-asian="bold" style:font-name-complex="Times New Roman" style:font-size-complex="11pt" style:font-weight-complex="bold"/>
    </style:style>
    <style:style style:name="Hipervínculo"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ahoma1" fo:font-size="10pt" fo:font-weight="normal" style:font-size-asian="8.75pt" style:font-weight-asian="normal" style:font-name-complex="Arial" style:font-size-complex="10pt" style:font-weight-complex="normal"/>
    </style:style>
    <style:style style:name="Texto_20_en_20_negrita" style:display-name="Texto en negrita" style:family="text">
      <style:text-properties fo:font-weight="bold" style:font-weight-asian="bold" style:font-weight-complex="bold"/>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A-4" style:family="text" style:parent-style-name="Fuente_20_de_20_párrafo_20_predeter.4">
      <style:text-properties style:font-name="Courier New" fo:font-size="12pt" style:font-size-asian="12pt" style:font-name-complex="Courier New"/>
    </style:style>
    <style:style style:name="ListLabel_20_1" style:display-name="ListLabel 1" style:family="text">
      <style:text-properties fo:font-size="11pt" style:font-size-asian="11pt" style:font-size-complex="11pt"/>
    </style:style>
    <style:style style:name="Énfasis1" style:family="text" style:parent-style-name="Fuente_20_de_20_párrafo_20_predeter.4">
      <style:text-properties fo:font-style="italic" style:font-style-asian="italic" style:font-style-complex="italic"/>
    </style:style>
    <style:style style:name="WW_5f_CharLFO2LVL1" style:display-name="WW_CharLFO2LVL1" style:family="text">
      <style:text-properties style:font-name="Arial" fo:font-size="11pt" style:font-size-asian="11pt" style:font-name-complex="Arial" style:font-size-complex="11pt"/>
    </style:style>
    <style:style style:name="WW_5f_CharLFO2LVL2" style:display-name="WW_CharLFO2LVL2" style:family="text">
      <style:text-properties style:font-name="Arial" fo:font-size="11pt" style:font-size-asian="11pt" style:font-name-complex="Arial" style:font-size-complex="11pt"/>
    </style:style>
    <style:style style:name="WW_5f_CharLFO2LVL4" style:display-name="WW_CharLFO2LVL4" style:family="text">
      <style:text-properties style:font-name="Arial" fo:font-size="11pt" style:font-size-asian="11pt" style:font-name-complex="Arial" style:font-size-complex="11pt"/>
    </style:style>
    <style:style style:name="WW_5f_CharLFO2LVL6" style:display-name="WW_CharLFO2LVL6" style:family="text">
      <style:text-properties style:font-name="Arial" fo:font-size="11pt" style:font-size-asian="11pt" style:font-name-complex="Arial" style:font-size-complex="11pt"/>
    </style:style>
    <style:style style:name="WW_5f_CharLFO2LVL7" style:display-name="WW_CharLFO2LVL7" style:family="text">
      <style:text-properties style:font-name="Arial" fo:font-size="11pt" style:font-size-asian="11pt" style:font-name-complex="Arial" style:font-size-complex="11pt"/>
    </style:style>
    <style:style style:name="WW_5f_CharLFO2LVL8" style:display-name="WW_CharLFO2LVL8" style:family="text">
      <style:text-properties style:font-name="Arial" fo:font-size="11pt" style:font-size-asian="11pt" style:font-name-complex="Arial" style:font-size-complex="11pt"/>
    </style:style>
    <style:style style:name="WW_5f_CharLFO2LVL9" style:display-name="WW_CharLFO2LVL9" style:family="text">
      <style:text-properties style:font-name="Arial" fo:font-size="11pt" style:font-size-asian="11pt" style:font-name-complex="Arial" style:font-size-complex="11pt"/>
    </style:style>
    <style:style style:name="WW_5f_CharLFO3LVL1" style:display-name="WW_CharLFO3LVL1" style:family="text">
      <style:text-properties style:font-name="OpenSymbol" fo:font-size="11pt" style:font-size-asian="11pt" style:font-name-complex="OpenSymbol" style:font-size-complex="11pt"/>
    </style:style>
    <style:style style:name="WW_5f_CharLFO3LVL2" style:display-name="WW_CharLFO3LVL2" style:family="text">
      <style:text-properties style:font-name="OpenSymbol" fo:font-size="11pt" style:font-size-asian="11pt" style:font-name-complex="OpenSymbol" style:font-size-complex="11pt"/>
    </style:style>
    <style:style style:name="WW_5f_CharLFO3LVL3" style:display-name="WW_CharLFO3LVL3" style:family="text">
      <style:text-properties style:font-name="OpenSymbol" fo:font-size="11pt" style:font-size-asian="11pt" style:font-name-complex="OpenSymbol" style:font-size-complex="11pt"/>
    </style:style>
    <style:style style:name="WW_5f_CharLFO3LVL4" style:display-name="WW_CharLFO3LVL4" style:family="text">
      <style:text-properties style:font-name="OpenSymbol" fo:font-size="11pt" style:font-size-asian="11pt" style:font-name-complex="OpenSymbol" style:font-size-complex="11pt"/>
    </style:style>
    <style:style style:name="WW_5f_CharLFO3LVL5" style:display-name="WW_CharLFO3LVL5" style:family="text">
      <style:text-properties style:font-name="OpenSymbol" fo:font-size="11pt" style:font-size-asian="11pt" style:font-name-complex="OpenSymbol" style:font-size-complex="11pt"/>
    </style:style>
    <style:style style:name="WW_5f_CharLFO3LVL6" style:display-name="WW_CharLFO3LVL6" style:family="text">
      <style:text-properties style:font-name="OpenSymbol" fo:font-size="11pt" style:font-size-asian="11pt" style:font-name-complex="OpenSymbol" style:font-size-complex="11pt"/>
    </style:style>
    <style:style style:name="WW_5f_CharLFO3LVL7" style:display-name="WW_CharLFO3LVL7" style:family="text">
      <style:text-properties style:font-name="OpenSymbol" fo:font-size="11pt" style:font-size-asian="11pt" style:font-name-complex="OpenSymbol" style:font-size-complex="11pt"/>
    </style:style>
    <style:style style:name="WW_5f_CharLFO3LVL8" style:display-name="WW_CharLFO3LVL8" style:family="text">
      <style:text-properties style:font-name="OpenSymbol" fo:font-size="11pt" style:font-size-asian="11pt" style:font-name-complex="OpenSymbol" style:font-size-complex="11pt"/>
    </style:style>
    <style:style style:name="WW_5f_CharLFO3LVL9" style:display-name="WW_CharLFO3LVL9" style:family="text">
      <style:text-properties style:font-name="OpenSymbol" fo:font-size="11pt" style:font-size-asian="11pt" style:font-name-complex="OpenSymbol" style:font-size-complex="11pt"/>
    </style:style>
    <style:style style:name="WW_5f_CharLFO4LVL1" style:display-name="WW_CharLFO4LVL1" style:family="text">
      <style:text-properties style:font-name="Arial" fo:font-size="11pt" style:font-size-asian="11pt" style:font-name-complex="Arial" style:font-size-complex="11pt"/>
    </style:style>
    <style:style style:name="WW_5f_CharLFO4LVL2" style:display-name="WW_CharLFO4LVL2" style:family="text">
      <style:text-properties style:font-name="Arial" fo:font-size="11pt" style:font-size-asian="11pt" style:font-name-complex="Arial" style:font-size-complex="11pt"/>
    </style:style>
    <style:style style:name="WW_5f_CharLFO4LVL4" style:display-name="WW_CharLFO4LVL4" style:family="text">
      <style:text-properties style:font-name="Arial" fo:font-size="11pt" style:font-size-asian="11pt" style:font-name-complex="Arial" style:font-size-complex="11pt"/>
    </style:style>
    <style:style style:name="WW_5f_CharLFO4LVL6" style:display-name="WW_CharLFO4LVL6" style:family="text">
      <style:text-properties style:font-name="Arial" fo:font-size="11pt" style:font-size-asian="11pt" style:font-name-complex="Arial" style:font-size-complex="11pt"/>
    </style:style>
    <style:style style:name="WW_5f_CharLFO4LVL7" style:display-name="WW_CharLFO4LVL7" style:family="text">
      <style:text-properties style:font-name="Arial" fo:font-size="11pt" style:font-size-asian="11pt" style:font-name-complex="Arial" style:font-size-complex="11pt"/>
    </style:style>
    <style:style style:name="WW_5f_CharLFO4LVL8" style:display-name="WW_CharLFO4LVL8" style:family="text">
      <style:text-properties style:font-name="Arial" fo:font-size="11pt" style:font-size-asian="11pt" style:font-name-complex="Arial" style:font-size-complex="11pt"/>
    </style:style>
    <style:style style:name="WW_5f_CharLFO4LVL9" style:display-name="WW_CharLFO4LVL9" style:family="text">
      <style:text-properties style:font-name="Arial" fo:font-size="11pt" style:font-size-asian="11pt" style:font-name-complex="Arial" style:font-size-complex="11pt"/>
    </style:style>
    <style:style style:name="WW_5f_CharLFO5LVL1" style:display-name="WW_CharLFO5LVL1" style:family="text">
      <style:text-properties style:font-name="Arial" fo:font-size="11pt" style:font-size-asian="11pt" style:font-name-complex="Arial" style:font-size-complex="11pt"/>
    </style:style>
    <style:style style:name="WW_5f_CharLFO5LVL2" style:display-name="WW_CharLFO5LVL2" style:family="text">
      <style:text-properties style:font-name="Arial" fo:font-size="11pt" style:font-size-asian="11pt" style:font-name-complex="Arial" style:font-size-complex="11pt"/>
    </style:style>
    <style:style style:name="WW_5f_CharLFO5LVL4" style:display-name="WW_CharLFO5LVL4" style:family="text">
      <style:text-properties style:font-name="Arial" fo:font-size="11pt" style:font-size-asian="11pt" style:font-name-complex="Arial" style:font-size-complex="11pt"/>
    </style:style>
    <style:style style:name="WW_5f_CharLFO5LVL6" style:display-name="WW_CharLFO5LVL6" style:family="text">
      <style:text-properties style:font-name="Arial" fo:font-size="11pt" style:font-size-asian="11pt" style:font-name-complex="Arial" style:font-size-complex="11pt"/>
    </style:style>
    <style:style style:name="WW_5f_CharLFO5LVL7" style:display-name="WW_CharLFO5LVL7" style:family="text">
      <style:text-properties style:font-name="Arial" fo:font-size="11pt" style:font-size-asian="11pt" style:font-name-complex="Arial" style:font-size-complex="11pt"/>
    </style:style>
    <style:style style:name="WW_5f_CharLFO5LVL8" style:display-name="WW_CharLFO5LVL8" style:family="text">
      <style:text-properties style:font-name="Arial" fo:font-size="11pt" style:font-size-asian="11pt" style:font-name-complex="Arial" style:font-size-complex="11pt"/>
    </style:style>
    <style:style style:name="WW_5f_CharLFO5LVL9" style:display-name="WW_CharLFO5LVL9" style:family="text">
      <style:text-properties style:font-name="Arial" fo:font-size="11pt" style:font-size-asian="11pt" style:font-name-complex="Arial" style:font-size-complex="11pt"/>
    </style:style>
    <style:style style:name="WW_5f_CharLFO6LVL1" style:display-name="WW_CharLFO6LVL1" style:family="text">
      <style:text-properties style:font-name="Arial" fo:font-size="11pt" style:font-size-asian="11pt" style:font-name-complex="Arial" style:font-size-complex="11pt"/>
    </style:style>
    <style:style style:name="WW_5f_CharLFO6LVL2" style:display-name="WW_CharLFO6LVL2" style:family="text">
      <style:text-properties style:font-name="Arial" fo:font-size="11pt" style:font-size-asian="11pt" style:font-name-complex="Arial" style:font-size-complex="11pt"/>
    </style:style>
    <style:style style:name="WW_5f_CharLFO6LVL4" style:display-name="WW_CharLFO6LVL4" style:family="text">
      <style:text-properties style:font-name="Arial" fo:font-size="11pt" style:font-size-asian="11pt" style:font-name-complex="Arial" style:font-size-complex="11pt"/>
    </style:style>
    <style:style style:name="WW_5f_CharLFO6LVL5" style:display-name="WW_CharLFO6LVL5" style:family="text">
      <style:text-properties style:font-name="Arial" fo:font-size="11pt" style:font-size-asian="11pt" style:font-name-complex="Arial" style:font-size-complex="11pt"/>
    </style:style>
    <style:style style:name="WW_5f_CharLFO6LVL6" style:display-name="WW_CharLFO6LVL6" style:family="text">
      <style:text-properties style:font-name="Arial" fo:font-size="11pt" style:font-size-asian="11pt" style:font-name-complex="Arial" style:font-size-complex="11pt"/>
    </style:style>
    <style:style style:name="WW_5f_CharLFO6LVL7" style:display-name="WW_CharLFO6LVL7" style:family="text">
      <style:text-properties style:font-name="Arial" fo:font-size="11pt" style:font-size-asian="11pt" style:font-name-complex="Arial" style:font-size-complex="11pt"/>
    </style:style>
    <style:style style:name="WW_5f_CharLFO6LVL8" style:display-name="WW_CharLFO6LVL8" style:family="text">
      <style:text-properties style:font-name="Arial" fo:font-size="11pt" style:font-size-asian="11pt" style:font-name-complex="Arial" style:font-size-complex="11pt"/>
    </style:style>
    <style:style style:name="WW_5f_CharLFO6LVL9" style:display-name="WW_CharLFO6LVL9" style:family="text">
      <style:text-properties style:font-name="Arial" fo:font-size="11pt" style:font-size-asian="11pt" style:font-name-complex="Arial" style:font-size-complex="11pt"/>
    </style:style>
    <style:style style:name="WW_5f_CharLFO7LVL1" style:display-name="WW_CharLFO7LVL1" style:family="text">
      <style:text-properties style:font-name="Wingdings" style:font-name-complex="Wingdings"/>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style:font-name="OpenSymbol" style:font-name-complex="Courier New"/>
    </style:style>
    <style:style style:name="WW_5f_CharLFO8LVL3" style:display-name="WW_CharLFO8LVL3" style:family="text">
      <style:text-properties style:font-name="OpenSymbol" style:font-name-complex="Courier New"/>
    </style:style>
    <style:style style:name="WW_5f_CharLFO8LVL4" style:display-name="WW_CharLFO8LVL4" style:family="text">
      <style:text-properties style:font-name="Wingdings 2" style:font-name-complex="Wingdings 2"/>
    </style:style>
    <style:style style:name="WW_5f_CharLFO8LVL5" style:display-name="WW_CharLFO8LVL5" style:family="text">
      <style:text-properties style:font-name="OpenSymbol" style:font-name-complex="Courier New"/>
    </style:style>
    <style:style style:name="WW_5f_CharLFO8LVL6" style:display-name="WW_CharLFO8LVL6" style:family="text">
      <style:text-properties style:font-name="OpenSymbol" style:font-name-complex="Courier New"/>
    </style:style>
    <style:style style:name="WW_5f_CharLFO8LVL7" style:display-name="WW_CharLFO8LVL7" style:family="text">
      <style:text-properties style:font-name="Wingdings 2" style:font-name-complex="Wingdings 2"/>
    </style:style>
    <style:style style:name="WW_5f_CharLFO8LVL8" style:display-name="WW_CharLFO8LVL8" style:family="text">
      <style:text-properties style:font-name="OpenSymbol" style:font-name-complex="Courier New"/>
    </style:style>
    <style:style style:name="WW_5f_CharLFO8LVL9" style:display-name="WW_CharLFO8LVL9" style:family="text">
      <style:text-properties style:font-name="OpenSymbol" style:font-name-complex="Courier New"/>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style:font-size-asian="11pt" style:font-size-complex="11pt"/>
    </style:style>
    <style:style style:name="WW_5f_CharLFO13LVL4" style:display-name="WW_CharLFO13LVL4" style:family="text">
      <style:text-properties fo:font-size="11pt" style:font-size-asian="11pt" style:font-size-complex="11pt"/>
    </style:style>
    <style:style style:name="WW_5f_CharLFO13LVL5" style:display-name="WW_CharLFO13LVL5" style:family="text">
      <style:text-properties fo:font-size="11pt" style:font-size-asian="11pt" style:font-size-complex="11pt"/>
    </style:style>
    <style:style style:name="WW_5f_CharLFO13LVL6" style:display-name="WW_CharLFO13LVL6" style:family="text">
      <style:text-properties fo:font-size="11pt" style:font-size-asian="11pt" style:font-size-complex="11pt"/>
    </style:style>
    <style:style style:name="WW_5f_CharLFO13LVL7" style:display-name="WW_CharLFO13LVL7" style:family="text">
      <style:text-properties fo:font-size="11pt" style:font-size-asian="11pt" style:font-size-complex="11pt"/>
    </style:style>
    <style:style style:name="WW_5f_CharLFO13LVL8" style:display-name="WW_CharLFO13LVL8" style:family="text">
      <style:text-properties fo:font-size="11pt" style:font-size-asian="11pt" style:font-size-complex="11pt"/>
    </style:style>
    <style:style style:name="WW_5f_CharLFO13LVL9" style:display-name="WW_CharLFO13LVL9" style:family="text">
      <style:text-properties fo:font-size="11pt" style:font-size-asian="11pt" style:font-size-complex="11pt"/>
    </style:style>
    <style:style style:name="WW_5f_CharOUTLINELVL1" style:display-name="WW_CharOUTLINELVL1" style:family="text">
      <style:text-properties style:font-name="Arial" fo:font-size="11pt" style:font-size-asian="11pt" style:font-name-complex="Arial" style:font-size-complex="11pt"/>
    </style:style>
    <style:style style:name="WW_5f_CharOUTLINELVL2" style:display-name="WW_CharOUTLINELVL2" style:family="text">
      <style:text-properties style:font-name="Arial" fo:font-size="11pt" style:font-size-asian="11pt" style:font-name-complex="Arial" style:font-size-complex="11pt"/>
    </style:style>
    <style:style style:name="WW_5f_CharOUTLINELVL4" style:display-name="WW_CharOUTLINELVL4" style:family="text">
      <style:text-properties style:font-name="Arial" fo:font-size="11pt" style:font-size-asian="11pt" style:font-name-complex="Arial" style:font-size-complex="11pt"/>
    </style:style>
    <style:style style:name="WW_5f_CharOUTLINELVL6" style:display-name="WW_CharOUTLINELVL6" style:family="text">
      <style:text-properties style:font-name="Arial" fo:font-size="11pt" style:font-size-asian="11pt" style:font-name-complex="Arial" style:font-size-complex="11pt"/>
    </style:style>
    <style:style style:name="WW_5f_CharOUTLINELVL7" style:display-name="WW_CharOUTLINELVL7" style:family="text">
      <style:text-properties style:font-name="Arial" fo:font-size="11pt" style:font-size-asian="11pt" style:font-name-complex="Arial" style:font-size-complex="11pt"/>
    </style:style>
    <style:style style:name="WW_5f_CharOUTLINELVL8" style:display-name="WW_CharOUTLINELVL8" style:family="text">
      <style:text-properties style:font-name="Arial" fo:font-size="11pt" style:font-size-asian="11pt" style:font-name-complex="Arial" style:font-size-complex="11pt"/>
    </style:style>
    <style:style style:name="WW_5f_CharOUTLINELVL9" style:display-name="WW_CharOUTLINELVL9" style:family="text">
      <style:text-properties style:font-name="Arial" fo:font-size="11pt" style:font-size-asian="11pt" style:font-name-complex="Arial" style:font-size-complex="11pt"/>
    </style:style>
    <style:style style:name="WW_5f_CharLFO14LVL1" style:display-name="WW_CharLFO14LVL1" style:family="text">
      <style:text-properties style:font-name="Symbol" style:font-name-complex="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Arial" fo:font-size="11pt" style:font-size-asian="11pt" style:font-name-complex="Arial" style:font-size-complex="11pt"/>
    </style:style>
    <style:style style:name="WW_5f_CharLFO15LVL3" style:display-name="WW_CharLFO15LVL3" style:family="text">
      <style:text-properties style:font-name="Arial" fo:font-size="11pt" style:font-size-asian="11pt" style:font-name-complex="Arial" style:font-size-complex="11pt"/>
    </style:style>
    <style:style style:name="WW_5f_CharLFO15LVL4" style:display-name="WW_CharLFO15LVL4" style:family="text">
      <style:text-properties style:font-name="Arial" fo:font-size="11pt" style:font-size-asian="11pt" style:font-name-complex="Arial" style:font-size-complex="11pt"/>
    </style:style>
    <style:style style:name="WW_5f_CharLFO15LVL5" style:display-name="WW_CharLFO15LVL5" style:family="text">
      <style:text-properties style:font-name="Arial" fo:font-size="11pt" style:font-size-asian="11pt" style:font-name-complex="Arial" style:font-size-complex="11pt"/>
    </style:style>
    <style:style style:name="WW_5f_CharLFO15LVL6" style:display-name="WW_CharLFO15LVL6" style:family="text">
      <style:text-properties style:font-name="Arial" fo:font-size="11pt" style:font-size-asian="11pt" style:font-name-complex="Arial" style:font-size-complex="11pt"/>
    </style:style>
    <style:style style:name="WW_5f_CharLFO15LVL7" style:display-name="WW_CharLFO15LVL7" style:family="text">
      <style:text-properties style:font-name="Arial" fo:font-size="11pt" style:font-size-asian="11pt" style:font-name-complex="Arial" style:font-size-complex="11pt"/>
    </style:style>
    <style:style style:name="WW_5f_CharLFO15LVL8" style:display-name="WW_CharLFO15LVL8" style:family="text">
      <style:text-properties style:font-name="Arial" fo:font-size="11pt" style:font-size-asian="11pt" style:font-name-complex="Arial" style:font-size-complex="11pt"/>
    </style:style>
    <style:style style:name="WW_5f_CharLFO15LVL9" style:display-name="WW_CharLFO15LVL9" style:family="text">
      <style:text-properties style:font-name="Arial" fo:font-size="11pt" style:font-size-asian="11pt" style:font-name-complex="Arial" style:font-size-complex="11pt"/>
    </style:style>
    <style:style style:name="WW_5f_CharLFO16LVL1" style:display-name="WW_CharLFO16LVL1" style:family="text">
      <style:text-properties style:font-name="Arial" fo:font-size="11pt" style:font-size-asian="11pt" style:font-name-complex="Arial" style:font-size-complex="11pt"/>
    </style:style>
    <style:style style:name="WW_5f_CharLFO16LVL3" style:display-name="WW_CharLFO16LVL3" style:family="text">
      <style:text-properties style:font-name="Arial" fo:font-size="11pt" style:font-size-asian="11pt" style:font-name-complex="Arial" style:font-size-complex="11pt"/>
    </style:style>
    <style:style style:name="WW_5f_CharLFO16LVL4" style:display-name="WW_CharLFO16LVL4" style:family="text">
      <style:text-properties style:font-name="Arial" fo:font-size="11pt" style:font-size-asian="11pt" style:font-name-complex="Arial" style:font-size-complex="11pt"/>
    </style:style>
    <style:style style:name="WW_5f_CharLFO16LVL5" style:display-name="WW_CharLFO16LVL5" style:family="text">
      <style:text-properties style:font-name="Arial" fo:font-size="11pt" style:font-size-asian="11pt" style:font-name-complex="Arial" style:font-size-complex="11pt"/>
    </style:style>
    <style:style style:name="WW_5f_CharLFO16LVL6" style:display-name="WW_CharLFO16LVL6" style:family="text">
      <style:text-properties style:font-name="Arial" fo:font-size="11pt" style:font-size-asian="11pt" style:font-name-complex="Arial" style:font-size-complex="11pt"/>
    </style:style>
    <style:style style:name="WW_5f_CharLFO16LVL7" style:display-name="WW_CharLFO16LVL7" style:family="text">
      <style:text-properties style:font-name="Arial" fo:font-size="11pt" style:font-size-asian="11pt" style:font-name-complex="Arial" style:font-size-complex="11pt"/>
    </style:style>
    <style:style style:name="WW_5f_CharLFO16LVL8" style:display-name="WW_CharLFO16LVL8" style:family="text">
      <style:text-properties style:font-name="Arial" fo:font-size="11pt" style:font-size-asian="11pt" style:font-name-complex="Arial" style:font-size-complex="11pt"/>
    </style:style>
    <style:style style:name="WW_5f_CharLFO16LVL9" style:display-name="WW_CharLFO16LVL9" style:family="text">
      <style:text-properties style:font-name="Arial" fo:font-size="11pt" style:font-size-asian="11pt" style:font-name-complex="Arial" style:font-size-complex="11pt"/>
    </style:style>
    <style:style style:name="WW_5f_CharLFO17LVL1" style:display-name="WW_CharLFO17LVL1" style:family="text">
      <style:text-properties style:font-name="Arial" fo:font-size="11pt" style:font-size-asian="11pt" style:font-name-complex="Arial" style:font-size-complex="11pt"/>
    </style:style>
    <style:style style:name="WW_5f_CharLFO17LVL3" style:display-name="WW_CharLFO17LVL3" style:family="text">
      <style:text-properties style:font-name="Arial" fo:font-size="11pt" style:font-size-asian="11pt" style:font-name-complex="Arial" style:font-size-complex="11pt"/>
    </style:style>
    <style:style style:name="WW_5f_CharLFO17LVL4" style:display-name="WW_CharLFO17LVL4" style:family="text">
      <style:text-properties style:font-name="Arial" fo:font-size="11pt" style:font-size-asian="11pt" style:font-name-complex="Arial" style:font-size-complex="11pt"/>
    </style:style>
    <style:style style:name="WW_5f_CharLFO17LVL5" style:display-name="WW_CharLFO17LVL5" style:family="text">
      <style:text-properties style:font-name="Arial" fo:font-size="11pt" style:font-size-asian="11pt" style:font-name-complex="Arial" style:font-size-complex="11pt"/>
    </style:style>
    <style:style style:name="WW_5f_CharLFO17LVL6" style:display-name="WW_CharLFO17LVL6" style:family="text">
      <style:text-properties style:font-name="Arial" fo:font-size="11pt" style:font-size-asian="11pt" style:font-name-complex="Arial" style:font-size-complex="11pt"/>
    </style:style>
    <style:style style:name="WW_5f_CharLFO17LVL7" style:display-name="WW_CharLFO17LVL7" style:family="text">
      <style:text-properties style:font-name="Arial" fo:font-size="11pt" style:font-size-asian="11pt" style:font-name-complex="Arial" style:font-size-complex="11pt"/>
    </style:style>
    <style:style style:name="WW_5f_CharLFO17LVL8" style:display-name="WW_CharLFO17LVL8" style:family="text">
      <style:text-properties style:font-name="Arial" fo:font-size="11pt" style:font-size-asian="11pt" style:font-name-complex="Arial" style:font-size-complex="11pt"/>
    </style:style>
    <style:style style:name="WW_5f_CharLFO17LVL9" style:display-name="WW_CharLFO17LVL9" style:family="text">
      <style:text-properties style:font-name="Arial" fo:font-size="11pt" style:font-size-asian="11pt" style:font-name-complex="Arial" style:font-size-complex="11pt"/>
    </style:style>
    <style:style style:name="WW_5f_CharLFO18LVL1" style:display-name="WW_CharLFO18LVL1" style:family="text">
      <style:text-properties style:font-name="Arial" fo:font-size="11pt" style:font-size-asian="11pt" style:font-name-complex="Arial" style:font-size-complex="11pt"/>
    </style:style>
    <style:style style:name="WW_5f_CharLFO18LVL3" style:display-name="WW_CharLFO18LVL3" style:family="text">
      <style:text-properties style:font-name="Arial" fo:font-size="11pt" style:font-size-asian="11pt" style:font-name-complex="Arial" style:font-size-complex="11pt"/>
    </style:style>
    <style:style style:name="WW_5f_CharLFO18LVL4" style:display-name="WW_CharLFO18LVL4" style:family="text">
      <style:text-properties style:font-name="Arial" fo:font-size="11pt" style:font-size-asian="11pt" style:font-name-complex="Arial" style:font-size-complex="11pt"/>
    </style:style>
    <style:style style:name="WW_5f_CharLFO18LVL5" style:display-name="WW_CharLFO18LVL5" style:family="text">
      <style:text-properties style:font-name="Arial" fo:font-size="11pt" style:font-size-asian="11pt" style:font-name-complex="Arial" style:font-size-complex="11pt"/>
    </style:style>
    <style:style style:name="WW_5f_CharLFO18LVL6" style:display-name="WW_CharLFO18LVL6" style:family="text">
      <style:text-properties style:font-name="Arial" fo:font-size="11pt" style:font-size-asian="11pt" style:font-name-complex="Arial" style:font-size-complex="11pt"/>
    </style:style>
    <style:style style:name="WW_5f_CharLFO18LVL7" style:display-name="WW_CharLFO18LVL7" style:family="text">
      <style:text-properties style:font-name="Arial" fo:font-size="11pt" style:font-size-asian="11pt" style:font-name-complex="Arial" style:font-size-complex="11pt"/>
    </style:style>
    <style:style style:name="WW_5f_CharLFO18LVL8" style:display-name="WW_CharLFO18LVL8" style:family="text">
      <style:text-properties style:font-name="Arial" fo:font-size="11pt" style:font-size-asian="11pt" style:font-name-complex="Arial" style:font-size-complex="11pt"/>
    </style:style>
    <style:style style:name="WW_5f_CharLFO18LVL9" style:display-name="WW_CharLFO18LVL9" style:family="text">
      <style:text-properties style:font-name="Arial" fo:font-size="11pt" style:font-size-asian="11pt" style:font-name-complex="Arial" style:font-size-complex="11pt"/>
    </style:style>
    <style:style style:name="WW_5f_CharLFO20LVL1" style:display-name="WW_CharLFO20LVL1" style:family="text">
      <style:text-properties style:font-name="Arial" fo:font-size="11pt" style:font-size-asian="11pt" style:font-name-complex="Arial" style:font-size-complex="11pt"/>
    </style:style>
    <style:style style:name="WW_5f_CharLFO20LVL3" style:display-name="WW_CharLFO20LVL3" style:family="text">
      <style:text-properties style:font-name="Arial" fo:font-size="11pt" style:font-size-asian="11pt" style:font-name-complex="Arial" style:font-size-complex="11pt"/>
    </style:style>
    <style:style style:name="WW_5f_CharLFO20LVL4" style:display-name="WW_CharLFO20LVL4" style:family="text">
      <style:text-properties style:font-name="Arial" fo:font-size="11pt" style:font-size-asian="11pt" style:font-name-complex="Arial" style:font-size-complex="11pt"/>
    </style:style>
    <style:style style:name="WW_5f_CharLFO20LVL5" style:display-name="WW_CharLFO20LVL5" style:family="text">
      <style:text-properties style:font-name="Arial" fo:font-size="11pt" style:font-size-asian="11pt" style:font-name-complex="Arial" style:font-size-complex="11pt"/>
    </style:style>
    <style:style style:name="WW_5f_CharLFO20LVL6" style:display-name="WW_CharLFO20LVL6" style:family="text">
      <style:text-properties style:font-name="Arial" fo:font-size="11pt" style:font-size-asian="11pt" style:font-name-complex="Arial" style:font-size-complex="11pt"/>
    </style:style>
    <style:style style:name="WW_5f_CharLFO20LVL7" style:display-name="WW_CharLFO20LVL7" style:family="text">
      <style:text-properties style:font-name="Arial" fo:font-size="11pt" style:font-size-asian="11pt" style:font-name-complex="Arial" style:font-size-complex="11pt"/>
    </style:style>
    <style:style style:name="WW_5f_CharLFO20LVL8" style:display-name="WW_CharLFO20LVL8" style:family="text">
      <style:text-properties style:font-name="Arial" fo:font-size="11pt" style:font-size-asian="11pt" style:font-name-complex="Arial" style:font-size-complex="11pt"/>
    </style:style>
    <style:style style:name="WW_5f_CharLFO20LVL9" style:display-name="WW_CharLFO20LVL9" style:family="text">
      <style:text-properties style:font-name="Arial" fo:font-size="11pt" style:font-size-asian="11pt" style:font-name-complex="Arial" style:font-size-complex="11pt"/>
    </style:style>
    <style:style style:name="WW_5f_CharLFO21LVL1" style:display-name="WW_CharLFO21LVL1" style:family="text">
      <style:text-properties style:font-name="Arial" fo:font-size="11pt" style:font-size-asian="11pt" style:font-name-complex="Arial" style:font-size-complex="11pt"/>
    </style:style>
    <style:style style:name="WW_5f_CharLFO21LVL3" style:display-name="WW_CharLFO21LVL3" style:family="text">
      <style:text-properties style:font-name="Arial" fo:font-size="11pt" style:font-size-asian="11pt" style:font-name-complex="Arial" style:font-size-complex="11pt"/>
    </style:style>
    <style:style style:name="WW_5f_CharLFO21LVL4" style:display-name="WW_CharLFO21LVL4" style:family="text">
      <style:text-properties style:font-name="Arial" fo:font-size="11pt" style:font-size-asian="11pt" style:font-name-complex="Arial" style:font-size-complex="11pt"/>
    </style:style>
    <style:style style:name="WW_5f_CharLFO21LVL5" style:display-name="WW_CharLFO21LVL5" style:family="text">
      <style:text-properties style:font-name="Arial" fo:font-size="11pt" style:font-size-asian="11pt" style:font-name-complex="Arial" style:font-size-complex="11pt"/>
    </style:style>
    <style:style style:name="WW_5f_CharLFO21LVL6" style:display-name="WW_CharLFO21LVL6" style:family="text">
      <style:text-properties style:font-name="Arial" fo:font-size="11pt" style:font-size-asian="11pt" style:font-name-complex="Arial" style:font-size-complex="11pt"/>
    </style:style>
    <style:style style:name="WW_5f_CharLFO21LVL7" style:display-name="WW_CharLFO21LVL7" style:family="text">
      <style:text-properties style:font-name="Arial" fo:font-size="11pt" style:font-size-asian="11pt" style:font-name-complex="Arial" style:font-size-complex="11pt"/>
    </style:style>
    <style:style style:name="WW_5f_CharLFO21LVL8" style:display-name="WW_CharLFO21LVL8" style:family="text">
      <style:text-properties style:font-name="Arial" fo:font-size="11pt" style:font-size-asian="11pt" style:font-name-complex="Arial" style:font-size-complex="11pt"/>
    </style:style>
    <style:style style:name="WW_5f_CharLFO21LVL9" style:display-name="WW_CharLFO21LVL9" style:family="text">
      <style:text-properties style:font-name="Arial" fo:font-size="11pt" style:font-size-asian="11pt" style:font-name-complex="Arial" style:font-size-complex="11pt"/>
    </style:style>
    <style:style style:name="WW_5f_CharLFO22LVL1" style:display-name="WW_CharLFO22LVL1" style:family="text">
      <style:text-properties style:font-name="Arial" fo:font-size="11pt" style:font-size-asian="11pt" style:font-name-complex="Arial" style:font-size-complex="11pt"/>
    </style:style>
    <style:style style:name="WW_5f_CharLFO22LVL3" style:display-name="WW_CharLFO22LVL3" style:family="text">
      <style:text-properties style:font-name="Arial" fo:font-size="11pt" style:font-size-asian="11pt" style:font-name-complex="Arial" style:font-size-complex="11pt"/>
    </style:style>
    <style:style style:name="WW_5f_CharLFO22LVL4" style:display-name="WW_CharLFO22LVL4" style:family="text">
      <style:text-properties style:font-name="Arial" fo:font-size="11pt" style:font-size-asian="11pt" style:font-name-complex="Arial" style:font-size-complex="11pt"/>
    </style:style>
    <style:style style:name="WW_5f_CharLFO22LVL5" style:display-name="WW_CharLFO22LVL5" style:family="text">
      <style:text-properties style:font-name="Arial" fo:font-size="11pt" style:font-size-asian="11pt" style:font-name-complex="Arial" style:font-size-complex="11pt"/>
    </style:style>
    <style:style style:name="WW_5f_CharLFO22LVL6" style:display-name="WW_CharLFO22LVL6" style:family="text">
      <style:text-properties style:font-name="Arial" fo:font-size="11pt" style:font-size-asian="11pt" style:font-name-complex="Arial" style:font-size-complex="11pt"/>
    </style:style>
    <style:style style:name="WW_5f_CharLFO22LVL7" style:display-name="WW_CharLFO22LVL7" style:family="text">
      <style:text-properties style:font-name="Arial" fo:font-size="11pt" style:font-size-asian="11pt" style:font-name-complex="Arial" style:font-size-complex="11pt"/>
    </style:style>
    <style:style style:name="WW_5f_CharLFO22LVL8" style:display-name="WW_CharLFO22LVL8" style:family="text">
      <style:text-properties style:font-name="Arial" fo:font-size="11pt" style:font-size-asian="11pt" style:font-name-complex="Arial" style:font-size-complex="11pt"/>
    </style:style>
    <style:style style:name="WW_5f_CharLFO22LVL9" style:display-name="WW_CharLFO22LVL9" style:family="text">
      <style:text-properties style:font-name="Arial" fo:font-size="11pt" style:font-size-asian="11pt" style:font-name-complex="Arial" style:font-size-complex="11pt"/>
    </style:style>
    <style:style style:name="WW_5f_CharLFO27LVL1" style:display-name="WW_CharLFO27LVL1" style:family="text">
      <style:text-properties style:font-name="Symbol" style:font-name-complex="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font-name-complex="Wingdings"/>
    </style:style>
    <style:style style:name="WW_5f_CharLFO27LVL4" style:display-name="WW_CharLFO27LVL4" style:family="text">
      <style:text-properties style:font-name="Symbol" style:font-name-complex="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font-name-complex="Wingdings"/>
    </style:style>
    <style:style style:name="WW_5f_CharLFO27LVL7" style:display-name="WW_CharLFO27LVL7" style:family="text">
      <style:text-properties style:font-name="Symbol" style:font-name-complex="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font-name-complex="Wingdings"/>
    </style:style>
    <style:style style:name="WW_5f_CharLFO28LVL1" style:display-name="WW_CharLFO28LVL1" style:family="text">
      <style:text-properties style:font-name="Arial" fo:font-size="11pt" style:font-size-asian="11pt" style:font-name-complex="Arial" style:font-size-complex="11pt"/>
    </style:style>
    <style:style style:name="WW_5f_CharLFO28LVL3" style:display-name="WW_CharLFO28LVL3" style:family="text">
      <style:text-properties style:font-name="Arial" fo:font-size="11pt" style:font-size-asian="11pt" style:font-name-complex="Arial" style:font-size-complex="11pt"/>
    </style:style>
    <style:style style:name="WW_5f_CharLFO28LVL4" style:display-name="WW_CharLFO28LVL4" style:family="text">
      <style:text-properties style:font-name="Arial" fo:font-size="11pt" style:font-size-asian="11pt" style:font-name-complex="Arial" style:font-size-complex="11pt"/>
    </style:style>
    <style:style style:name="WW_5f_CharLFO28LVL5" style:display-name="WW_CharLFO28LVL5" style:family="text">
      <style:text-properties style:font-name="Arial" fo:font-size="11pt" style:font-size-asian="11pt" style:font-name-complex="Arial" style:font-size-complex="11pt"/>
    </style:style>
    <style:style style:name="WW_5f_CharLFO28LVL6" style:display-name="WW_CharLFO28LVL6" style:family="text">
      <style:text-properties style:font-name="Arial" fo:font-size="11pt" style:font-size-asian="11pt" style:font-name-complex="Arial" style:font-size-complex="11pt"/>
    </style:style>
    <style:style style:name="WW_5f_CharLFO28LVL7" style:display-name="WW_CharLFO28LVL7" style:family="text">
      <style:text-properties style:font-name="Arial" fo:font-size="11pt" style:font-size-asian="11pt" style:font-name-complex="Arial" style:font-size-complex="11pt"/>
    </style:style>
    <style:style style:name="WW_5f_CharLFO28LVL8" style:display-name="WW_CharLFO28LVL8" style:family="text">
      <style:text-properties style:font-name="Arial" fo:font-size="11pt" style:font-size-asian="11pt" style:font-name-complex="Arial" style:font-size-complex="11pt"/>
    </style:style>
    <style:style style:name="WW_5f_CharLFO28LVL9" style:display-name="WW_CharLFO28LVL9" style:family="text">
      <style:text-properties style:font-name="Arial" fo:font-size="11pt" style:font-size-asian="11pt" style:font-name-complex="Arial" style:font-size-complex="11pt"/>
    </style:style>
    <style:style style:name="WW_5f_CharLFO31LVL1" style:display-name="WW_CharLFO31LVL1" style:family="text">
      <style:text-properties style:font-name="Symbol" style:font-name-complex="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font-name-complex="Wingdings"/>
    </style:style>
    <style:style style:name="WW_5f_CharLFO31LVL4" style:display-name="WW_CharLFO31LVL4" style:family="text">
      <style:text-properties style:font-name="Symbol" style:font-name-complex="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font-name-complex="Wingdings"/>
    </style:style>
    <style:style style:name="WW_5f_CharLFO31LVL7" style:display-name="WW_CharLFO31LVL7" style:family="text">
      <style:text-properties style:font-name="Symbol" style:font-name-complex="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font-name-complex="Wingdings"/>
    </style:style>
    <style:style style:name="WW_5f_CharLFO32LVL1" style:display-name="WW_CharLFO32LVL1" style:family="text">
      <style:text-properties style:font-name="Arial" fo:font-size="11pt" style:font-size-asian="11pt" style:font-name-complex="Arial" style:font-size-complex="11pt"/>
    </style:style>
    <style:style style:name="WW_5f_CharLFO32LVL3" style:display-name="WW_CharLFO32LVL3" style:family="text">
      <style:text-properties style:font-name="Arial" fo:font-size="11pt" style:font-size-asian="11pt" style:font-name-complex="Arial" style:font-size-complex="11pt"/>
    </style:style>
    <style:style style:name="WW_5f_CharLFO32LVL4" style:display-name="WW_CharLFO32LVL4" style:family="text">
      <style:text-properties style:font-name="Arial" fo:font-size="11pt" style:font-size-asian="11pt" style:font-name-complex="Arial" style:font-size-complex="11pt"/>
    </style:style>
    <style:style style:name="WW_5f_CharLFO32LVL5" style:display-name="WW_CharLFO32LVL5" style:family="text">
      <style:text-properties style:font-name="Arial" fo:font-size="11pt" style:font-size-asian="11pt" style:font-name-complex="Arial" style:font-size-complex="11pt"/>
    </style:style>
    <style:style style:name="WW_5f_CharLFO32LVL6" style:display-name="WW_CharLFO32LVL6" style:family="text">
      <style:text-properties style:font-name="Arial" fo:font-size="11pt" style:font-size-asian="11pt" style:font-name-complex="Arial" style:font-size-complex="11pt"/>
    </style:style>
    <style:style style:name="WW_5f_CharLFO32LVL7" style:display-name="WW_CharLFO32LVL7" style:family="text">
      <style:text-properties style:font-name="Arial" fo:font-size="11pt" style:font-size-asian="11pt" style:font-name-complex="Arial" style:font-size-complex="11pt"/>
    </style:style>
    <style:style style:name="WW_5f_CharLFO32LVL8" style:display-name="WW_CharLFO32LVL8" style:family="text">
      <style:text-properties style:font-name="Arial" fo:font-size="11pt" style:font-size-asian="11pt" style:font-name-complex="Arial" style:font-size-complex="11pt"/>
    </style:style>
    <style:style style:name="WW_5f_CharLFO32LVL9" style:display-name="WW_CharLFO32LVL9" style:family="text">
      <style:text-properties style:font-name="Arial" fo:font-size="11pt" style:font-size-asian="11pt" style:font-name-complex="Arial" style:font-size-complex="11pt"/>
    </style:style>
    <style:style style:name="WW_5f_CharLFO34LVL1" style:display-name="WW_CharLFO34LVL1" style:family="text">
      <style:text-properties style:font-name="Arial" fo:font-size="11pt" style:font-size-asian="11pt" style:font-name-complex="Arial" style:font-size-complex="11pt"/>
    </style:style>
    <style:style style:name="WW_5f_CharLFO34LVL3" style:display-name="WW_CharLFO34LVL3" style:family="text">
      <style:text-properties style:font-name="Arial" fo:font-size="11pt" style:font-size-asian="11pt" style:font-name-complex="Arial" style:font-size-complex="11pt"/>
    </style:style>
    <style:style style:name="WW_5f_CharLFO34LVL4" style:display-name="WW_CharLFO34LVL4" style:family="text">
      <style:text-properties style:font-name="Arial" fo:font-size="11pt" style:font-size-asian="11pt" style:font-name-complex="Arial" style:font-size-complex="11pt"/>
    </style:style>
    <style:style style:name="WW_5f_CharLFO34LVL5" style:display-name="WW_CharLFO34LVL5" style:family="text">
      <style:text-properties style:font-name="Arial" fo:font-size="11pt" style:font-size-asian="11pt" style:font-name-complex="Arial" style:font-size-complex="11pt"/>
    </style:style>
    <style:style style:name="WW_5f_CharLFO34LVL6" style:display-name="WW_CharLFO34LVL6" style:family="text">
      <style:text-properties style:font-name="Arial" fo:font-size="11pt" style:font-size-asian="11pt" style:font-name-complex="Arial" style:font-size-complex="11pt"/>
    </style:style>
    <style:style style:name="WW_5f_CharLFO34LVL7" style:display-name="WW_CharLFO34LVL7" style:family="text">
      <style:text-properties style:font-name="Arial" fo:font-size="11pt" style:font-size-asian="11pt" style:font-name-complex="Arial" style:font-size-complex="11pt"/>
    </style:style>
    <style:style style:name="WW_5f_CharLFO34LVL8" style:display-name="WW_CharLFO34LVL8" style:family="text">
      <style:text-properties style:font-name="Arial" fo:font-size="11pt" style:font-size-asian="11pt" style:font-name-complex="Arial" style:font-size-complex="11pt"/>
    </style:style>
    <style:style style:name="WW_5f_CharLFO34LVL9" style:display-name="WW_CharLFO34LVL9" style:family="text">
      <style:text-properties style:font-name="Arial" fo:font-size="11pt" style:font-size-asian="11pt" style:font-name-complex="Arial" style:font-size-complex="11pt"/>
    </style:style>
    <style:style style:name="WW_5f_CharOUTLINELVL1_5f_1" style:display-name="WW_CharOUTLINELVL1_1" style:family="text">
      <style:text-properties style:font-name="Symbol" style:font-name-complex="Symbol"/>
    </style:style>
    <style:style style:name="WW_5f_CharOUTLINELVL2_5f_1" style:display-name="WW_CharOUTLINELVL2_1" style:family="text">
      <style:text-properties style:font-name="Tahoma1" fo:font-size="12pt" style:font-size-asian="10.5pt" style:font-name-complex="Symbol" style:font-size-complex="12pt"/>
    </style:style>
    <style:style style:name="WW_5f_CharOUTLINELVL4_5f_1" style:display-name="WW_CharOUTLINELVL4_1" style:family="text">
      <style:text-properties style:font-name="Symbol" style:font-name-complex="Symbol"/>
    </style:style>
    <style:style style:name="WW_5f_CharOUTLINELVL6_5f_1" style:display-name="WW_CharOUTLINELVL6_1" style:family="text">
      <style:text-properties style:font-name="Symbol" style:font-name-complex="Symbol"/>
    </style:style>
    <style:style style:name="WW_5f_CharOUTLINELVL7_5f_1" style:display-name="WW_CharOUTLINELVL7_1" style:family="text">
      <style:text-properties style:font-name="Symbol" style:font-name-complex="Symbol"/>
    </style:style>
    <style:style style:name="WW_5f_CharOUTLINELVL8_5f_1" style:display-name="WW_CharOUTLINELVL8_1" style:family="text">
      <style:text-properties style:font-name="Symbol" style:font-name-complex="Symbol"/>
    </style:style>
    <style:style style:name="WW_5f_CharOUTLINELVL9_5f_1" style:display-name="WW_CharOUTLINELVL9_1" style:family="text">
      <style:text-properties style:font-name="Symbol" style:font-name-complex="Symbol"/>
    </style:style>
    <style:style style:name="WW_5f_CharLFO1LVL1_5f_1" style:display-name="WW_CharLFO1LVL1_1" style:family="text">
      <style:text-properties style:font-name="Symbol" style:font-name-complex="Symbol"/>
    </style:style>
    <style:style style:name="WW_5f_CharLFO1LVL2_5f_1" style:display-name="WW_CharLFO1LVL2_1" style:family="text">
      <style:text-properties style:font-name="Symbol" style:font-name-complex="Symbol"/>
    </style:style>
    <style:style style:name="WW_5f_CharLFO1LVL4_5f_1" style:display-name="WW_CharLFO1LVL4_1" style:family="text">
      <style:text-properties style:font-name="Symbol" style:font-name-complex="Symbol"/>
    </style:style>
    <style:style style:name="WW_5f_CharLFO1LVL6_5f_1" style:display-name="WW_CharLFO1LVL6_1" style:family="text">
      <style:text-properties style:font-name="Symbol" style:font-name-complex="Symbol"/>
    </style:style>
    <style:style style:name="WW_5f_CharLFO1LVL7_5f_1" style:display-name="WW_CharLFO1LVL7_1" style:family="text">
      <style:text-properties style:font-name="Symbol" style:font-name-complex="Symbol"/>
    </style:style>
    <style:style style:name="WW_5f_CharLFO1LVL8_5f_1" style:display-name="WW_CharLFO1LVL8_1" style:family="text">
      <style:text-properties style:font-name="Symbol" style:font-name-complex="Symbol"/>
    </style:style>
    <style:style style:name="WW_5f_CharLFO1LVL9_5f_1" style:display-name="WW_CharLFO1LVL9_1" style:family="text">
      <style:text-properties style:font-name="Symbol" style:font-name-complex="Symbol"/>
    </style:style>
    <style:style style:name="WW_5f_CharLFO2LVL1_5f_1" style:display-name="WW_CharLFO2LVL1_1" style:family="text">
      <style:text-properties style:font-name="Symbol" fo:font-size="11pt" style:font-size-asian="11pt" style:font-name-complex="Symbol" style:font-size-complex="11pt"/>
    </style:style>
    <style:style style:name="WW_5f_CharLFO2LVL2_5f_1" style:display-name="WW_CharLFO2LVL2_1" style:family="text">
      <style:text-properties style:font-name="Symbol" fo:font-size="11pt" style:font-size-asian="11pt" style:font-name-complex="Symbol" style:font-size-complex="11pt"/>
    </style:style>
    <style:style style:name="WW_5f_CharLFO2LVL3" style:display-name="WW_CharLFO2LVL3" style:family="text">
      <style:text-properties style:font-name="Symbol" fo:font-size="11pt" style:font-size-asian="11pt" style:font-name-complex="Symbol" style:font-size-complex="11pt"/>
    </style:style>
    <style:style style:name="WW_5f_CharLFO2LVL4_5f_1" style:display-name="WW_CharLFO2LVL4_1" style:family="text">
      <style:text-properties style:font-name="Symbol" fo:font-size="11pt" style:font-size-asian="11pt" style:font-name-complex="Symbol" style:font-size-complex="11pt"/>
    </style:style>
    <style:style style:name="WW_5f_CharLFO2LVL5" style:display-name="WW_CharLFO2LVL5" style:family="text">
      <style:text-properties style:font-name="Symbol" fo:font-size="11pt" style:font-size-asian="11pt" style:font-name-complex="Symbol" style:font-size-complex="11pt"/>
    </style:style>
    <style:style style:name="WW_5f_CharLFO2LVL6_5f_1" style:display-name="WW_CharLFO2LVL6_1" style:family="text">
      <style:text-properties style:font-name="Symbol" fo:font-size="11pt" style:font-size-asian="11pt" style:font-name-complex="Symbol" style:font-size-complex="11pt"/>
    </style:style>
    <style:style style:name="WW_5f_CharLFO2LVL7_5f_1" style:display-name="WW_CharLFO2LVL7_1" style:family="text">
      <style:text-properties style:font-name="Symbol" fo:font-size="11pt" style:font-size-asian="11pt" style:font-name-complex="Symbol" style:font-size-complex="11pt"/>
    </style:style>
    <style:style style:name="WW_5f_CharLFO2LVL8_5f_1" style:display-name="WW_CharLFO2LVL8_1" style:family="text">
      <style:text-properties style:font-name="Symbol" fo:font-size="11pt" style:font-size-asian="11pt" style:font-name-complex="Symbol" style:font-size-complex="11pt"/>
    </style:style>
    <style:style style:name="WW_5f_CharLFO2LVL9_5f_1" style:display-name="WW_CharLFO2LVL9_1" style:family="text">
      <style:text-properties style:font-name="Symbol" fo:font-size="11pt" style:font-size-asian="11pt" style:font-name-complex="Symbol" style:font-size-complex="11pt"/>
    </style:style>
    <style:style style:name="WW_5f_CharLFO3LVL1_5f_1" style:display-name="WW_CharLFO3LVL1_1" style:family="text">
      <style:text-properties style:font-name="Wingdings" style:font-name-complex="Symbol"/>
    </style:style>
    <style:style style:name="WW_5f_CharLFO4LVL1_5f_1" style:display-name="WW_CharLFO4LVL1_1" style:family="text">
      <style:text-properties style:font-name="Symbol" style:font-name-complex="Symbol"/>
    </style:style>
    <style:style style:name="WW_5f_CharLFO4LVL2_5f_1" style:display-name="WW_CharLFO4LVL2_1" style:family="text">
      <style:text-properties style:font-name="OpenSymbol" style:font-name-complex="Courier New"/>
    </style:style>
    <style:style style:name="WW_5f_CharLFO4LVL3" style:display-name="WW_CharLFO4LVL3" style:family="text">
      <style:text-properties style:font-name="OpenSymbol" style:font-name-complex="Courier New"/>
    </style:style>
    <style:style style:name="WW_5f_CharLFO4LVL4_5f_1" style:display-name="WW_CharLFO4LVL4_1" style:family="text">
      <style:text-properties style:font-name="Wingdings 2" style:font-name-complex="Wingdings 2"/>
    </style:style>
    <style:style style:name="WW_5f_CharLFO4LVL5" style:display-name="WW_CharLFO4LVL5" style:family="text">
      <style:text-properties style:font-name="OpenSymbol" style:font-name-complex="Courier New"/>
    </style:style>
    <style:style style:name="WW_5f_CharLFO4LVL6_5f_1" style:display-name="WW_CharLFO4LVL6_1" style:family="text">
      <style:text-properties style:font-name="OpenSymbol" style:font-name-complex="Courier New"/>
    </style:style>
    <style:style style:name="WW_5f_CharLFO4LVL7_5f_1" style:display-name="WW_CharLFO4LVL7_1" style:family="text">
      <style:text-properties style:font-name="Wingdings 2" style:font-name-complex="Wingdings 2"/>
    </style:style>
    <style:style style:name="WW_5f_CharLFO4LVL8_5f_1" style:display-name="WW_CharLFO4LVL8_1" style:family="text">
      <style:text-properties style:font-name="OpenSymbol" style:font-name-complex="Courier New"/>
    </style:style>
    <style:style style:name="WW_5f_CharLFO4LVL9_5f_1" style:display-name="WW_CharLFO4LVL9_1" style:family="text">
      <style:text-properties style:font-name="OpenSymbol" style:font-name-complex="Courier New"/>
    </style:style>
    <style:style style:name="WW_5f_CharLFO5LVL1_5f_1" style:display-name="WW_CharLFO5LVL1_1" style:family="text">
      <style:text-properties style:font-name="Symbol" style:font-name-complex="Symbol"/>
    </style:style>
    <style:style style:name="WW_5f_CharLFO5LVL3" style:display-name="WW_CharLFO5LVL3" style:family="text">
      <style:text-properties style:font-name="Symbol" style:font-name-complex="Symbol"/>
    </style:style>
    <style:style style:name="WW_5f_CharLFO5LVL4_5f_1" style:display-name="WW_CharLFO5LVL4_1" style:family="text">
      <style:text-properties style:font-name="Symbol" style:font-name-complex="Symbol"/>
    </style:style>
    <style:style style:name="WW_5f_CharLFO5LVL5" style:display-name="WW_CharLFO5LVL5" style:family="text">
      <style:text-properties style:font-name="Symbol" style:font-name-complex="Symbol"/>
    </style:style>
    <style:style style:name="WW_5f_CharLFO5LVL6_5f_1" style:display-name="WW_CharLFO5LVL6_1" style:family="text">
      <style:text-properties style:font-name="Symbol" style:font-name-complex="Symbol"/>
    </style:style>
    <style:style style:name="WW_5f_CharLFO5LVL7_5f_1" style:display-name="WW_CharLFO5LVL7_1" style:family="text">
      <style:text-properties style:font-name="Symbol" style:font-name-complex="Symbol"/>
    </style:style>
    <style:style style:name="WW_5f_CharLFO5LVL8_5f_1" style:display-name="WW_CharLFO5LVL8_1" style:family="text">
      <style:text-properties style:font-name="Symbol" style:font-name-complex="Symbol"/>
    </style:style>
    <style:style style:name="WW_5f_CharLFO5LVL9_5f_1" style:display-name="WW_CharLFO5LVL9_1" style:family="text">
      <style:text-properties style:font-name="Symbol" style:font-name-complex="Symbol"/>
    </style:style>
    <style:style style:name="WW_5f_CharLFO6LVL1_5f_1" style:display-name="WW_CharLFO6LVL1_1" style:family="text">
      <style:text-properties style:font-name="Symbol" style:font-name-complex="Symbol"/>
    </style:style>
    <style:style style:name="WW_5f_CharLFO6LVL2_5f_1" style:display-name="WW_CharLFO6LVL2_1"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_5f_1" style:display-name="WW_CharLFO6LVL4_1" style:family="text">
      <style:text-properties style:font-name="Symbol" style:font-name-complex="Symbol"/>
    </style:style>
    <style:style style:name="WW_5f_CharLFO6LVL5_5f_1" style:display-name="WW_CharLFO6LVL5_1" style:family="text">
      <style:text-properties style:font-name="Courier New" style:font-name-complex="Courier New"/>
    </style:style>
    <style:style style:name="WW_5f_CharLFO6LVL6_5f_1" style:display-name="WW_CharLFO6LVL6_1" style:family="text">
      <style:text-properties style:font-name="Wingdings" style:font-name-complex="Wingdings"/>
    </style:style>
    <style:style style:name="WW_5f_CharLFO6LVL7_5f_1" style:display-name="WW_CharLFO6LVL7_1" style:family="text">
      <style:text-properties style:font-name="Symbol" style:font-name-complex="Symbol"/>
    </style:style>
    <style:style style:name="WW_5f_CharLFO6LVL8_5f_1" style:display-name="WW_CharLFO6LVL8_1" style:family="text">
      <style:text-properties style:font-name="Courier New" style:font-name-complex="Courier New"/>
    </style:style>
    <style:style style:name="WW_5f_CharLFO6LVL9_5f_1" style:display-name="WW_CharLFO6LVL9_1" style:family="text">
      <style:text-properties style:font-name="Wingdings" style:font-name-complex="Wingdings"/>
    </style:style>
    <style:style style:name="WW_5f_CharLFO7LVL1_5f_1" style:display-name="WW_CharLFO7LVL1_1" style:family="text">
      <style:text-properties style:font-name="Symbol" style:font-name-complex="Symbol"/>
    </style:style>
    <style:style style:name="WW_5f_CharLFO7LVL3" style:display-name="WW_CharLFO7LVL3" style:family="text">
      <style:text-properties style:font-name="Symbol" style:font-name-complex="Symbol"/>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Symbol" style:font-name-complex="Symbol"/>
    </style:style>
    <style:style style:name="WW_5f_CharLFO7LVL6" style:display-name="WW_CharLFO7LVL6" style:family="text">
      <style:text-properties style:font-name="Symbol" style:font-name-complex="Symbol"/>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Symbol" style:font-name-complex="Symbol"/>
    </style:style>
    <style:style style:name="WW_5f_CharLFO7LVL9" style:display-name="WW_CharLFO7LVL9" style:family="text">
      <style:text-properties style:font-name="Symbol" style:font-name-complex="Symbol"/>
    </style:style>
    <style:style style:name="WW_5f_CharLFO8LVL1_5f_1" style:display-name="WW_CharLFO8LVL1_1" style:family="text">
      <style:text-properties style:font-name="Symbol" style:font-name-complex="OpenSymbol"/>
    </style:style>
    <style:style style:name="WW_5f_CharLFO8LVL3_5f_1" style:display-name="WW_CharLFO8LVL3_1" style:family="text">
      <style:text-properties style:font-name="Symbol" style:font-name-complex="OpenSymbol"/>
    </style:style>
    <style:style style:name="WW_5f_CharLFO8LVL4_5f_1" style:display-name="WW_CharLFO8LVL4_1" style:family="text">
      <style:text-properties style:font-name="Symbol" style:font-name-complex="OpenSymbol"/>
    </style:style>
    <style:style style:name="WW_5f_CharLFO8LVL5_5f_1" style:display-name="WW_CharLFO8LVL5_1" style:family="text">
      <style:text-properties style:font-name="Symbol" style:font-name-complex="OpenSymbol"/>
    </style:style>
    <style:style style:name="WW_5f_CharLFO8LVL6_5f_1" style:display-name="WW_CharLFO8LVL6_1" style:family="text">
      <style:text-properties style:font-name="Symbol" style:font-name-complex="OpenSymbol"/>
    </style:style>
    <style:style style:name="WW_5f_CharLFO8LVL7_5f_1" style:display-name="WW_CharLFO8LVL7_1" style:family="text">
      <style:text-properties style:font-name="Symbol" style:font-name-complex="OpenSymbol"/>
    </style:style>
    <style:style style:name="WW_5f_CharLFO8LVL8_5f_1" style:display-name="WW_CharLFO8LVL8_1" style:family="text">
      <style:text-properties style:font-name="Symbol" style:font-name-complex="OpenSymbol"/>
    </style:style>
    <style:style style:name="WW_5f_CharLFO8LVL9_5f_1" style:display-name="WW_CharLFO8LVL9_1" style:family="text">
      <style:text-properties style:font-name="Symbol" style:font-name-complex="OpenSymbol"/>
    </style:style>
    <style:style style:name="WW_5f_CharLFO9LVL1" style:display-name="WW_CharLFO9LVL1" style:family="text">
      <style:text-properties style:font-name="Symbol" style:font-name-complex="OpenSymbol"/>
    </style:style>
    <style:style style:name="WW_5f_CharLFO9LVL3" style:display-name="WW_CharLFO9LVL3" style:family="text">
      <style:text-properties style:font-name="Symbol" style:font-name-complex="OpenSymbol"/>
    </style:style>
    <style:style style:name="WW_5f_CharLFO9LVL4" style:display-name="WW_CharLFO9LVL4" style:family="text">
      <style:text-properties style:font-name="Symbol" style:font-name-complex="OpenSymbol"/>
    </style:style>
    <style:style style:name="WW_5f_CharLFO9LVL5" style:display-name="WW_CharLFO9LVL5" style:family="text">
      <style:text-properties style:font-name="Symbol" style:font-name-complex="OpenSymbol"/>
    </style:style>
    <style:style style:name="WW_5f_CharLFO9LVL6" style:display-name="WW_CharLFO9LVL6" style:family="text">
      <style:text-properties style:font-name="Symbol" style:font-name-complex="OpenSymbol"/>
    </style:style>
    <style:style style:name="WW_5f_CharLFO9LVL7" style:display-name="WW_CharLFO9LVL7" style:family="text">
      <style:text-properties style:font-name="Symbol" style:font-name-complex="OpenSymbol"/>
    </style:style>
    <style:style style:name="WW_5f_CharLFO9LVL8" style:display-name="WW_CharLFO9LVL8" style:family="text">
      <style:text-properties style:font-name="Symbol" style:font-name-complex="OpenSymbol"/>
    </style:style>
    <style:style style:name="WW_5f_CharLFO9LVL9" style:display-name="WW_CharLFO9LVL9" style:family="text">
      <style:text-properties style:font-name="Symbol" style:font-name-complex="OpenSymbol"/>
    </style:style>
    <style:style style:name="WW_5f_CharLFO10LVL1" style:display-name="WW_CharLFO10LVL1" style:family="text">
      <style:text-properties style:font-name="Symbol" style:font-name-complex="Symbol"/>
    </style:style>
    <style:style style:name="WW_5f_CharLFO10LVL3" style:display-name="WW_CharLFO10LVL3" style:family="text">
      <style:text-properties style:font-name="Symbol" style:font-name-complex="Symbol"/>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Symbol" style:font-name-complex="Symbol"/>
    </style:style>
    <style:style style:name="WW_5f_CharLFO10LVL6" style:display-name="WW_CharLFO10LVL6" style:family="text">
      <style:text-properties style:font-name="Symbol" style:font-name-complex="Symbol"/>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Symbol" style:font-name-complex="Symbol"/>
    </style:style>
    <style:style style:name="WW_5f_CharLFO10LVL9" style:display-name="WW_CharLFO10LVL9" style:family="text">
      <style:text-properties style:font-name="Symbol" style:font-name-complex="Symbol"/>
    </style:style>
    <style:style style:name="WW_5f_CharLFO11LVL1" style:display-name="WW_CharLFO11LVL1" style:family="text">
      <style:text-properties style:font-name="Symbol" style:font-name-complex="OpenSymbol"/>
    </style:style>
    <style:style style:name="WW_5f_CharLFO11LVL3" style:display-name="WW_CharLFO11LVL3" style:family="text">
      <style:text-properties style:font-name="Symbol" style:font-name-complex="OpenSymbol"/>
    </style:style>
    <style:style style:name="WW_5f_CharLFO11LVL4" style:display-name="WW_CharLFO11LVL4" style:family="text">
      <style:text-properties style:font-name="Symbol" style:font-name-complex="OpenSymbol"/>
    </style:style>
    <style:style style:name="WW_5f_CharLFO11LVL5" style:display-name="WW_CharLFO11LVL5" style:family="text">
      <style:text-properties style:font-name="Symbol" style:font-name-complex="OpenSymbol"/>
    </style:style>
    <style:style style:name="WW_5f_CharLFO11LVL6" style:display-name="WW_CharLFO11LVL6" style:family="text">
      <style:text-properties style:font-name="Symbol" style:font-name-complex="OpenSymbol"/>
    </style:style>
    <style:style style:name="WW_5f_CharLFO11LVL7" style:display-name="WW_CharLFO11LVL7" style:family="text">
      <style:text-properties style:font-name="Symbol" style:font-name-complex="OpenSymbol"/>
    </style:style>
    <style:style style:name="WW_5f_CharLFO11LVL8" style:display-name="WW_CharLFO11LVL8" style:family="text">
      <style:text-properties style:font-name="Symbol" style:font-name-complex="OpenSymbol"/>
    </style:style>
    <style:style style:name="WW_5f_CharLFO11LVL9" style:display-name="WW_CharLFO11LVL9" style:family="text">
      <style:text-properties style:font-name="Symbol" style:font-name-complex="OpenSymbol"/>
    </style:style>
    <style:style style:name="WW_5f_CharLFO12LVL1" style:display-name="WW_CharLFO12LVL1" style:family="text">
      <style:text-properties style:font-name="Symbol" style:font-name-complex="OpenSymbol"/>
    </style:style>
    <style:style style:name="WW_5f_CharLFO12LVL3" style:display-name="WW_CharLFO12LVL3" style:family="text">
      <style:text-properties style:font-name="Symbol" style:font-name-complex="OpenSymbol"/>
    </style:style>
    <style:style style:name="WW_5f_CharLFO12LVL4" style:display-name="WW_CharLFO12LVL4" style:family="text">
      <style:text-properties style:font-name="Symbol" style:font-name-complex="OpenSymbol"/>
    </style:style>
    <style:style style:name="WW_5f_CharLFO12LVL5" style:display-name="WW_CharLFO12LVL5" style:family="text">
      <style:text-properties style:font-name="Symbol" style:font-name-complex="OpenSymbol"/>
    </style:style>
    <style:style style:name="WW_5f_CharLFO12LVL6" style:display-name="WW_CharLFO12LVL6" style:family="text">
      <style:text-properties style:font-name="Symbol" style:font-name-complex="OpenSymbol"/>
    </style:style>
    <style:style style:name="WW_5f_CharLFO12LVL7" style:display-name="WW_CharLFO12LVL7" style:family="text">
      <style:text-properties style:font-name="Symbol" style:font-name-complex="OpenSymbol"/>
    </style:style>
    <style:style style:name="WW_5f_CharLFO12LVL8" style:display-name="WW_CharLFO12LVL8" style:family="text">
      <style:text-properties style:font-name="Symbol" style:font-name-complex="OpenSymbol"/>
    </style:style>
    <style:style style:name="WW_5f_CharLFO12LVL9" style:display-name="WW_CharLFO12LVL9" style:family="text">
      <style:text-properties style:font-name="Symbol" style:font-name-complex="OpenSymbol"/>
    </style:style>
    <style:style style:name="WW_5f_CharLFO13LVL1" style:display-name="WW_CharLFO13LVL1" style:family="text">
      <style:text-properties style:font-name="Symbol" style:font-name-complex="OpenSymbol"/>
    </style:style>
    <style:style style:name="WW_5f_CharLFO13LVL3_5f_1" style:display-name="WW_CharLFO13LVL3_1" style:family="text">
      <style:text-properties style:font-name="Symbol" style:font-name-complex="OpenSymbol"/>
    </style:style>
    <style:style style:name="WW_5f_CharLFO13LVL4_5f_1" style:display-name="WW_CharLFO13LVL4_1" style:family="text">
      <style:text-properties style:font-name="Symbol" style:font-name-complex="OpenSymbol"/>
    </style:style>
    <style:style style:name="WW_5f_CharLFO13LVL5_5f_1" style:display-name="WW_CharLFO13LVL5_1" style:family="text">
      <style:text-properties style:font-name="Symbol" style:font-name-complex="OpenSymbol"/>
    </style:style>
    <style:style style:name="WW_5f_CharLFO13LVL6_5f_1" style:display-name="WW_CharLFO13LVL6_1" style:family="text">
      <style:text-properties style:font-name="Symbol" style:font-name-complex="OpenSymbol"/>
    </style:style>
    <style:style style:name="WW_5f_CharLFO13LVL7_5f_1" style:display-name="WW_CharLFO13LVL7_1" style:family="text">
      <style:text-properties style:font-name="Symbol" style:font-name-complex="OpenSymbol"/>
    </style:style>
    <style:style style:name="WW_5f_CharLFO13LVL8_5f_1" style:display-name="WW_CharLFO13LVL8_1" style:family="text">
      <style:text-properties style:font-name="Symbol" style:font-name-complex="OpenSymbol"/>
    </style:style>
    <style:style style:name="WW_5f_CharLFO13LVL9_5f_1" style:display-name="WW_CharLFO13LVL9_1" style:family="text">
      <style:text-properties style:font-name="Symbol" style:font-name-complex="OpenSymbol"/>
    </style:style>
    <style:style style:name="WW_5f_CharLFO15LVL1_5f_1" style:display-name="WW_CharLFO15LVL1_1" style:family="text">
      <style:text-properties style:font-name="Symbol" style:font-name-complex="OpenSymbol"/>
    </style:style>
    <style:style style:name="WW_5f_CharLFO15LVL2" style:display-name="WW_CharLFO15LVL2" style:family="text">
      <style:text-properties style:font-name="Courier New" style:font-name-complex="OpenSymbol"/>
    </style:style>
    <style:style style:name="WW_5f_CharLFO15LVL3_5f_1" style:display-name="WW_CharLFO15LVL3_1" style:family="text">
      <style:text-properties style:font-name="Wingdings" style:font-name-complex="Wingdings"/>
    </style:style>
    <style:style style:name="WW_5f_CharLFO15LVL4_5f_1" style:display-name="WW_CharLFO15LVL4_1" style:family="text">
      <style:text-properties style:font-name="Symbol" style:font-name-complex="OpenSymbol"/>
    </style:style>
    <style:style style:name="WW_5f_CharLFO15LVL5_5f_1" style:display-name="WW_CharLFO15LVL5_1" style:family="text">
      <style:text-properties style:font-name="Courier New" style:font-name-complex="OpenSymbol"/>
    </style:style>
    <style:style style:name="WW_5f_CharLFO15LVL6_5f_1" style:display-name="WW_CharLFO15LVL6_1" style:family="text">
      <style:text-properties style:font-name="Wingdings" style:font-name-complex="Wingdings"/>
    </style:style>
    <style:style style:name="WW_5f_CharLFO15LVL7_5f_1" style:display-name="WW_CharLFO15LVL7_1" style:family="text">
      <style:text-properties style:font-name="Symbol" style:font-name-complex="OpenSymbol"/>
    </style:style>
    <style:style style:name="WW_5f_CharLFO15LVL8_5f_1" style:display-name="WW_CharLFO15LVL8_1" style:family="text">
      <style:text-properties style:font-name="Courier New" style:font-name-complex="OpenSymbol"/>
    </style:style>
    <style:style style:name="WW_5f_CharLFO15LVL9_5f_1" style:display-name="WW_CharLFO15LVL9_1" style:family="text">
      <style:text-properties style:font-name="Wingdings" style:font-name-complex="Wingdings"/>
    </style:style>
    <style:style style:name="WW_5f_CharLFO16LVL1_5f_1" style:display-name="WW_CharLFO16LVL1_1" style:family="text">
      <style:text-properties style:font-name="Symbol" style:font-name-complex="OpenSymbol"/>
    </style:style>
    <style:style style:name="WW_5f_CharLFO16LVL3_5f_1" style:display-name="WW_CharLFO16LVL3_1" style:family="text">
      <style:text-properties style:font-name="Symbol" style:font-name-complex="OpenSymbol"/>
    </style:style>
    <style:style style:name="WW_5f_CharLFO16LVL4_5f_1" style:display-name="WW_CharLFO16LVL4_1" style:family="text">
      <style:text-properties style:font-name="Symbol" style:font-name-complex="OpenSymbol"/>
    </style:style>
    <style:style style:name="WW_5f_CharLFO16LVL5_5f_1" style:display-name="WW_CharLFO16LVL5_1" style:family="text">
      <style:text-properties style:font-name="Symbol" style:font-name-complex="OpenSymbol"/>
    </style:style>
    <style:style style:name="WW_5f_CharLFO16LVL6_5f_1" style:display-name="WW_CharLFO16LVL6_1" style:family="text">
      <style:text-properties style:font-name="Symbol" style:font-name-complex="OpenSymbol"/>
    </style:style>
    <style:style style:name="WW_5f_CharLFO16LVL7_5f_1" style:display-name="WW_CharLFO16LVL7_1" style:family="text">
      <style:text-properties style:font-name="Symbol" style:font-name-complex="OpenSymbol"/>
    </style:style>
    <style:style style:name="WW_5f_CharLFO16LVL8_5f_1" style:display-name="WW_CharLFO16LVL8_1" style:family="text">
      <style:text-properties style:font-name="Symbol" style:font-name-complex="OpenSymbol"/>
    </style:style>
    <style:style style:name="WW_5f_CharLFO16LVL9_5f_1" style:display-name="WW_CharLFO16LVL9_1" style:family="text">
      <style:text-properties style:font-name="Symbol" style:font-name-complex="OpenSymbol"/>
    </style:style>
    <style:style style:name="WW_5f_CharLFO17LVL1_5f_1" style:display-name="WW_CharLFO17LVL1_1" style:family="text">
      <style:text-properties style:font-name="Symbol" style:font-name-complex="Symbol"/>
    </style:style>
    <style:style style:name="WW_5f_CharLFO17LVL2" style:display-name="WW_CharLFO17LVL2" style:family="text">
      <style:text-properties style:font-name="Courier New" style:font-name-complex="Courier New"/>
    </style:style>
    <style:style style:name="WW_5f_CharLFO17LVL3_5f_1" style:display-name="WW_CharLFO17LVL3_1" style:family="text">
      <style:text-properties style:font-name="Wingdings" style:font-name-complex="Wingdings"/>
    </style:style>
    <style:style style:name="WW_5f_CharLFO17LVL4_5f_1" style:display-name="WW_CharLFO17LVL4_1" style:family="text">
      <style:text-properties style:font-name="Symbol" style:font-name-complex="Symbol"/>
    </style:style>
    <style:style style:name="WW_5f_CharLFO17LVL5_5f_1" style:display-name="WW_CharLFO17LVL5_1" style:family="text">
      <style:text-properties style:font-name="Courier New" style:font-name-complex="Courier New"/>
    </style:style>
    <style:style style:name="WW_5f_CharLFO17LVL6_5f_1" style:display-name="WW_CharLFO17LVL6_1" style:family="text">
      <style:text-properties style:font-name="Wingdings" style:font-name-complex="Wingdings"/>
    </style:style>
    <style:style style:name="WW_5f_CharLFO17LVL7_5f_1" style:display-name="WW_CharLFO17LVL7_1" style:family="text">
      <style:text-properties style:font-name="Symbol" style:font-name-complex="Symbol"/>
    </style:style>
    <style:style style:name="WW_5f_CharLFO17LVL8_5f_1" style:display-name="WW_CharLFO17LVL8_1" style:family="text">
      <style:text-properties style:font-name="Courier New" style:font-name-complex="Courier New"/>
    </style:style>
    <style:style style:name="WW_5f_CharLFO17LVL9_5f_1" style:display-name="WW_CharLFO17LVL9_1" style:family="text">
      <style:text-properties style:font-name="Wingdings" style:font-name-complex="Wingdings"/>
    </style:style>
    <style:style style:name="WW_5f_CharLFO18LVL1_5f_1" style:display-name="WW_CharLFO18LVL1_1" style:family="text">
      <style:text-properties style:font-name="Symbol" style:font-name-complex="OpenSymbol"/>
    </style:style>
    <style:style style:name="WW_5f_CharLFO18LVL3_5f_1" style:display-name="WW_CharLFO18LVL3_1" style:family="text">
      <style:text-properties style:font-name="Symbol" style:font-name-complex="OpenSymbol"/>
    </style:style>
    <style:style style:name="WW_5f_CharLFO18LVL4_5f_1" style:display-name="WW_CharLFO18LVL4_1" style:family="text">
      <style:text-properties style:font-name="Symbol" style:font-name-complex="OpenSymbol"/>
    </style:style>
    <style:style style:name="WW_5f_CharLFO18LVL5_5f_1" style:display-name="WW_CharLFO18LVL5_1" style:family="text">
      <style:text-properties style:font-name="Symbol" style:font-name-complex="OpenSymbol"/>
    </style:style>
    <style:style style:name="WW_5f_CharLFO18LVL6_5f_1" style:display-name="WW_CharLFO18LVL6_1" style:family="text">
      <style:text-properties style:font-name="Symbol" style:font-name-complex="OpenSymbol"/>
    </style:style>
    <style:style style:name="WW_5f_CharLFO18LVL7_5f_1" style:display-name="WW_CharLFO18LVL7_1" style:family="text">
      <style:text-properties style:font-name="Symbol" style:font-name-complex="OpenSymbol"/>
    </style:style>
    <style:style style:name="WW_5f_CharLFO18LVL8_5f_1" style:display-name="WW_CharLFO18LVL8_1" style:family="text">
      <style:text-properties style:font-name="Symbol" style:font-name-complex="OpenSymbol"/>
    </style:style>
    <style:style style:name="WW_5f_CharLFO18LVL9_5f_1" style:display-name="WW_CharLFO18LVL9_1" style:family="text">
      <style:text-properties style:font-name="Symbol" style:font-name-complex="OpenSymbol"/>
    </style:style>
    <style:style style:name="WW_5f_CharLFO19LVL1" style:display-name="WW_CharLFO19LVL1" style:family="text">
      <style:text-properties style:font-name="Symbol" style:font-name-complex="OpenSymbol"/>
    </style:style>
    <style:style style:name="WW_5f_CharLFO19LVL3" style:display-name="WW_CharLFO19LVL3" style:family="text">
      <style:text-properties style:font-name="Symbol" style:font-name-complex="OpenSymbol"/>
    </style:style>
    <style:style style:name="WW_5f_CharLFO19LVL4" style:display-name="WW_CharLFO19LVL4" style:family="text">
      <style:text-properties style:font-name="Symbol" style:font-name-complex="OpenSymbol"/>
    </style:style>
    <style:style style:name="WW_5f_CharLFO19LVL5" style:display-name="WW_CharLFO19LVL5" style:family="text">
      <style:text-properties style:font-name="Symbol" style:font-name-complex="OpenSymbol"/>
    </style:style>
    <style:style style:name="WW_5f_CharLFO19LVL6" style:display-name="WW_CharLFO19LVL6" style:family="text">
      <style:text-properties style:font-name="Symbol" style:font-name-complex="OpenSymbol"/>
    </style:style>
    <style:style style:name="WW_5f_CharLFO19LVL7" style:display-name="WW_CharLFO19LVL7" style:family="text">
      <style:text-properties style:font-name="Symbol" style:font-name-complex="OpenSymbol"/>
    </style:style>
    <style:style style:name="WW_5f_CharLFO19LVL8" style:display-name="WW_CharLFO19LVL8" style:family="text">
      <style:text-properties style:font-name="Symbol" style:font-name-complex="OpenSymbol"/>
    </style:style>
    <style:style style:name="WW_5f_CharLFO19LVL9" style:display-name="WW_CharLFO19LVL9" style:family="text">
      <style:text-properties style:font-name="Symbol" style:font-name-complex="OpenSymbol"/>
    </style:style>
    <style:style style:name="WW_5f_CharLFO20LVL1_5f_1" style:display-name="WW_CharLFO20LVL1_1" style:family="text">
      <style:text-properties style:font-name="Symbol" style:font-name-complex="OpenSymbol"/>
    </style:style>
    <style:style style:name="WW_5f_CharLFO20LVL3_5f_1" style:display-name="WW_CharLFO20LVL3_1" style:family="text">
      <style:text-properties style:font-name="Symbol" style:font-name-complex="OpenSymbol"/>
    </style:style>
    <style:style style:name="WW_5f_CharLFO20LVL4_5f_1" style:display-name="WW_CharLFO20LVL4_1" style:family="text">
      <style:text-properties style:font-name="Symbol" style:font-name-complex="OpenSymbol"/>
    </style:style>
    <style:style style:name="WW_5f_CharLFO20LVL5_5f_1" style:display-name="WW_CharLFO20LVL5_1" style:family="text">
      <style:text-properties style:font-name="Symbol" style:font-name-complex="OpenSymbol"/>
    </style:style>
    <style:style style:name="WW_5f_CharLFO20LVL6_5f_1" style:display-name="WW_CharLFO20LVL6_1" style:family="text">
      <style:text-properties style:font-name="Symbol" style:font-name-complex="OpenSymbol"/>
    </style:style>
    <style:style style:name="WW_5f_CharLFO20LVL7_5f_1" style:display-name="WW_CharLFO20LVL7_1" style:family="text">
      <style:text-properties style:font-name="Symbol" style:font-name-complex="OpenSymbol"/>
    </style:style>
    <style:style style:name="WW_5f_CharLFO20LVL8_5f_1" style:display-name="WW_CharLFO20LVL8_1" style:family="text">
      <style:text-properties style:font-name="Symbol" style:font-name-complex="OpenSymbol"/>
    </style:style>
    <style:style style:name="WW_5f_CharLFO20LVL9_5f_1" style:display-name="WW_CharLFO20LVL9_1" style:family="text">
      <style:text-properties style:font-name="Symbol" style:font-name-complex="OpenSymbol"/>
    </style:style>
    <style:style style:name="WW_5f_CharLFO21LVL1_5f_1" style:display-name="WW_CharLFO21LVL1_1" style:family="text">
      <style:text-properties style:font-name="Arial" fo:font-size="11pt" style:font-size-asian="11pt" style:font-name-complex="Arial" style:font-size-complex="11pt"/>
    </style:style>
    <style:style style:name="WW_5f_CharLFO21LVL3_5f_1" style:display-name="WW_CharLFO21LVL3_1" style:family="text">
      <style:text-properties style:font-name="Arial" fo:font-size="11pt" style:font-size-asian="11pt" style:font-name-complex="Arial" style:font-size-complex="11pt"/>
    </style:style>
    <style:style style:name="WW_5f_CharLFO21LVL4_5f_1" style:display-name="WW_CharLFO21LVL4_1" style:family="text">
      <style:text-properties style:font-name="Arial" fo:font-size="11pt" style:font-size-asian="11pt" style:font-name-complex="Arial" style:font-size-complex="11pt"/>
    </style:style>
    <style:style style:name="WW_5f_CharLFO21LVL5_5f_1" style:display-name="WW_CharLFO21LVL5_1" style:family="text">
      <style:text-properties style:font-name="Arial" fo:font-size="11pt" style:font-size-asian="11pt" style:font-name-complex="Arial" style:font-size-complex="11pt"/>
    </style:style>
    <style:style style:name="WW_5f_CharLFO21LVL6_5f_1" style:display-name="WW_CharLFO21LVL6_1" style:family="text">
      <style:text-properties style:font-name="Arial" fo:font-size="11pt" style:font-size-asian="11pt" style:font-name-complex="Arial" style:font-size-complex="11pt"/>
    </style:style>
    <style:style style:name="WW_5f_CharLFO21LVL7_5f_1" style:display-name="WW_CharLFO21LVL7_1" style:family="text">
      <style:text-properties style:font-name="Arial" fo:font-size="11pt" style:font-size-asian="11pt" style:font-name-complex="Arial" style:font-size-complex="11pt"/>
    </style:style>
    <style:style style:name="WW_5f_CharLFO21LVL8_5f_1" style:display-name="WW_CharLFO21LVL8_1" style:family="text">
      <style:text-properties style:font-name="Arial" fo:font-size="11pt" style:font-size-asian="11pt" style:font-name-complex="Arial" style:font-size-complex="11pt"/>
    </style:style>
    <style:style style:name="WW_5f_CharLFO21LVL9_5f_1" style:display-name="WW_CharLFO21LVL9_1" style:family="text">
      <style:text-properties style:font-name="Arial" fo:font-size="11pt" style:font-size-asian="11pt" style:font-name-complex="Arial" style:font-size-complex="11pt"/>
    </style:style>
    <style:style style:name="WW_5f_CharLFO22LVL1_5f_1" style:display-name="WW_CharLFO22LVL1_1" style:family="text">
      <style:text-properties style:font-name="Symbol" style:font-name-complex="OpenSymbol"/>
    </style:style>
    <style:style style:name="WW_5f_CharLFO22LVL3_5f_1" style:display-name="WW_CharLFO22LVL3_1" style:family="text">
      <style:text-properties style:font-name="Symbol" style:font-name-complex="OpenSymbol"/>
    </style:style>
    <style:style style:name="WW_5f_CharLFO22LVL4_5f_1" style:display-name="WW_CharLFO22LVL4_1" style:family="text">
      <style:text-properties style:font-name="Symbol" style:font-name-complex="OpenSymbol"/>
    </style:style>
    <style:style style:name="WW_5f_CharLFO22LVL5_5f_1" style:display-name="WW_CharLFO22LVL5_1" style:family="text">
      <style:text-properties style:font-name="Symbol" style:font-name-complex="OpenSymbol"/>
    </style:style>
    <style:style style:name="WW_5f_CharLFO22LVL6_5f_1" style:display-name="WW_CharLFO22LVL6_1" style:family="text">
      <style:text-properties style:font-name="Symbol" style:font-name-complex="OpenSymbol"/>
    </style:style>
    <style:style style:name="WW_5f_CharLFO22LVL7_5f_1" style:display-name="WW_CharLFO22LVL7_1" style:family="text">
      <style:text-properties style:font-name="Symbol" style:font-name-complex="OpenSymbol"/>
    </style:style>
    <style:style style:name="WW_5f_CharLFO22LVL8_5f_1" style:display-name="WW_CharLFO22LVL8_1" style:family="text">
      <style:text-properties style:font-name="Symbol" style:font-name-complex="OpenSymbol"/>
    </style:style>
    <style:style style:name="WW_5f_CharLFO22LVL9_5f_1" style:display-name="WW_CharLFO22LVL9_1" style:family="text">
      <style:text-properties style:font-name="Symbol" style:font-name-complex="OpenSymbol"/>
    </style:style>
    <style:style style:name="WW_5f_CharLFO23LVL1" style:display-name="WW_CharLFO23LVL1" style:family="text">
      <style:text-properties style:font-name="Arial" fo:font-size="11pt" style:font-size-asian="11pt" style:font-name-complex="Arial" style:font-size-complex="11pt"/>
    </style:style>
    <style:style style:name="WW_5f_CharLFO23LVL3" style:display-name="WW_CharLFO23LVL3" style:family="text">
      <style:text-properties style:font-name="Arial" fo:font-size="11pt" style:font-size-asian="11pt" style:font-name-complex="Arial" style:font-size-complex="11pt"/>
    </style:style>
    <style:style style:name="WW_5f_CharLFO23LVL4" style:display-name="WW_CharLFO23LVL4" style:family="text">
      <style:text-properties style:font-name="Arial" fo:font-size="11pt" style:font-size-asian="11pt" style:font-name-complex="Arial" style:font-size-complex="11pt"/>
    </style:style>
    <style:style style:name="WW_5f_CharLFO23LVL5" style:display-name="WW_CharLFO23LVL5" style:family="text">
      <style:text-properties style:font-name="Arial" fo:font-size="11pt" style:font-size-asian="11pt" style:font-name-complex="Arial" style:font-size-complex="11pt"/>
    </style:style>
    <style:style style:name="WW_5f_CharLFO23LVL6" style:display-name="WW_CharLFO23LVL6" style:family="text">
      <style:text-properties style:font-name="Arial" fo:font-size="11pt" style:font-size-asian="11pt" style:font-name-complex="Arial" style:font-size-complex="11pt"/>
    </style:style>
    <style:style style:name="WW_5f_CharLFO23LVL7" style:display-name="WW_CharLFO23LVL7" style:family="text">
      <style:text-properties style:font-name="Arial" fo:font-size="11pt" style:font-size-asian="11pt" style:font-name-complex="Arial" style:font-size-complex="11pt"/>
    </style:style>
    <style:style style:name="WW_5f_CharLFO23LVL8" style:display-name="WW_CharLFO23LVL8" style:family="text">
      <style:text-properties style:font-name="Arial" fo:font-size="11pt" style:font-size-asian="11pt" style:font-name-complex="Arial" style:font-size-complex="11pt"/>
    </style:style>
    <style:style style:name="WW_5f_CharLFO23LVL9" style:display-name="WW_CharLFO23LVL9" style:family="text">
      <style:text-properties style:font-name="Arial" fo:font-size="11pt" style:font-size-asian="11pt" style:font-name-complex="Arial" style:font-size-complex="11pt"/>
    </style:style>
    <style:style style:name="WW_5f_CharLFO24LVL1" style:display-name="WW_CharLFO24LVL1" style:family="text">
      <style:text-properties style:font-name="Symbol" style:font-name-complex="Symbol"/>
    </style:style>
    <style:style style:name="WW_5f_CharLFO24LVL2" style:display-name="WW_CharLFO24LVL2" style:family="text">
      <style:text-properties style:font-name="Symbol" style:font-name-complex="Symbol"/>
    </style:style>
    <style:style style:name="WW_5f_CharLFO24LVL4" style:display-name="WW_CharLFO24LVL4" style:family="text">
      <style:text-properties style:font-name="Symbol" style:font-name-complex="Symbol"/>
    </style:style>
    <style:style style:name="WW_5f_CharLFO24LVL6" style:display-name="WW_CharLFO24LVL6" style:family="text">
      <style:text-properties style:font-name="Symbol" style:font-name-complex="Symbol"/>
    </style:style>
    <style:style style:name="WW_5f_CharLFO24LVL7" style:display-name="WW_CharLFO24LVL7" style:family="text">
      <style:text-properties style:font-name="Symbol" style:font-name-complex="Symbol"/>
    </style:style>
    <style:style style:name="WW_5f_CharLFO24LVL8" style:display-name="WW_CharLFO24LVL8" style:family="text">
      <style:text-properties style:font-name="Symbol" style:font-name-complex="Symbol"/>
    </style:style>
    <style:style style:name="WW_5f_CharLFO24LVL9" style:display-name="WW_CharLFO24LVL9" style:family="text">
      <style:text-properties style:font-name="Symbol" style:font-name-complex="Symbol"/>
    </style:style>
    <style:style style:name="WW_5f_CharLFO25LVL1" style:display-name="WW_CharLFO25LVL1" style:family="text">
      <style:text-properties style:font-name="Symbol" style:font-name-complex="Symbol"/>
    </style:style>
    <style:style style:name="WW_5f_CharLFO25LVL2" style:display-name="WW_CharLFO25LVL2" style:family="text">
      <style:text-properties style:font-name="Symbol" style:font-name-complex="Symbol"/>
    </style:style>
    <style:style style:name="WW_5f_CharLFO25LVL4" style:display-name="WW_CharLFO25LVL4" style:family="text">
      <style:text-properties style:font-name="Symbol" style:font-name-complex="Symbol"/>
    </style:style>
    <style:style style:name="WW_5f_CharLFO25LVL6" style:display-name="WW_CharLFO25LVL6" style:family="text">
      <style:text-properties style:font-name="Symbol" style:font-name-complex="Symbol"/>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Symbol" style:font-name-complex="Symbol"/>
    </style:style>
    <style:style style:name="WW_5f_CharLFO25LVL9" style:display-name="WW_CharLFO25LVL9" style:family="text">
      <style:text-properties style:font-name="Symbol" style:font-name-complex="Symbol"/>
    </style:style>
    <style:style style:name="WW_5f_CharLFO26LVL1" style:display-name="WW_CharLFO26LVL1" style:family="text">
      <style:text-properties style:font-name="Symbol" style:font-name-complex="Symbol"/>
    </style:style>
    <style:style style:name="WW_5f_CharLFO26LVL2" style:display-name="WW_CharLFO26LVL2" style:family="text">
      <style:text-properties style:font-name="Symbol" style:font-name-complex="Symbol"/>
    </style:style>
    <style:style style:name="WW_5f_CharLFO26LVL4" style:display-name="WW_CharLFO26LVL4" style:family="text">
      <style:text-properties style:font-name="Symbol" style:font-name-complex="Symbol"/>
    </style:style>
    <style:style style:name="WW_5f_CharLFO26LVL6" style:display-name="WW_CharLFO26LVL6" style:family="text">
      <style:text-properties style:font-name="Symbol" style:font-name-complex="Symbol"/>
    </style:style>
    <style:style style:name="WW_5f_CharLFO26LVL7" style:display-name="WW_CharLFO26LVL7" style:family="text">
      <style:text-properties style:font-name="Symbol" style:font-name-complex="Symbol"/>
    </style:style>
    <style:style style:name="WW_5f_CharLFO26LVL8" style:display-name="WW_CharLFO26LVL8" style:family="text">
      <style:text-properties style:font-name="Symbol" style:font-name-complex="Symbol"/>
    </style:style>
    <style:style style:name="WW_5f_CharLFO26LVL9" style:display-name="WW_CharLFO26LVL9" style:family="text">
      <style:text-properties style:font-name="Symbol" style:font-name-complex="Symbol"/>
    </style:style>
    <style:style style:name="WW_5f_CharLFO27LVL1_5f_1" style:display-name="WW_CharLFO27LVL1_1" style:family="text">
      <style:text-properties style:font-name="Symbol" style:font-name-complex="Symbol"/>
    </style:style>
    <style:style style:name="WW_5f_CharLFO27LVL2_5f_1" style:display-name="WW_CharLFO27LVL2_1" style:family="text">
      <style:text-properties style:font-name="Symbol" style:font-name-complex="Symbol"/>
    </style:style>
    <style:style style:name="WW_5f_CharLFO27LVL4_5f_1" style:display-name="WW_CharLFO27LVL4_1" style:family="text">
      <style:text-properties style:font-name="Symbol" style:font-name-complex="Symbol"/>
    </style:style>
    <style:style style:name="WW_5f_CharLFO27LVL6_5f_1" style:display-name="WW_CharLFO27LVL6_1" style:family="text">
      <style:text-properties style:font-name="Symbol" style:font-name-complex="Symbol"/>
    </style:style>
    <style:style style:name="WW_5f_CharLFO27LVL7_5f_1" style:display-name="WW_CharLFO27LVL7_1" style:family="text">
      <style:text-properties style:font-name="Symbol" style:font-name-complex="Symbol"/>
    </style:style>
    <style:style style:name="WW_5f_CharLFO27LVL8_5f_1" style:display-name="WW_CharLFO27LVL8_1" style:family="text">
      <style:text-properties style:font-name="Symbol" style:font-name-complex="Symbol"/>
    </style:style>
    <style:style style:name="WW_5f_CharLFO27LVL9_5f_1" style:display-name="WW_CharLFO27LVL9_1" style:family="text">
      <style:text-properties style:font-name="Symbol" style:font-name-complex="Symbol"/>
    </style:style>
    <style:style style:name="WW_5f_CharLFO28LVL1_5f_1" style:display-name="WW_CharLFO28LVL1_1" style:family="text">
      <style:text-properties style:font-name="Symbol" style:font-name-complex="Symbol"/>
    </style:style>
    <style:style style:name="WW_5f_CharLFO28LVL2" style:display-name="WW_CharLFO28LVL2" style:family="text">
      <style:text-properties style:font-name="Symbol" style:font-name-complex="Symbol"/>
    </style:style>
    <style:style style:name="WW_5f_CharLFO28LVL4_5f_1" style:display-name="WW_CharLFO28LVL4_1" style:family="text">
      <style:text-properties style:font-name="Symbol" style:font-name-complex="Symbol"/>
    </style:style>
    <style:style style:name="WW_5f_CharLFO28LVL6_5f_1" style:display-name="WW_CharLFO28LVL6_1" style:family="text">
      <style:text-properties style:font-name="Symbol" style:font-name-complex="Symbol"/>
    </style:style>
    <style:style style:name="WW_5f_CharLFO28LVL7_5f_1" style:display-name="WW_CharLFO28LVL7_1" style:family="text">
      <style:text-properties style:font-name="Symbol" style:font-name-complex="Symbol"/>
    </style:style>
    <style:style style:name="WW_5f_CharLFO28LVL8_5f_1" style:display-name="WW_CharLFO28LVL8_1" style:family="text">
      <style:text-properties style:font-name="Symbol" style:font-name-complex="Symbol"/>
    </style:style>
    <style:style style:name="WW_5f_CharLFO28LVL9_5f_1" style:display-name="WW_CharLFO28LVL9_1" style:family="text">
      <style:text-properties style:font-name="Symbol" style:font-name-complex="Symbol"/>
    </style:style>
    <style:style style:name="WW_5f_CharLFO29LVL1" style:display-name="WW_CharLFO29LVL1" style:family="text">
      <style:text-properties style:font-name="Symbol" style:font-name-complex="Symbol"/>
    </style:style>
    <style:style style:name="WW_5f_CharLFO29LVL2" style:display-name="WW_CharLFO29LVL2" style:family="text">
      <style:text-properties style:font-name="Symbol" style:font-name-complex="Symbol"/>
    </style:style>
    <style:style style:name="WW_5f_CharLFO29LVL4" style:display-name="WW_CharLFO29LVL4" style:family="text">
      <style:text-properties style:font-name="Symbol" style:font-name-complex="Symbol"/>
    </style:style>
    <style:style style:name="WW_5f_CharLFO29LVL6" style:display-name="WW_CharLFO29LVL6" style:family="text">
      <style:text-properties style:font-name="Symbol" style:font-name-complex="Symbol"/>
    </style:style>
    <style:style style:name="WW_5f_CharLFO29LVL7" style:display-name="WW_CharLFO29LVL7" style:family="text">
      <style:text-properties style:font-name="Symbol" style:font-name-complex="Symbol"/>
    </style:style>
    <style:style style:name="WW_5f_CharLFO29LVL8" style:display-name="WW_CharLFO29LVL8" style:family="text">
      <style:text-properties style:font-name="Symbol" style:font-name-complex="Symbol"/>
    </style:style>
    <style:style style:name="WW_5f_CharLFO29LVL9" style:display-name="WW_CharLFO29LVL9" style:family="text">
      <style:text-properties style:font-name="Symbol" style:font-name-complex="Symbol"/>
    </style:style>
    <style:style style:name="WW_5f_CharLFO30LVL1" style:display-name="WW_CharLFO30LVL1" style:family="text">
      <style:text-properties style:font-name="Symbol" style:font-name-complex="Symbol"/>
    </style:style>
    <style:style style:name="WW_5f_CharLFO30LVL2" style:display-name="WW_CharLFO30LVL2" style:family="text">
      <style:text-properties style:font-name="Symbol" style:font-name-complex="Symbol"/>
    </style:style>
    <style:style style:name="WW_5f_CharLFO30LVL4" style:display-name="WW_CharLFO30LVL4" style:family="text">
      <style:text-properties style:font-name="Symbol" style:font-name-complex="Symbol"/>
    </style:style>
    <style:style style:name="WW_5f_CharLFO30LVL6" style:display-name="WW_CharLFO30LVL6" style:family="text">
      <style:text-properties style:font-name="Symbol" style:font-name-complex="Symbol"/>
    </style:style>
    <style:style style:name="WW_5f_CharLFO30LVL7" style:display-name="WW_CharLFO30LVL7" style:family="text">
      <style:text-properties style:font-name="Symbol" style:font-name-complex="Symbol"/>
    </style:style>
    <style:style style:name="WW_5f_CharLFO30LVL8" style:display-name="WW_CharLFO30LVL8" style:family="text">
      <style:text-properties style:font-name="Symbol" style:font-name-complex="Symbol"/>
    </style:style>
    <style:style style:name="WW_5f_CharLFO30LVL9" style:display-name="WW_CharLFO30LVL9" style:family="text">
      <style:text-properties style:font-name="Symbol" style:font-name-complex="Symbol"/>
    </style:style>
    <style:style style:name="WW_5f_CharLFO31LVL1_5f_1" style:display-name="WW_CharLFO31LVL1_1" style:family="text">
      <style:text-properties style:font-name="Symbol" style:font-name-complex="Symbol"/>
    </style:style>
    <style:style style:name="WW_5f_CharLFO31LVL2_5f_1" style:display-name="WW_CharLFO31LVL2_1" style:family="text">
      <style:text-properties style:font-name="Symbol" style:font-name-complex="Symbol"/>
    </style:style>
    <style:style style:name="WW_5f_CharLFO31LVL4_5f_1" style:display-name="WW_CharLFO31LVL4_1" style:family="text">
      <style:text-properties style:font-name="Symbol" style:font-name-complex="Symbol"/>
    </style:style>
    <style:style style:name="WW_5f_CharLFO31LVL6_5f_1" style:display-name="WW_CharLFO31LVL6_1" style:family="text">
      <style:text-properties style:font-name="Symbol" style:font-name-complex="Symbol"/>
    </style:style>
    <style:style style:name="WW_5f_CharLFO31LVL7_5f_1" style:display-name="WW_CharLFO31LVL7_1" style:family="text">
      <style:text-properties style:font-name="Symbol" style:font-name-complex="Symbol"/>
    </style:style>
    <style:style style:name="WW_5f_CharLFO31LVL8_5f_1" style:display-name="WW_CharLFO31LVL8_1" style:family="text">
      <style:text-properties style:font-name="Symbol" style:font-name-complex="Symbol"/>
    </style:style>
    <style:style style:name="WW_5f_CharLFO31LVL9_5f_1" style:display-name="WW_CharLFO31LVL9_1" style:family="text">
      <style:text-properties style:font-name="Symbol" style:font-name-complex="Symbol"/>
    </style:style>
    <style:style style:name="WW_5f_CharLFO32LVL2" style:display-name="WW_CharLFO32LVL2" style:family="text">
      <style:text-properties style:font-name="Courier New" style:font-name-complex="OpenSymbol"/>
    </style:style>
    <style:style style:name="WW_5f_CharLFO32LVL3_5f_1" style:display-name="WW_CharLFO32LVL3_1" style:family="text">
      <style:text-properties style:font-name="Wingdings" style:font-name-complex="Wingdings"/>
    </style:style>
    <style:style style:name="WW_5f_CharLFO32LVL4_5f_1" style:display-name="WW_CharLFO32LVL4_1" style:family="text">
      <style:text-properties style:font-name="Symbol" style:font-name-complex="OpenSymbol"/>
    </style:style>
    <style:style style:name="WW_5f_CharLFO32LVL5_5f_1" style:display-name="WW_CharLFO32LVL5_1" style:family="text">
      <style:text-properties style:font-name="Courier New" style:font-name-complex="OpenSymbol"/>
    </style:style>
    <style:style style:name="WW_5f_CharLFO32LVL6_5f_1" style:display-name="WW_CharLFO32LVL6_1" style:family="text">
      <style:text-properties style:font-name="Wingdings" style:font-name-complex="Wingdings"/>
    </style:style>
    <style:style style:name="WW_5f_CharLFO32LVL7_5f_1" style:display-name="WW_CharLFO32LVL7_1" style:family="text">
      <style:text-properties style:font-name="Symbol" style:font-name-complex="OpenSymbol"/>
    </style:style>
    <style:style style:name="WW_5f_CharLFO32LVL8_5f_1" style:display-name="WW_CharLFO32LVL8_1" style:family="text">
      <style:text-properties style:font-name="Courier New" style:font-name-complex="OpenSymbol"/>
    </style:style>
    <style:style style:name="WW_5f_CharLFO32LVL9_5f_1" style:display-name="WW_CharLFO32LVL9_1" style:family="text">
      <style:text-properties style:font-name="Wingdings" style:font-name-complex="Wingdings"/>
    </style:style>
    <style:style style:name="WW_5f_CharLFO33LVL2" style:display-name="WW_CharLFO33LVL2" style:family="text">
      <style:text-properties style:font-name="Courier New" style:font-name-complex="OpenSymbol"/>
    </style:style>
    <style:style style:name="WW_5f_CharLFO33LVL3" style:display-name="WW_CharLFO33LVL3" style:family="text">
      <style:text-properties style:font-name="Wingdings" style:font-name-complex="Wingdings"/>
    </style:style>
    <style:style style:name="WW_5f_CharLFO33LVL4" style:display-name="WW_CharLFO33LVL4" style:family="text">
      <style:text-properties style:font-name="Symbol" style:font-name-complex="OpenSymbol"/>
    </style:style>
    <style:style style:name="WW_5f_CharLFO33LVL5" style:display-name="WW_CharLFO33LVL5" style:family="text">
      <style:text-properties style:font-name="Courier New" style:font-name-complex="OpenSymbol"/>
    </style:style>
    <style:style style:name="WW_5f_CharLFO33LVL6" style:display-name="WW_CharLFO33LVL6" style:family="text">
      <style:text-properties style:font-name="Wingdings" style:font-name-complex="Wingdings"/>
    </style:style>
    <style:style style:name="WW_5f_CharLFO33LVL7" style:display-name="WW_CharLFO33LVL7" style:family="text">
      <style:text-properties style:font-name="Symbol" style:font-name-complex="OpenSymbol"/>
    </style:style>
    <style:style style:name="WW_5f_CharLFO33LVL8" style:display-name="WW_CharLFO33LVL8" style:family="text">
      <style:text-properties style:font-name="Courier New" style:font-name-complex="OpenSymbol"/>
    </style:style>
    <style:style style:name="WW_5f_CharLFO33LVL9" style:display-name="WW_CharLFO33LVL9" style:family="text">
      <style:text-properties style:font-name="Wingdings" style:font-name-complex="Wingdings"/>
    </style:style>
    <style:style style:name="WW_5f_CharLFO34LVL1_5f_1" style:display-name="WW_CharLFO34LVL1_1" style:family="text">
      <style:text-properties style:font-name="Symbol" style:font-name-complex="Symbol"/>
    </style:style>
    <style:style style:name="WW_5f_CharLFO34LVL3_5f_1" style:display-name="WW_CharLFO34LVL3_1" style:family="text">
      <style:text-properties style:font-name="Wingdings" style:font-name-complex="Wingdings"/>
    </style:style>
    <style:style style:name="WW_5f_CharLFO34LVL4_5f_1" style:display-name="WW_CharLFO34LVL4_1" style:family="text">
      <style:text-properties style:font-name="Symbol" style:font-name-complex="Symbol"/>
    </style:style>
    <style:style style:name="WW_5f_CharLFO34LVL5_5f_1" style:display-name="WW_CharLFO34LVL5_1" style:family="text">
      <style:text-properties style:font-name="Courier New" style:font-name-complex="Courier New"/>
    </style:style>
    <style:style style:name="WW_5f_CharLFO34LVL6_5f_1" style:display-name="WW_CharLFO34LVL6_1" style:family="text">
      <style:text-properties style:font-name="Wingdings" style:font-name-complex="Wingdings"/>
    </style:style>
    <style:style style:name="WW_5f_CharLFO34LVL7_5f_1" style:display-name="WW_CharLFO34LVL7_1" style:family="text">
      <style:text-properties style:font-name="Symbol" style:font-name-complex="Symbol"/>
    </style:style>
    <style:style style:name="WW_5f_CharLFO34LVL8_5f_1" style:display-name="WW_CharLFO34LVL8_1" style:family="text">
      <style:text-properties style:font-name="Courier New" style:font-name-complex="Courier New"/>
    </style:style>
    <style:style style:name="WW_5f_CharLFO34LVL9_5f_1" style:display-name="WW_CharLFO34LVL9_1" style:family="text">
      <style:text-properties style:font-name="Wingdings" style:font-name-complex="Wingdings"/>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Symbol" fo:font-size="10pt" style:font-name-asian="Liberation Mono" style:font-size-asian="8.75pt" style:font-name-complex="Liberation Mono" style:font-size-complex="10pt"/>
    </style:style>
    <style:style style:name="Graphics" style:family="graphic"/>
    <text:outline-style style:name="Outline">
      <text:outline-level-style text:level="1" style:num-suffix="." style:num-format="1">
        <style:list-level-properties/>
      </text:outline-level-style>
      <text:outline-level-style text:level="2" text:style-name="WW_5f_CharOUTLINELVL2_5f_1" style:num-prefix=" " style:num-suffix="." style:num-format="1" text:display-levels="2">
        <style:list-level-properties text:space-before="0.635cm" text:min-label-width="0.635cm"/>
      </text:outline-level-style>
      <text:outline-level-style text:level="3" style:num-suffix=")" style:num-format="">
        <style:list-level-properties/>
      </text:outline-level-style>
      <text:outline-level-style text:level="4" text:style-name="WW_5f_CharOUTLINELVL4_5f_1" style:num-prefix=" " style:num-suffix="." style:num-format="1">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_5f_CharOUTLINELVL6_5f_1" style:num-prefix=" " style:num-suffix="." style:num-format="1">
        <style:list-level-properties/>
      </text:outline-level-style>
      <text:outline-level-style text:level="7" text:style-name="WW_5f_CharOUTLINELVL7_5f_1" style:num-prefix=" " style:num-suffix="." style:num-format="1">
        <style:list-level-properties/>
      </text:outline-level-style>
      <text:outline-level-style text:level="8" text:style-name="WW_5f_CharOUTLINELVL8_5f_1" style:num-prefix=" " style:num-suffix="." style:num-format="1">
        <style:list-level-properties/>
      </text:outline-level-style>
      <text:outline-level-style text:level="9" text:style-name="WW_5f_CharOUTLINELVL9_5f_1" style:num-prefix=" " style:num-suffix="." style:num-format="1">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_5f_1" text:bullet-char="">
        <style:list-level-properties/>
        <style:text-properties style:font-name="Symbol"/>
      </text:list-level-style-bullet>
      <text:list-level-style-bullet text:level="2" text:style-name="WW_5f_CharLFO2LVL2_5f_1" text:bullet-char="">
        <style:list-level-properties/>
        <style:text-properties style:font-name="Symbol"/>
      </text:list-level-style-bullet>
      <text:list-level-style-bullet text:level="3" text:style-name="WW_5f_CharLFO2LVL3" text:bullet-char="">
        <style:list-level-properties/>
        <style:text-properties style:font-name="Symbol"/>
      </text:list-level-style-bullet>
      <text:list-level-style-bullet text:level="4" text:style-name="WW_5f_CharLFO2LVL4_5f_1" text:bullet-char="">
        <style:list-level-properties/>
        <style:text-properties style:font-name="Symbol"/>
      </text:list-level-style-bullet>
      <text:list-level-style-bullet text:level="5" text:style-name="WW_5f_CharLFO2LVL5" text:bullet-char="">
        <style:list-level-properties/>
        <style:text-properties style:font-name="Symbol"/>
      </text:list-level-style-bullet>
      <text:list-level-style-bullet text:level="6" text:style-name="WW_5f_CharLFO2LVL6_5f_1" text:bullet-char="">
        <style:list-level-properties/>
        <style:text-properties style:font-name="Symbol"/>
      </text:list-level-style-bullet>
      <text:list-level-style-bullet text:level="7" text:style-name="WW_5f_CharLFO2LVL7_5f_1" text:bullet-char="">
        <style:list-level-properties/>
        <style:text-properties style:font-name="Symbol"/>
      </text:list-level-style-bullet>
      <text:list-level-style-bullet text:level="8" text:style-name="WW_5f_CharLFO2LVL8_5f_1" text:bullet-char="">
        <style:list-level-properties/>
        <style:text-properties style:font-name="Symbol"/>
      </text:list-level-style-bullet>
      <text:list-level-style-bullet text:level="9" text:style-name="WW_5f_CharLFO2LVL9_5f_1"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_5f_1" text:bullet-char="">
        <style:list-level-properties text:space-before="1.136cm"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_5f_1" style:num-suffix="." style:num-format="1">
        <style:list-level-properties text:space-before="0.635cm" text:min-label-width="0.635cm"/>
      </text:list-level-style-number>
      <text:list-level-style-bullet text:level="2" text:style-name="WW_5f_CharLFO4LVL2_5f_1" text:bullet-char="◦">
        <style:list-level-properties text:space-before="1.27cm" text:min-label-width="0.635cm"/>
        <style:text-properties style:font-name="OpenSymbol"/>
      </text:list-level-style-bullet>
      <text:list-level-style-bullet text:level="3" text:style-name="WW_5f_CharLFO4LVL3" text:bullet-char="▪">
        <style:list-level-properties text:space-before="1.905cm" text:min-label-width="0.635cm"/>
        <style:text-properties style:font-name="OpenSymbol"/>
      </text:list-level-style-bullet>
      <text:list-level-style-bullet text:level="4" text:style-name="WW_5f_CharLFO4LVL4_5f_1" text:bullet-char="">
        <style:list-level-properties text:space-before="2.54cm" text:min-label-width="0.635cm"/>
        <style:text-properties style:font-name="Wingdings 2"/>
      </text:list-level-style-bullet>
      <text:list-level-style-bullet text:level="5" text:style-name="WW_5f_CharLFO4LVL5" text:bullet-char="◦">
        <style:list-level-properties text:space-before="3.175cm" text:min-label-width="0.635cm"/>
        <style:text-properties style:font-name="OpenSymbol"/>
      </text:list-level-style-bullet>
      <text:list-level-style-bullet text:level="6" text:style-name="WW_5f_CharLFO4LVL6_5f_1" text:bullet-char="▪">
        <style:list-level-properties text:space-before="3.81cm" text:min-label-width="0.635cm"/>
        <style:text-properties style:font-name="OpenSymbol"/>
      </text:list-level-style-bullet>
      <text:list-level-style-bullet text:level="7" text:style-name="WW_5f_CharLFO4LVL7_5f_1" text:bullet-char="">
        <style:list-level-properties text:space-before="4.445cm" text:min-label-width="0.635cm"/>
        <style:text-properties style:font-name="Wingdings 2"/>
      </text:list-level-style-bullet>
      <text:list-level-style-bullet text:level="8" text:style-name="WW_5f_CharLFO4LVL8_5f_1" text:bullet-char="◦">
        <style:list-level-properties text:space-before="5.08cm" text:min-label-width="0.635cm"/>
        <style:text-properties style:font-name="OpenSymbol"/>
      </text:list-level-style-bullet>
      <text:list-level-style-bullet text:level="9" text:style-name="WW_5f_CharLFO4LVL9_5f_1"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4">
      <style:text-properties fo:language="es" fo:country="UY"/>
    </style:style>
    <style:style style:name="MP2" style:family="paragraph" style:parent-style-name="Footer">
      <style:paragraph-properties fo:text-align="end" style:justify-single-word="false"/>
      <style:text-properties fo:language="es" fo:country="UY"/>
    </style:style>
    <style:style style:name="MP3" style:family="paragraph" style:parent-style-name="Footer">
      <style:paragraph-properties fo:text-align="end" style:justify-single-word="false" fo:break-before="page"/>
      <style:text-properties fo:language="es" fo:country="UY"/>
    </style:style>
    <style:style style:name="MP4" style:family="paragraph" style:parent-style-name="Footer">
      <style:text-properties fo:language="es" fo:country="UY"/>
    </style:style>
    <style:style style:name="MP5" style:family="paragraph" style:parent-style-name="Footer">
      <style:paragraph-properties style:snap-to-layout-grid="false"/>
      <style:text-properties fo:font-size="10pt" fo:language="es" fo:country="UY" style:font-size-asian="10pt" style:font-size-complex="10pt"/>
    </style:style>
    <style:style style:name="MP6" style:family="paragraph" style:parent-style-name="Footer">
      <style:paragraph-properties style:snap-to-layout-grid="false"/>
    </style:style>
    <style:style style:name="MT1" style:family="text">
      <style:text-properties fo:font-size="10pt" fo:language="es" fo:country="UY" style:font-size-asian="10pt" style:font-size-complex="10pt"/>
    </style:style>
    <style:style style:name="MT2" style:family="text">
      <style:text-properties fo:font-size="10pt" fo:language="es" fo:country="UY" fo:font-weight="normal" style:font-size-asian="10pt" style:font-weight-asian="normal" style:font-size-complex="10pt" style:font-weight-complex="normal"/>
    </style:style>
    <style:style style:name="MT3" style:family="text">
      <style:text-properties fo:color="#808080" fo:font-size="15pt" fo:language="es" fo:country="UY" style:font-size-asian="15pt" style:font-size-complex="1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7cm" fo:margin-bottom="0cm" fo:margin-left="3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adjustment="left" style:rel-width="33%" style:color="#000000"/>
      </style:page-layout-properties>
      <style:header-style>
        <style:header-footer-properties fo:min-height="1.799cm" fo:margin-left="0cm" fo:margin-right="0cm" fo:margin-bottom="0cm" style:dynamic-spacing="true"/>
      </style:header-style>
      <style:footer-style>
        <style:header-footer-properties fo:min-height="2.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style:header>
      <style:footer>
        <text:p text:style-name="MP2"><text:page-number text:select-page="current">54</text:page-number></text:p>
        <text:p text:style-name="MP3"/>
        <text:p text:style-name="MP4"/>
      </style:footer>
    </style:master-page>
    <style:master-page style:name="MPF1" style:page-layout-name="Mpm3" style:next-style-name="MP1">
      <style:header>
        <text:p text:style-name="MP1"/>
      </style:header>
      <style:footer>
        <text:p text:style-name="MP5">Mercedes Nº993</text:p>
        <text:p text:style-name="Footer"><text:span text:style-name="Fuente_20_de_20_párrafo_20_predeter."><text:span text:style-name="MT1">Montevideo – Uruguay</text:span></text:span></text:p>
        <text:p text:style-name="Footer"><text:span text:style-name="Fuente_20_de_20_párrafo_20_predeter.4"><text:span text:style-name="MT1">Tel./Fax: (+598) <text:s/></text:span></text:span><text:span text:style-name="Texto_20_en_20_negrita"><text:span text:style-name="MT2">152 4000</text:span></text:span></text:p>
        <text:p text:style-name="MP6"><text:span text:style-name="Fuente_20_de_20_párrafo_20_predeter.4"><text:span text:style-name="MT3">www.minterior.gub.uy</text:span></text:span></text:p>
        <text:p text:style-name="MP4"/>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Términos de Referencia</dc:title>
    <meta:initial-creator>GDL</meta:initial-creator>
    <meta:creation-date>2016-04-01T15:33:00</meta:creation-date>
    <dc:date>2016-12-05T17:04:51.299000000</dc:date>
    <meta:print-date>2016-12-05T17:56:47.01</meta:print-date>
    <meta:editing-cycles>344</meta:editing-cycles>
    <meta:editing-duration>P10DT18H2M27S</meta:editing-duration>
    <meta:document-statistic meta:table-count="53" meta:image-count="0" meta:object-count="0" meta:page-count="54" meta:paragraph-count="1466" meta:word-count="10198" meta:character-count="64082"/>
    <meta:user-defined meta:name="Propietario">Federico Laca</meta:user-defined>
    <meta:template xlink:type="simple" xlink:actuate="onRequest" xlink:title="" xlink:href="../../../../../tmp/TDR%20videovigilancia%20FINAL.odt/Normal"/>
  </office:meta>
</office:document-meta>
</file>