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F810000068310E33B5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Verdana" fo:font-size="14pt" style:font-size-asian="14pt" style:font-name-complex="Arial" style:font-size-complex="14pt"/>
    </style:style>
    <style:style style:name="P9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Century Gothic" style:font-name-complex="Century Gothic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entury Gothic" fo:font-size="11pt" fo:background-color="#fafafa" style:font-size-asian="11pt" style:font-name-complex="Century Gothic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style:font-name="Century Gothic" fo:font-size="14pt" fo:background-color="#fafafa" style:font-size-asian="14pt" style:font-name-complex="Century Gothic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" style:family="text">
      <style:text-properties fo:color="#000000" style:font-name="Arial" fo:font-weight="bold" fo:background-color="#fafafa" style:font-weight-asian="bold" style:font-name-complex="Arial" loext:char-shading-value="0"/>
    </style:style>
    <style:style style:name="T2" style:family="text">
      <style:text-properties fo:color="#000000" style:font-name="Arial" fo:font-weight="bold" fo:background-color="#fafafa" style:font-weight-asian="bold" style:font-name-complex="Arial" loext:char-shading-value="0"/>
    </style:style>
    <style:style style:name="T3" style:family="text">
      <style:text-properties fo:color="#000000" style:font-name="Arial" fo:font-weight="bold" fo:background-color="#fafafa" style:font-weight-asian="bold" style:font-name-complex="Arial" loext:char-shading-value="0"/>
    </style:style>
    <style:style style:name="T4" style:family="text">
      <style:text-properties style:font-name="Verdana" fo:font-size="12pt" style:font-size-asian="12pt" style:font-name-complex="Arial" style:font-size-complex="12pt"/>
    </style:style>
    <style:style style:name="T5" style:family="text">
      <style:text-properties style:font-name="Arial" fo:font-size="14pt" fo:letter-spacing="-0.005cm" fo:language="es" fo:country="ES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language="es" fo:country="ES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as-char" svg:width="3.969cm" svg:height="1.667cm" draw:z-index="0"><draw:image xlink:href="Pictures/2000000800000F810000068310E33B54.wmf" xlink:type="simple" xlink:show="embed" xlink:actuate="onLoad"/></draw:frame></text:p>
      <text:p text:style-name="P10">MINISTERIO DEL INTERIOR</text:p>
      <text:p text:style-name="P10">AREA LOGISTICA</text:p>
      <text:p text:style-name="P10">DEPARTAMENTO DE ADQUISICIONES</text:p>
      <text:p text:style-name="Header"/>
      <text:p text:style-name="P2"><text:span text:style-name="T4">Montevideo, </text:span><text:span text:style-name="T4">03</text:span><text:span text:style-name="T4"> de </text:span><text:span text:style-name="T4">noviembre</text:span><text:span text:style-name="T4"> de 2016</text:span></text:p>
      <text:p text:style-name="P3"/>
      <text:p text:style-name="P4"/>
      <text:p text:style-name="P13">ANEXO </text:p>
      <text:p text:style-name="P5"/>
      <text:p text:style-name="P5"/>
      <text:p text:style-name="P1"><text:span text:style-name="A-4"><text:span text:style-name="T5">CDE N°</text:span></text:span><text:span text:style-name="A-4"><text:span text:style-name="T5"> </text:span></text:span><text:span text:style-name="A-4"><text:span text:style-name="T5">31/2016</text:span></text:span></text:p>
      <text:p text:style-name="P1"><text:span text:style-name="A-4"><text:span text:style-name="T5"><text:s/></text:span></text:span><text:span text:style-name="A-4"><text:span text:style-name="T6">“Remodelación del edificio para U.E.V.D.G. en la ciudad de Rocha”.</text:span></text:span></text:p>
      <text:p text:style-name="P6"/>
      <text:p text:style-name="P8"/>
      <text:p text:style-name="P7"><text:span text:style-name="T1">Para las empresas que asistieron a la visita de obra realizada en el marco de l</text:span><text:span text:style-name="T1">a</text:span><text:span text:style-name="T1"> </text:span><text:span text:style-name="T1">L</text:span><text:span text:style-name="T1">icitación Abreviada No. </text:span><text:span text:style-name="T1">22/2016</text:span><text:span text:style-name="T1">, <text:s/>se valida dicha visita de obra para la presente Compra Directa por Excepción, en virtud </text:span><text:span text:style-name="T1">q</text:span><text:span text:style-name="T1">ue e</text:span><text:span text:style-name="T1">ste</text:span><text:span text:style-name="T1"> procedimiento </text:span><text:span text:style-name="T1">es consecuencia del</text:span><text:span text:style-name="T1"> mencionado <text:s/>anteriormente 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size="12pt" fo:language="en" fo:country="US" style:font-size-asian="12pt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000000" style:font-name="Century Gothic" fo:font-size="11pt" fo:background-color="#fafafa" style:font-size-asian="11pt" style:font-name-complex="Century Gothic" style:font-size-complex="11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ercedes 993 – <text:s/>Planta Baja - </text:p>
        <text:p text:style-name="MP1"><text:s/>Telefax 152 4107/4149 – <text:s text:c="4"/>licitaciones@minterior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4:08:02.892426422</meta:creation-date>
    <dc:date>2016-11-03T14:50:42.241532496</dc:date>
    <meta:editing-duration>PT39M33S</meta:editing-duration>
    <meta:editing-cycles>8</meta:editing-cycles>
    <meta:generator>LibreOffice/3.5$Linux_x86 LibreOffice_project/350m1$Build-2</meta:generator>
    <meta:document-statistic meta:table-count="0" meta:image-count="1" meta:object-count="0" meta:page-count="1" meta:paragraph-count="11" meta:word-count="83" meta:character-count="551" meta:non-whitespace-character-count="466"/>
  </office:meta>
</office:document-meta>
</file>