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6.294cm"/>
    </style:style>
    <style:style style:name="Tabla1.B" style:family="table-column">
      <style:table-column-properties style:column-width="1.909cm"/>
    </style:style>
    <style:style style:name="Tabla1.C" style:family="table-column">
      <style:table-column-properties style:column-width="2.907cm"/>
    </style:style>
    <style:style style:name="Tabla1.D" style:family="table-column">
      <style:table-column-properties style:column-width="1.49cm"/>
    </style:style>
    <style:style style:name="Tabla1.E" style:family="table-column">
      <style:table-column-properties style:column-width="4.41cm"/>
    </style:style>
    <style:style style:name="Tab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09cm" fo:margin-left="0cm" table:align="left"/>
    </style:style>
    <style:style style:name="Tabla2.A" style:family="table-column">
      <style:table-column-properties style:column-width="6.294cm"/>
    </style:style>
    <style:style style:name="Tabla2.B" style:family="table-column">
      <style:table-column-properties style:column-width="1.909cm"/>
    </style:style>
    <style:style style:name="Tabla2.C" style:family="table-column">
      <style:table-column-properties style:column-width="2.907cm"/>
    </style:style>
    <style:style style:name="Tabla2.D" style:family="table-column">
      <style:table-column-properties style:column-width="1.49cm"/>
    </style:style>
    <style:style style:name="Tabla2.E" style:family="table-column">
      <style:table-column-properties style:column-width="4.41cm"/>
    </style:style>
    <style:style style:name="Tab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E1" style:family="table-cell">
      <style:table-cell-properties fo:background-color="#dddddd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weight="normal" fo:background-color="#ffff00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name-complex="Courier New1" style:font-size-complex="12pt" style:font-weight-complex="normal"/>
    </style:style>
    <style:style style:name="P9" style:family="paragraph" style:parent-style-name="Standard">
      <style:paragraph-properties fo:line-height="150%"/>
      <style:text-properties style:use-window-font-color="true" style:font-name="Times New Roman" fo:font-size="12pt" fo:language="es" fo:country="UY" fo:font-style="normal" style:text-underline-style="solid" style:text-underline-width="auto" style:text-underline-color="font-color" fo:font-weight="bold" fo:background-color="transparent" style:font-name-asian="Cambria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background-color="transparent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 fo:break-before="page"/>
      <style:text-properties style:font-name="Courier New" fo:font-size="12pt" fo:language="es" fo:country="UY" fo:font-weight="normal" style:font-name-asian="Cambria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line-height="150%"/>
      <style:text-properties style:font-name="sans-serif" fo:font-size="15pt" fo:background-color="#ffff00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es" fo:country="UY" fo:font-style="normal" style:text-underline-style="solid" style:text-underline-width="auto" style:text-underline-color="font-color" fo:font-weight="bold" fo:background-color="transparent" style:font-name-asian="Cambria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" style:family="text">
      <style:text-properties style:font-name="Times New Roman" fo:font-size="12pt" style:font-size-asian="12pt" style:font-name-complex="Courier New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Courier New1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1"/>
    </style:style>
    <style:style style:name="T5" style:family="text">
      <style:text-properties fo:background-color="transparent" loext:char-shading-value="0"/>
    </style:style>
    <style:style style:name="T6" style:family="text">
      <style:text-properties fo:letter-spacing="-0.005cm" fo:language="es" fo:country="ES"/>
    </style:style>
    <style:style style:name="T7" style:family="text">
      <style:text-properties fo:letter-spacing="-0.005cm" fo:language="es" fo:country="ES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Montevideo 07 de setiembre del año 2016</text:p>
      <text:p text:style-name="P4"><text:tab/>En el marco de la Licitación Abreviada número 41/2016 cuyo objeto es <text:span text:style-name="A-4"><text:span text:style-name="T6">la Adquisición de equipamiento de comunicaciones VHF para Unidades del Interior, se INFORMA que:</text:span></text:span></text:p>
      <text:p text:style-name="P4"><text:span text:style-name="A-4"><text:span text:style-name="T7">DONDE DICE</text:span></text:span><text:span text:style-name="A-4"><text:span text:style-name="T6">:</text:span></text:span></text:p>
      <text:p text:style-name="P1">ANEXO II</text:p>
      <text:p text:style-name="P2">Especificaciones Técnicas</text:p>
      <text:p text:style-name="P7"/>
      <text:p text:style-name="P7">ITEM 1 - <text:s/><text:span text:style-name="T2">Hasta </text:span><text:span text:style-name="T2">400</text:span><text:span text:style-name="T2"> (</text:span><text:span text:style-name="T2">cuatro</text:span><text:span text:style-name="T2">cien</text:span><text:span text:style-name="T2">tos</text:span><text:span text:style-name="T2">) </text:span><text:span text:style-name="T1">Terminales Portátiles VHF</text:span><text:span text:style-name="T2">, con las especificacione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1">Requerimiento <text:span text:style-name="T3">MÍNIMO</text:span></text:p>
          </table:table-cell>
          <table:table-cell table:style-name="Tabla1.A1" office:value-type="string">
            <text:p text:style-name="P11">Tipo</text:p>
          </table:table-cell>
          <table:table-cell table:style-name="Tabla1.A1" office:value-type="string">
            <text:p text:style-name="P11">Propuesta</text:p>
          </table:table-cell>
          <table:table-cell table:style-name="Tabla1.A1" office:value-type="string">
            <text:p text:style-name="P11">Cumple </text:p>
            <text:p text:style-name="P11">(SI/NO)</text:p>
          </table:table-cell>
          <table:table-cell table:style-name="Tabla1.E1" office:value-type="string">
            <text:p text:style-name="P11">Indicar donde se verifica el cumplimiento en la oferta.</text:p>
          </table:table-cell>
        </table:table-row>
        <table:table-row>
          <table:table-cell table:style-name="Tabla1.A2" office:value-type="string">
            <text:p text:style-name="P10">R1. Transceptores de Banda VHF de dos vías, de tipo portátil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2. Rango de Frecuencia: 140-174 MHz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3. 16 Canales, programables por PC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R4. Identificación por Número de serie electrónico (E.S.N.) inalterable y visualizable en el software de programación.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R5. Funcionalidad de encriptación, scrambler o compatible incorporada, opcionalmente activada mediante incorparación de licencia de software o mediante tecnología de conexión interna para tarjetas opcionales.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R6. Conector externo para accesorios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R7. Paquete de señalización MDC1200, programable por PC, con opciones de:</text:p>
            <text:p text:style-name="P10"><text:s text:c="2"/>-Identificación de equipo en transmisión</text:p>
            <text:p text:style-name="P10"><text:s text:c="2"/>-llamada selectiva en recepción</text:p>
            <text:p text:style-name="P10"><text:s text:c="2"/>-chequeo inalámbrico en recepción</text:p>
            <text:p text:style-name="P10"><text:s text:c="2"/>-activación y desactivación inalámbrica en recepción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8. Cumplimiento de Normas MIL-STD-810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9. Garantía: 24 Meses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R10. TRANSMISOR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10.1 -Potencia de salida de 5 Watts, programable por PC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10.2 -Distorsión de audio del 3% máximo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10.3 -Modulación <text:span text:style-name="T4">±</text:span> 5 KHz a 25 KHz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10.4 -Emisión de Espurias y Armónicas de 66 dBw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10.5 -Ruido en FM y zumbido de -40 dB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10.6 -Estabilidad <text:span text:style-name="T4">±</text:span>5 ppm o mejor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ext:soft-page-break/>
        <table:table-row>
          <table:table-cell table:style-name="Tabla1.A2" office:value-type="string">
            <text:p text:style-name="P11">R11. RECEPTOR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1.1 -</text:span>Potencia de audio 500 mW mínimo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1.2 -</text:span>Distorsión de audio 3%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1.3 -</text:span>Sensibilidad a 12 dB SINAD de 0,25 uV o mejor.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1.4 -</text:span>Intermodulación 70 dB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1.5 -</text:span>Selectividad con canal adyacente -70 dB a 25 KHz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1.6 -</text:span>Ruido y zumbido -45 dB a 25 KHz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1.7 -</text:span>Rechazo a espurias 70 dB a 25 KHz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1.8 -</text:span>Búsqueda de canales por escaneo, programable con dos niveles de prioridad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2">R12. ACCESORIOS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12.1 -Batería de Ion de Litio o NiMH de 1500 mAh o mejor.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12.2 -Cargador Inteligente rápido (2 hrs máx.)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3">R12.3 -Indicador de nivel de carga y de carga completa.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2.4 -</text:span>Micrófono con parlante para uso remoto, con opciones de VOX programable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2.5 -</text:span>Clip de cinturón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2.6 -</text:span>Software y cables de programación por PC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2.7 -</text:span>Programación por PC de frecuencia, niveles de potencia, tono, etc.</text:p>
          </table:table-cell>
          <table:table-cell table:style-name="Tabla1.A2" office:value-type="string">
            <text:p text:style-name="P10">Obligatorio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2.8 -</text:span>Idioma del software y documentación en Español</text:p>
          </table:table-cell>
          <table:table-cell table:style-name="Tabla1.A2" office:value-type="string">
            <text:p text:style-name="P10">Opciona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5">R12.9 -</text:span>Capacitación técnica.</text:p>
            <text:p text:style-name="P10">Detallar propuesta, duración y requisitos</text:p>
          </table:table-cell>
          <table:table-cell table:style-name="Tabla1.A2" office:value-type="string">
            <text:p text:style-name="P10">Opciona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</table:table>
      <text:p text:style-name="P8"/>
      <text:list xml:id="list5905660619675145583" text:style-name="L1">
        <text:list-item>
          <text:list>
            <text:list-header>
              <text:p text:style-name="P15"/>
            </text:list-header>
          </text:list>
        </text:list-item>
      </text:list>
      <text:p text:style-name="P5"/>
      <text:p text:style-name="P9">DEBE DECIR:</text:p>
      <text:p text:style-name="P1">ANEXO II</text:p>
      <text:p text:style-name="P2">Especificaciones Técnicas</text:p>
      <text:p text:style-name="P7"/>
      <text:p text:style-name="P7">ITEM 1 - <text:s/><text:span text:style-name="T2">Hasta </text:span><text:span text:style-name="T2">400</text:span><text:span text:style-name="T2"> (</text:span><text:span text:style-name="T2">cuatro</text:span><text:span text:style-name="T2">cien</text:span><text:span text:style-name="T2">tos</text:span><text:span text:style-name="T2">) </text:span><text:span text:style-name="T1">Terminales Portátiles VHF</text:span><text:span text:style-name="T2">, con las especificacione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>Requerimiento <text:span text:style-name="T3">MÍNIMO</text:span></text:p>
          </table:table-cell>
          <table:table-cell table:style-name="Tabla2.A1" office:value-type="string">
            <text:p text:style-name="P11">Tipo</text:p>
          </table:table-cell>
          <table:table-cell table:style-name="Tabla2.A1" office:value-type="string">
            <text:p text:style-name="P11">Propuesta</text:p>
          </table:table-cell>
          <table:table-cell table:style-name="Tabla2.A1" office:value-type="string">
            <text:p text:style-name="P11">Cumple </text:p>
            <text:p text:style-name="P11">(SI/NO)</text:p>
          </table:table-cell>
          <table:table-cell table:style-name="Tabla2.E1" office:value-type="string">
            <text:p text:style-name="P11">Indicar donde se verifica el cumplimiento en la oferta.</text:p>
          </table:table-cell>
        </table:table-row>
        <table:table-row>
          <table:table-cell table:style-name="Tabla2.A2" office:value-type="string">
            <text:p text:style-name="P10">R1. Transceptores de Banda VHF de dos vías, de tipo portátil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2. Rango de Frecuencia: 140-174 MHz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ext:soft-page-break/>
        <table:table-row>
          <table:table-cell table:style-name="Tabla2.A2" office:value-type="string">
            <text:p text:style-name="P13">R3. 16 Canales, programables por PC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R4. Identificación por Número de serie electrónico (E.S.N.) inalterable y visualizable en el software de programación.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R5. Funcionalidad de encriptación, scrambler o compatible incorporada, opcionalmente activada mediante incorparación de licencia de software o mediante tecnología de conexión interna para tarjetas opcionales.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R6. Conector externo para accesorios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R7. Paquete de señalización MDC1200, programable por PC, con opciones de:</text:p>
            <text:p text:style-name="P10"><text:s text:c="2"/>-Identificación de equipo en transmisión</text:p>
            <text:p text:style-name="P10"><text:s text:c="2"/>-llamada selectiva en recepción</text:p>
            <text:p text:style-name="P10"><text:s text:c="2"/>-chequeo inalámbrico en recepción</text:p>
            <text:p text:style-name="P10"><text:s text:c="2"/>-activación y desactivación inalámbrica en recepción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8. Cumplimiento de Normas MIL-STD-810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9. Garantía: 24 Meses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1">R10. TRANSMISOR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10.1 -Potencia de salida de 5 Watts, programable por PC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10.2 -Distorsión de audio del 3% máximo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10.3 -Modulación <text:span text:style-name="T4">±</text:span> 5 KHz a 25 KHz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10.4 -Emisión de Espurias y Armónicas de -66 dBw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10.5 -Ruido en FM y zumbido de -40 dB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10.6 -Estabilidad <text:span text:style-name="T4">±</text:span>5 ppm o mejor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1">R11. RECEPTOR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1.1 -</text:span>Potencia de audio 500 mW mínimo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1.2 -</text:span>Distorsión de audio 3%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1.3 -</text:span>Sensibilidad a 12 dB SINAD de 0,25 uV o mejor.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1.4 -</text:span>Intermodulación 70 dB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1.5 -</text:span>Selectividad con canal adyacente -70 dB a 25 KHz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1.6 -</text:span>Ruido y zumbido -45 dB a 25 KHz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1.7 -</text:span>Rechazo a espurias 70 dB a 25 KHz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1.8 -</text:span>Búsqueda de canales por escaneo, programable con dos niveles de prioridad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2">R12. ACCESORIOS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12.1 -Batería de Ion de Litio o NiMH de 1500 mAh o mejor.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3">R12.2 -Cargador Inteligente rápido (2 hrs máx.)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ext:soft-page-break/>
        <table:table-row>
          <table:table-cell table:style-name="Tabla2.A2" office:value-type="string">
            <text:p text:style-name="P13">R12.3 -Indicador de nivel de carga y de carga completa.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2.4 -</text:span>Micrófono con parlante para uso remoto, con opciones de VOX programable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2.5 -</text:span>Clip de cinturón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2.6 -</text:span>Software y cables de programación por PC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2.7 -</text:span>Programación por PC de frecuencia, niveles de potencia, tono, etc.</text:p>
          </table:table-cell>
          <table:table-cell table:style-name="Tabla2.A2" office:value-type="string">
            <text:p text:style-name="P10">Obligatorio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2.8 -</text:span>Idioma del software y documentación en Español</text:p>
          </table:table-cell>
          <table:table-cell table:style-name="Tabla2.A2" office:value-type="string">
            <text:p text:style-name="P10">Opcional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<text:span text:style-name="T5">R12.9 -</text:span>Capacitación técnica.</text:p>
            <text:p text:style-name="P10">Detallar propuesta, duración y requisitos</text:p>
          </table:table-cell>
          <table:table-cell table:style-name="Tabla2.A2" office:value-type="string">
            <text:p text:style-name="P10">Opcional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</table:table>
      <text:p text:style-name="P8"/>
      <text:list xml:id="list33591510" text:continue-numbering="true" text:style-name="L1">
        <text:list-item>
          <text:list>
            <text:list-header>
              <text:p text:style-name="P15"/>
            </text:list-header>
          </text:list>
        </text:list-item>
      </text:list>
      <text:p text:style-name="P5"/>
      <text:p text:style-name="P6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style:paragraph-properties fo:orphans="0" fo:widows="0" fo:hyphenation-ladder-count="no-limit" style:page-number="auto" style:vertical-align="baseline"/>
      <style:text-properties style:font-name="Times New Roman" fo:font-size="12pt" fo:language="es" fo:country="UY" style:letter-kerning="true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Título_20_1" style:display-name="Título 1" style:family="paragraph" style:parent-style-name="Normal" style:next-style-name="Normal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 fo:hyphenate="false" fo:hyphenation-remain-char-count="2" fo:hyphenation-push-char-count="2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Cambria" fo:font-size="14pt" fo:font-weight="bold" style:font-name-asian="Times New Roman" style:font-size-asian="14pt" style:font-weight-asian="bold" style:font-size-complex="14pt" style:font-style-complex="italic" style:font-weight-complex="bold" fo:hyphenate="false" fo:hyphenation-remain-char-count="2" fo:hyphenation-push-char-count="2"/>
    </style:style>
    <style:style style:name="Título_20_3" style:display-name="Título 3" style:family="paragraph" style:parent-style-name="Normal" style:default-outline-level="3">
      <style:paragraph-properties fo:margin="100%" fo:margin-left="0cm" fo:margin-right="0.12cm" fo:margin-top="0.21cm" fo:margin-bottom="0.353cm" fo:orphans="2" fo:widows="2" fo:hyphenation-ladder-count="no-limit" fo:text-indent="0cm" style:auto-text-indent="false"/>
      <style:text-properties fo:color="#00000a" style:font-name="Cambria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es" style:country-asian="UY" style:font-size-complex="13.5pt" style:font-weight-complex="bold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size="12pt" fo:language="es" fo:country="UY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es" fo:country="ES" style:letter-kerning="true" style:font-name-asian="Times New Roman" style:font-size-asian="11pt" style:font-name-complex="Arial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fo:text-align="start" style:justify-single-word="false" fo:hyphenation-ladder-count="no-limit" style:punctuation-wrap="simple"/>
      <style:text-properties fo:color="#00000a" style:font-name="Arial" fo:font-size="11pt" fo:language="es" fo:country="ES" style:letter-kerning="true" style:font-size-asian="11pt" style:font-name-complex="Arial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1" fo:font-size="12pt" fo:language="en" fo:country="US" style:font-size-asian="12pt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16-09-07T13:55:24.218000000</dc:date>
    <meta:editing-duration>P1DT15H16M49S</meta:editing-duration>
    <meta:editing-cycles>200</meta:editing-cycles>
    <meta:generator>OpenOffice/4.0.1$Win32 OpenOffice.org_project/401m5$Build-9714</meta:generator>
    <meta:document-statistic meta:table-count="2" meta:image-count="0" meta:object-count="0" meta:page-count="5" meta:paragraph-count="166" meta:word-count="785" meta:character-count="5258"/>
  </office:meta>
</office:document-meta>
</file>