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ans-serif" svg:font-family="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6.294cm"/>
    </style:style>
    <style:style style:name="Tabla1.B" style:family="table-column">
      <style:table-column-properties style:column-width="1.909cm"/>
    </style:style>
    <style:style style:name="Tabla1.C" style:family="table-column">
      <style:table-column-properties style:column-width="2.907cm"/>
    </style:style>
    <style:style style:name="Tabla1.D" style:family="table-column">
      <style:table-column-properties style:column-width="1.49cm"/>
    </style:style>
    <style:style style:name="Tabla1.E" style:family="table-column">
      <style:table-column-properties style:column-width="4.41cm"/>
    </style:style>
    <style:style style:name="Tab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6.11cm" style:rel-column-width="23553*"/>
    </style:style>
    <style:style style:name="Tabla2.B" style:family="table-column">
      <style:table-column-properties style:column-width="1.9cm" style:rel-column-width="7323*"/>
    </style:style>
    <style:style style:name="Tabla2.C" style:family="table-column">
      <style:table-column-properties style:column-width="3.101cm" style:rel-column-width="11953*"/>
    </style:style>
    <style:style style:name="Tabla2.D" style:family="table-column">
      <style:table-column-properties style:column-width="1.49cm" style:rel-column-width="5745*"/>
    </style:style>
    <style:style style:name="Tabla2.E" style:family="table-column">
      <style:table-column-properties style:column-width="4.399cm" style:rel-column-width="16961*"/>
    </style:style>
    <style:style style:name="Tab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E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Courier New" fo:font-size="12pt" fo:language="es" fo:country="UY" fo:font-weight="normal" style:font-name-asian="Cambria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fo:background-color="#ffff00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/>
      <style:text-properties style:use-window-font-color="true" style:font-name="Times New Roman" fo:font-size="12pt" fo:language="es" fo:country="UY" fo:font-style="normal" fo:font-weight="normal" fo:background-color="#ffff00" style:font-name-asian="Cambria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13" style:family="paragraph" style:parent-style-name="Normal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fo:language="es" fo:country="UY" fo:font-weight="normal" style:font-name-asian="Cambria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background-color="transparent" style:font-size-asian="10pt" style:font-size-complex="10pt"/>
    </style:style>
    <style:style style:name="P18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 style:list-style-name="L2">
      <style:paragraph-properties fo:line-height="150%"/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50%"/>
    </style:style>
    <style:style style:name="P21" style:family="paragraph" style:parent-style-name="Standard" style:list-style-name="L2">
      <style:paragraph-properties fo:line-height="150%"/>
    </style:style>
    <style:style style:name="P2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line-height="150%"/>
      <style:text-properties fo:font-weight="normal" fo:background-color="transparent" style:font-weight-asian="normal" style:font-weight-complex="normal"/>
    </style:style>
    <style:style style:name="P26" style:family="paragraph" style:parent-style-name="Standard" style:list-style-name="L2">
      <style:paragraph-properties fo:line-height="150%"/>
      <style:text-properties style:font-name="sans-serif" fo:font-size="15pt" fo:background-color="#ffff00"/>
    </style:style>
    <style:style style:name="P27" style:family="paragraph" style:parent-style-name="Standard" style:list-style-name="L2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2">
      <style:paragraph-properties fo:line-height="150%"/>
      <style:text-properties style:font-name="Times New Roman" fo:font-size="12pt" fo:background-color="transparent" style:font-size-asian="12pt" style:font-name-complex="Times New Roman" style:font-size-complex="12pt"/>
    </style:style>
    <style:style style:name="P29" style:family="paragraph" style:parent-style-name="Standard" style:list-style-name="L2">
      <style:paragraph-properties fo:line-height="150%"/>
      <style:text-properties fo:background-color="transparent"/>
    </style:style>
    <style:style style:name="P30" style:family="paragraph" style:parent-style-name="Standard" style:list-style-name="L2">
      <style:paragraph-properties fo:line-height="150%"/>
      <style:text-properties style:font-name="Courier New" fo:font-size="12pt" fo:language="es" fo:country="UY" fo:font-weight="normal" style:font-name-asian="Cambria" style:font-size-asian="12pt" style:font-weight-asian="normal" style:font-name-complex="Arial" style:font-size-complex="12pt" style:font-weight-complex="normal"/>
    </style:style>
    <style:style style:name="P31" style:family="paragraph" style:parent-style-name="Título_20_2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Courier New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1"/>
    </style:style>
    <style:style style:name="T11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2">Especificaciones Técnicas</text:p>
      <text:p text:style-name="P6"/>
      <text:p text:style-name="P6">GENERALES (obligatorios)</text:p>
      <text:list xml:id="list7286791812763225946" text:style-name="L1">
        <text:list-item>
          <text:p text:style-name="P18">Garantía:</text:p>
          <text:p text:style-name="P20"><text:span text:style-name="T1">El oferente deberá entregar por escrito la garantía del producto ofrecido, indicando el alcance de la misma, detallando la cobertura en caso de reemplazo del equipo o de sus repuestos componentes </text:span><text:span text:style-name="T1">(de igual calidad o superior)</text:span><text:span text:style-name="T1"> y lugar donde se hará efectiva. <text:s/>Dicha garantía debe contener los nombres de contacto, canales de comunicación (mail, teléfono) para su gestión, tiempos </text:span><text:span text:style-name="T1">comprometidos </text:span><text:span text:style-name="T1">de respuesta y </text:span><text:span text:style-name="T1">de</text:span><text:span text:style-name="T1"> resolución de </text:span><text:span text:style-name="T1">solicitudes</text:span><text:span text:style-name="T1">.</text:span></text:p>
          <text:p text:style-name="P22"/>
        </text:list-item>
        <text:list-item>
          <text:p text:style-name="P18">Muestras y Documentación</text:p>
          <text:p text:style-name="P22">Se deberán entregar muestras de los equipos propuestos y el listado de equipamiento e instrumental necesario para mantenimiento y reparación de los mismos.</text:p>
          <text:p text:style-name="P22">Los equipos de muestra deberán ser programados con frecuencias y parámetros autorizados por los organismos reguladores e indicarse los parámetros programados. De ser necesario, se autoriza la programación de la frecuencia 159.000 Mhz con filtro de squelch codificado digital (DCS, DPL, CDCSS, etc) 051 y código MDC1200 valor 1999.</text:p>
          <text:p text:style-name="P22">Para cada Item adquirido se deberá entregar conjuntamente con el equipamiento: los manuales Técnicos de Operación y Reparación.</text:p>
        </text:list-item>
      </text:list>
      <text:p text:style-name="P6"/>
      <text:list xml:id="list36724652" text:continue-numbering="true" text:style-name="L1">
        <text:list-item>
          <text:p text:style-name="P18">Vigencia del Producto</text:p>
          <text:p text:style-name="P22">Los equipos ofertados no pueden estar discontinuados en su fabricación, deberán tener al menos dos años de representación en plaza y además el proveedor deberá asegurar la disponibilidad de stock de repuestos por el tiempo que dure la garantía.</text:p>
          <text:p text:style-name="P25">Si en la fecha de la entrega el producto estuviera discontinuado se deberá proveer un producto de igual o mayores características.</text:p>
        </text:list-item>
      </text:list>
      <text:p text:style-name="P6"/>
      <text:p text:style-name="P12">ITEM 1 - <text:s/><text:span text:style-name="T6">Hasta </text:span><text:span text:style-name="T6">400</text:span><text:span text:style-name="T6"> (</text:span><text:span text:style-name="T6">cuatro</text:span><text:span text:style-name="T6">cien</text:span><text:span text:style-name="T6">tos</text:span><text:span text:style-name="T6">) </text:span><text:span text:style-name="T4">Terminales Portátiles VHF</text:span><text:span text:style-name="T6">, con las especificacion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5">Requerimiento <text:span text:style-name="T9">MÍNIMO</text:span></text:p>
          </table:table-cell>
          <table:table-cell table:style-name="Tabla1.A1" office:value-type="string">
            <text:p text:style-name="P15">Tipo</text:p>
          </table:table-cell>
          <table:table-cell table:style-name="Tabla1.A1" office:value-type="string">
            <text:p text:style-name="P15">Propuesta</text:p>
          </table:table-cell>
          <table:table-cell table:style-name="Tabla1.A1" office:value-type="string">
            <text:p text:style-name="P15">Cumple </text:p>
            <text:p text:style-name="P15">(SI/NO)</text:p>
          </table:table-cell>
          <table:table-cell table:style-name="Tabla1.E1" office:value-type="string">
            <text:p text:style-name="P15">Indicar donde se verifica el cumplimiento en la oferta.</text:p>
          </table:table-cell>
        </table:table-row>
        <table:table-row>
          <table:table-cell table:style-name="Tabla1.A2" office:value-type="string">
            <text:p text:style-name="P14">R1. Transceptores de Banda VHF de dos vías, de tipo portátil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2. Rango de Frecuencia: 140-174 MHz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3. 16 Canales, programables por PC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R4. Identificación por Número de serie electrónico (E.S.N.) inalterable y visualizable en el software de programación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R5. Funcionalidad de encriptación, scrambler o compatible incorporada, opcionalmente activada mediante incorparación de licencia de software o mediante tecnología de conexión interna para tarjetas opcionales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R6. Conector externo para accesorios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R7. Paquete de señalización MDC1200, programable por PC, con opciones de:</text:p>
            <text:p text:style-name="P14"><text:s text:c="2"/>-Identificación de equipo en transmisión</text:p>
            <text:p text:style-name="P14"><text:s text:c="2"/>-llamada selectiva en recepción</text:p>
            <text:p text:style-name="P14"><text:s text:c="2"/>-chequeo inalámbrico en recepción</text:p>
            <text:p text:style-name="P14"><text:s text:c="2"/>-activación y desactivación inalámbrica en recepción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8. Cumplimiento de Normas MIL-STD-810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9. Garantía: 24 Meses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R10. TRANSMISOR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1 -Potencia de salida de 5 Watts, programable por PC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2 -Distorsión de audio del 3% máximo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3 -Modulación <text:span text:style-name="T10">±</text:span> 5 KHz a 25 KHz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4 -Emisión de Espurias y Armónicas de 66 dBw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5 -Ruido en FM y zumbido de -40 dB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0.6 -Estabilidad <text:span text:style-name="T10">±</text:span>5 ppm o mejor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R11. RECEPTOR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1 -</text:span>Potencia de audio 500 mW mínimo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2 -</text:span>Distorsión de audio 3%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3 -</text:span>Sensibilidad a 12 dB SINAD de 0,25 uV o mejor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4 -</text:span>Intermodulación 70 dB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5 -</text:span>Selectividad con canal adyacente -70 dB a 25 KHz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6 -</text:span>Ruido y zumbido -45 dB a 25 KHz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1.7 -</text:span>Rechazo a espurias 70 dB a 25 KHz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ext:soft-page-break/>
        <table:table-row>
          <table:table-cell table:style-name="Tabla1.A2" office:value-type="string">
            <text:p text:style-name="P14"><text:span text:style-name="T11">R11.8 -</text:span>Búsqueda de canales por escaneo, programable con dos niveles de prioridad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R12. ACCESORIOS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2.1 -Batería de Ion de Litio o NiMH de 1500 mAh o mejor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2.2 -Cargador Inteligente rápido (2 hrs máx.)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R12.3 -Indicador de nivel de carga y de carga completa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4 -</text:span>Micrófono con parlante para uso remoto, con opciones de VOX programable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5 -</text:span>Clip de cinturón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6 -</text:span>Software y cables de programación por PC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7 -</text:span>Programación por PC de frecuencia, niveles de potencia, tono, etc.</text:p>
          </table:table-cell>
          <table:table-cell table:style-name="Tabla1.A2" office:value-type="string">
            <text:p text:style-name="P14">Obligatori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8 -</text:span>Idioma del software y documentación en Español</text:p>
          </table:table-cell>
          <table:table-cell table:style-name="Tabla1.A2" office:value-type="string">
            <text:p text:style-name="P14">Opcional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<text:span text:style-name="T11">R12.9 -</text:span>Capacitación técnica.</text:p>
            <text:p text:style-name="P14">Detallar propuesta, duración y requisitos</text:p>
          </table:table-cell>
          <table:table-cell table:style-name="Tabla1.A2" office:value-type="string">
            <text:p text:style-name="P14">Opcional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8"/>
      <text:list xml:id="list2375819974603428198" text:style-name="L2">
        <text:list-item>
          <text:list>
            <text:list-header>
              <text:p text:style-name="P26"/>
            </text:list-header>
          </text:list>
        </text:list-item>
      </text:list>
      <text:p text:style-name="P5"/>
      <text:p text:style-name="P4"/>
      <text:p text:style-name="P6"/>
      <text:p text:style-name="P12">ITEM 2 - <text:s/><text:span text:style-name="T6">Hasta </text:span><text:span text:style-name="T6">100</text:span><text:span text:style-name="T6"> (</text:span><text:span text:style-name="T6">cien</text:span><text:span text:style-name="T6">) </text:span><text:span text:style-name="T4">Terminales para Móviles </text:span><text:span text:style-name="T4">y Bases </text:span><text:span text:style-name="T4">VHF</text:span><text:span text:style-name="T6">, con especificacione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5">Requerimiento <text:span text:style-name="T9">MÍNIMO</text:span></text:p>
          </table:table-cell>
          <table:table-cell table:style-name="Tabla2.A1" office:value-type="string">
            <text:p text:style-name="P15">Tipo</text:p>
          </table:table-cell>
          <table:table-cell table:style-name="Tabla2.A1" office:value-type="string">
            <text:p text:style-name="P15">Propuesta</text:p>
          </table:table-cell>
          <table:table-cell table:style-name="Tabla2.A1" office:value-type="string">
            <text:p text:style-name="P15">Cumple </text:p>
            <text:p text:style-name="P15">(SI/NO)</text:p>
          </table:table-cell>
          <table:table-cell table:style-name="Tabla2.E1" office:value-type="string">
            <text:p text:style-name="P15">Indicar donde se verifica el cumplimiento en la oferta.</text:p>
          </table:table-cell>
        </table:table-row>
        <table:table-row>
          <table:table-cell table:style-name="Tabla2.A2" office:value-type="string">
            <text:p text:style-name="P14">R1. Transceptores de Banda VHF de dos vías, para uso en vehículos o estaciones fijas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2. Rango de Frecuencia: 140-174 M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3. Espacio entre canales 25 y 12,5 K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4. 50 Canales, programables por PC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5. Impedancia de entrada/salida de RF de 50 Ohms.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6. Alimentación entre 12 y 14,2 Volts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7. Identificación por Número de serie electrónico (E.S.N.) inalterable y visualizable en el software de programación.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8. Funcionalidad de encriptación, scrambler o compatible incorporada, opcionalmente activada mediante incorporación de licencia de software o mediante tecnología de conexión interna para tarjetas opcionales.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9. Conector externo para accesorios, con entradas y salidas programables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10. Paquete de señalización MDC1200, programable por PC, con opciones de:</text:p>
            <text:p text:style-name="P14"><text:s text:c="2"/>-Identificación de equipo en recepción y transmisión</text:p>
            <text:p text:style-name="P14"><text:s text:c="2"/>-llamada selectiva en recepción y transmisión</text:p>
            <text:p text:style-name="P14"><text:s text:c="2"/>-chequeo inalámbrico en recepción y transmisión</text:p>
            <text:p text:style-name="P14"><text:s text:c="2"/>-activación y desactivación inalámbrica en recepción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11. Tamaño compacto que permita la instalación en diversos tipos de vehículos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12. Parlante incorporado al frente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R13. Carcaza y partes metálicas de polaridad negativa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4. Cumplimiento de Normas MIL-STD-810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5- Garantía: 24 Meses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5">R16. TRANSMISOR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6.1 -Potencia de salida de 25 Watts a 45 Watts mínimo, programable por PC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6.2 -Distorsión de audio del 3% máximo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6.3 -Modulación <text:span text:style-name="T10">±</text:span> 5 KHz a 25 K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6.4 -Emisión de Espurias y Armónicas de -36 dBm en frecuencias menores a 1G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ext:soft-page-break/>
        <table:table-row>
          <table:table-cell table:style-name="Tabla2.A2" office:value-type="string">
            <text:p text:style-name="P17">R16.5 -Ruido en FM y zumbido de -45 dB a 25 K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6.6 -Estabilidad <text:span text:style-name="T10">±</text:span><text:span text:style-name="T10">2,</text:span>5 ppm o mejor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5">R17. RECEPTOR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1 -</text:span>Potencia de audio 3 Watts, mínimo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2 -</text:span>Distorsión de audio 3% a 1 KHz máximo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3 -</text:span>Sensibilidad a 12 dB SINAD de 0,25 <text:span text:style-name="T10">μ</text:span><text:span text:style-name="T2">V o mejor</text:span>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4 -</text:span>Intermodulación -75 dB o mejor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5 -</text:span>Selectividad con canal adyacente -75 dB a 25 K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6 -</text:span>Ruido y zumbido -45 dB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7 -</text:span>Rechazo a espurias e imagen -75 dB a 25 KHz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7.8 -</text:span>Búsqueda de canales por escaneo, programable con dos niveles de prioridad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6">R18. ACCESORIOS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8.1 -Accesorios para montaje:</text:p>
            <text:p text:style-name="P17"><text:s/>-Cable de alimentación</text:p>
            <text:p text:style-name="P17"><text:s/>-Montedera</text:p>
            <text:p text:style-name="P17"><text:s/>-Porta micrófono</text:p>
            <text:p text:style-name="P17"><text:s/>-Antena compatible de 1/4 de onda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7">R18.2 -Deberá permitir la incorporación de cabezal de control remoto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8.3 -</text:span>Software y cables de programación por PC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8.4 -</text:span>Programación por PC de frecuencia, niveles de potencia, tono, etc.</text:p>
          </table:table-cell>
          <table:table-cell table:style-name="Tabla2.A2" office:value-type="string">
            <text:p text:style-name="P14">Obligatorio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8.5 -</text:span>Idioma del software y documentación en Español</text:p>
          </table:table-cell>
          <table:table-cell table:style-name="Tabla2.A2" office:value-type="string">
            <text:p text:style-name="P14">Opcional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><text:span text:style-name="T11">R18.6 -</text:span>Capacitación técnica.</text:p>
            <text:p text:style-name="P14">Detallar propuesta, duración y requisitos</text:p>
          </table:table-cell>
          <table:table-cell table:style-name="Tabla2.A2" office:value-type="string">
            <text:p text:style-name="P14">Opcional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</table:table>
      <text:list xml:id="list36721540" text:continue-numbering="true" text:style-name="L2">
        <text:list-item>
          <text:list>
            <text:list-header>
              <text:p text:style-name="P23"/>
            </text:list-header>
          </text:list>
        </text:list-item>
      </text:list>
      <text:p text:style-name="P7"/>
      <text:list xml:id="list36704984" text:continue-numbering="true" text:style-name="L2">
        <text:list-item>
          <text:list>
            <text:list-header>
              <text:p text:style-name="P24"/>
            </text:list-header>
          </text:list>
        </text:list-item>
      </text:list>
      <text:p text:style-name="P3"/>
      <text:p text:style-name="P10"/>
      <text:p text:style-name="P11">ANEXO III</text:p>
      <text:p text:style-name="P2">Criterios de Ponderación</text:p>
      <text:h text:style-name="P31" text:outline-level="2" text:restart-numbering="true" text:start-value="-1"/>
      <text:list xml:id="list36712432" text:continue-numbering="true" text:style-name="L2">
        <text:list-header>
          <text:p text:style-name="P27">Se ponderarán las empresas cuyos productos ofertados hayan cumplido con los requisitos técnicos del Anexo correspondiente.</text:p>
          <text:p text:style-name="P27"/>
        </text:list-header>
        <text:list-item>
          <text:p text:style-name="P19">Antecedentes de la Empresa (máximo 10 puntos)</text:p>
          <text:list>
            <text:list-item>
              <text:p text:style-name="P27">Se deberá mencionar lista de clientes (públicos y privados) de los últimos 5 años, indicando datos de contacto y producto/s o servicio/s vendido/s a dicho cliente.</text:p>
              <text:p text:style-name="P27"/>
            </text:list-item>
          </text:list>
        </text:list-item>
        <text:list-item>
          <text:p text:style-name="P19"><text:span text:style-name="T3">A</text:span>ntecedentes del Producto (máximo 10 puntos)</text:p>
          <text:list>
            <text:list-item>
              <text:p text:style-name="P21"><text:span text:style-name="T5">Se deberá mencionar referencia de productos </text:span><text:span text:style-name="T7">iguales o similares a los requeridos</text:span><text:span text:style-name="T5">, que hayan sido vendidos por el oferente en los últimos 5 años, indicando datos de contacto del cliente donde fuera realizada la venta. </text:span><text:span text:style-name="T5">(10 puntos)</text:span></text:p>
              <text:p text:style-name="P27"/>
            </text:list-item>
          </text:list>
        </text:list-item>
        <text:list-item>
          <text:p text:style-name="P19">Completitud y calidad de la propuesta (máximo 30 puntos)</text:p>
          <text:list>
            <text:list-item>
              <text:p text:style-name="P24">Se deberá completar y entregar la planilla de cada ítem propuesta en el Anexo I, indicando detalles del producto (cumplimiento) y ubicación para verificar dentro de la oferta. (10 puntos)</text:p>
            </text:list-item>
            <text:list-item>
              <text:p text:style-name="P24">Se valorará service oficial del producto, con representación local, laboratorio y banco de pruebas e instrumental acorde a los suministros que se ofrecen. (10 puntos)</text:p>
            </text:list-item>
            <text:list-item>
              <text:p text:style-name="P29"><text:span text:style-name="T8">Se valorará el tiempo de resolución en la ejecución de garantía</text:span><text:span text:style-name="T3">: </text:span></text:p>
              <text:p text:style-name="P28">Tiempo de Resolución hasta 3 días – 10 puntos</text:p>
              <text:p text:style-name="P28">Tiempo de Resolución hasta 7 días – 3 puntos</text:p>
              <text:p text:style-name="P24"/>
            </text:list-item>
          </text:list>
        </text:list-item>
        <text:list-item>
          <text:p text:style-name="P19">Propuesta Económica (máximo 50 puntos)</text:p>
          <text:list>
            <text:list-item>
              <text:p text:style-name="P27">La aplicación de los puntos para este criterio se realizará en forma proporcional tomando en cuenta la propuesta de mayor y de menor precio.</text:p>
            </text:list-item>
          </text:list>
        </text:list-item>
      </text:list>
      <text:p text:style-name="P9"/>
      <text:p text:style-name="P9"><text:s text:c="4"/></text:p>
      <text:list xml:id="list36702062" text:continue-numbering="true" text:style-name="L2">
        <text:list-item>
          <text:list>
            <text:list-header>
              <text:p text:style-name="P30"/>
            </text:list-header>
          </text:list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ans-serif" svg:font-family="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style:paragraph-properties fo:orphans="0" fo:widows="0" fo:hyphenation-ladder-count="no-limit" style:page-number="auto" style:vertical-align="baseline"/>
      <style:text-properties style:font-name="Times New Roman" fo:font-size="12pt" fo:language="es" fo:country="UY" style:letter-kerning="true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Cambria" fo:font-size="14pt" fo:font-weight="bold" style:font-name-asian="Times New Roman" style:font-size-asian="14pt" style:font-weight-asian="bold" style:font-size-complex="14pt" style:font-style-complex="italic" style:font-weight-complex="bold" fo:hyphenate="false" fo:hyphenation-remain-char-count="2" fo:hyphenation-push-char-count="2"/>
    </style:style>
    <style:style style:name="Título_20_3" style:display-name="Título 3" style:family="paragraph" style:parent-style-name="Normal" style:default-outline-level="3">
      <style:paragraph-properties fo:margin="100%" fo:margin-left="0cm" fo:margin-right="0.12cm" fo:margin-top="0.21cm" fo:margin-bottom="0.353cm" fo:orphans="2" fo:widows="2" fo:hyphenation-ladder-count="no-limit" fo:text-indent="0cm" style:auto-text-indent="false"/>
      <style:text-properties fo:color="#00000a" style:font-name="Cambria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UY" style:font-size-complex="13.5pt" style:font-weight-complex="bold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size="12pt" fo:language="es" fo:country="UY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es" fo:country="ES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fo:text-align="start" style:justify-single-word="false" fo:hyphenation-ladder-count="no-limit" style:punctuation-wrap="simple"/>
      <style:text-properties fo:color="#00000a" style:font-name="Arial" fo:font-size="11pt" fo:language="es" fo:country="ES" style:letter-kerning="true" style:font-size-asian="11pt" style:font-name-complex="Arial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size="12pt" fo:language="en" fo:country="US" style:font-size-asian="12pt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16-08-30T18:07:16.796000000</dc:date>
    <meta:editing-duration>P1DT15H16M25S</meta:editing-duration>
    <meta:editing-cycles>198</meta:editing-cycles>
    <meta:generator>OpenOffice/4.0.1$Win32 OpenOffice.org_project/401m5$Build-9714</meta:generator>
    <meta:document-statistic meta:table-count="2" meta:image-count="0" meta:object-count="0" meta:page-count="6" meta:paragraph-count="196" meta:word-count="1274" meta:character-count="8354"/>
  </office:meta>
</office:document-meta>
</file>