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0cm"/>
          <style:tab-stop style:position="1.24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font-name="Georgia" fo:font-size="12pt" fo:language="es" fo:country="ES" style:text-underline-style="solid" style:text-underline-width="auto" style:text-underline-color="font-color" fo:font-weight="bold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200%">
        <style:tab-stops>
          <style:tab-stop style:position="0cm"/>
          <style:tab-stop style:position="1.249cm"/>
        </style:tab-stops>
      </style:paragraph-properties>
      <style:text-properties style:font-name="Georg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>
        <style:tab-stops>
          <style:tab-stop style:position="0cm"/>
          <style:tab-stop style:position="1.249cm"/>
        </style:tab-stops>
      </style:paragraph-properties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552cm" fo:margin-right="0cm" fo:line-height="200%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font-name="Georgia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Georgia"/>
    </style:style>
    <style:style style:name="T5" style:family="text">
      <style:text-properties style:font-name="Georgia" fo:font-size="12pt" fo:letter-spacing="-0.005cm" fo:font-style="normal" style:font-size-asian="12pt" style:font-style-asian="normal" style:font-name-complex="Courier New" style:font-size-complex="12pt" style:font-style-complex="normal"/>
    </style:style>
    <style:style style:name="T6" style:family="text">
      <style:text-properties style:font-name="Georgia" fo:font-size="12pt" fo:letter-spacing="-0.005cm" style:font-size-asian="12pt" style:font-size-complex="12pt"/>
    </style:style>
    <style:style style:name="T7" style:family="text">
      <style:text-properties style:font-name="Georgia" fo:font-size="12pt" fo:letter-spacing="-0.005cm" style:font-size-asian="12pt" style:font-name-complex="Courier New" style:font-size-complex="12pt"/>
    </style:style>
    <style:style style:name="T8" style:family="text">
      <style:text-properties style:font-name="Georgi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span text:style-name="T4"><text:tab/></text:span><text:span text:style-name="T8">Montevideo 07 de setiembre del año 2016</text:span></text:p>
      <text:p text:style-name="P1"><text:span text:style-name="T8"><text:tab/>En el marco de la Licitación Abreviada 35/2016 <text:s/>es </text:span><text:span text:style-name="A-4"><text:span text:style-name="T6">la Adquisición de hasta cuarenta (40) dispositivos</text:span></text:span><text:span text:style-name="A-4"><text:span text:style-name="T5"> de alimentación ininterrumpida (UPS) </text:span></text:span><text:span text:style-name="A-4"><text:span text:style-name="T7">con destino a esta Secretaría de Estado, se INFORMA que:</text:span></text:span></text:p>
      <text:p text:style-name="P2">ANEXO III</text:p>
      <text:p text:style-name="P3">Criterios de Ponderación</text:p>
      <text:p text:style-name="P4"><text:s/>DONDE DICE;</text:p>
      <text:p text:style-name="P4">Criterio 2: Se aplica a la EMPRESA: Máximo 10 puntos</text:p>
      <text:p text:style-name="P5"><text:span text:style-name="T1">a) </text:span><text:span text:style-name="T2">Antecedentes de la Empresa</text:span><text:span text:style-name="T1">: Se aplicará un máximo de 10 puntos</text:span></text:p>
      <text:p text:style-name="P6">Se deberá mencionar los organismos (públicos o privados) y las ventas realizadas en los últimos 5 años, indicando datos de contactos.</text:p>
      <text:p text:style-name="P6"/>
      <text:p text:style-name="P6"><text:span text:style-name="T3">DEBE DECIR</text:span>:</text:p>
      <text:p text:style-name="P4">Criterio 2: Se aplica a la EMPRESA: Máximo 10 puntos</text:p>
      <text:p text:style-name="P5"><text:span text:style-name="T1">a) </text:span><text:span text:style-name="T2">Antecedentes de la Empresa</text:span><text:span text:style-name="T1">: Se aplicará un máximo de 10 puntos</text:span></text:p>
      <text:p text:style-name="P6">Se deberá mencionar los organismos (públicos o privados) y las ventas realizadas en los últimos 5 años de soluciones similares, técnicos especiales o centros de reparación, indicando datos de contac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Fuente_20_de_20_párrafo_20_predeter." style:display-name="WW-Fuente de párrafo predeter." style:family="text"/>
    <style:style style:name="A-4" style:family="text" style:parent-style-name="WW-Fuente_20_de_20_párrafo_20_predeter.">
      <style:text-properties style:font-name="Courier New" fo:font-size="12pt" fo:language="en" fo:country="US" style:font-size-asian="12pt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3:10:55.875000000</meta:creation-date>
    <dc:date>2016-09-07T13:20:00.734000000</dc:date>
    <meta:editing-duration>P0D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2" meta:word-count="141" meta:character-count="868"/>
  </office:meta>
</office:document-meta>
</file>