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Standard">
      <style:paragraph-properties fo:line-height="200%" fo:text-align="justify" style:justify-single-word="false">
        <style:tab-stops>
          <style:tab-stop style:position="-1.27cm"/>
        </style:tab-stops>
      </style:paragraph-properties>
    </style:style>
    <style:style style:name="P3" style:family="paragraph" style:parent-style-name="Standard">
      <style:paragraph-properties fo:line-height="200%" fo:text-align="justify" style:justify-single-word="false">
        <style:tab-stops>
          <style:tab-stop style:position="0cm"/>
          <style:tab-stop style:position="1.249cm"/>
        </style:tab-stops>
      </style:paragraph-properties>
    </style:style>
    <style:style style:name="P4" style:family="paragraph" style:parent-style-name="Standard">
      <style:paragraph-properties fo:line-height="200%" fo:text-align="end" style:justify-single-word="false">
        <style:tab-stops>
          <style:tab-stop style:position="0cm"/>
          <style:tab-stop style:position="1.249cm"/>
        </style:tab-stops>
      </style:paragraph-properties>
      <style:text-properties style:font-name="Georgia" fo:font-size="12pt" style:text-underline-style="none" fo:font-weight="normal" style:font-size-asian="12pt" style:font-weight-asian="normal" style:font-size-complex="12pt" style:font-weight-complex="normal"/>
    </style:style>
    <style:style style:name="P5" style:family="paragraph" style:parent-style-name="Standard">
      <style:paragraph-properties fo:line-height="200%" fo:text-align="justify" style:justify-single-word="false">
        <style:tab-stops>
          <style:tab-stop style:position="-1.27cm"/>
        </style:tab-stops>
      </style:paragraph-properties>
      <style:text-properties style:font-name="Georgia" fo:font-size="12pt" style:text-underline-style="solid" style:text-underline-width="auto" style:text-underline-color="font-color" style:font-size-asian="12pt" style:font-name-complex="Courier New" style:font-size-complex="12pt"/>
    </style:style>
    <style:style style:name="P6" style:family="paragraph" style:parent-style-name="Standard">
      <style:paragraph-properties fo:line-height="200%" fo:text-align="justify" style:justify-single-word="false">
        <style:tab-stops>
          <style:tab-stop style:position="-1.27cm"/>
        </style:tab-stops>
      </style:paragraph-properties>
      <style:text-properties style:font-name="Georgia" fo:font-size="12pt" style:text-underline-style="solid" style:text-underline-width="auto" style:text-underline-color="font-color" fo:font-weight="bold" style:font-size-asian="12pt" style:font-weight-asian="bold" style:font-name-complex="Courier New" style:font-size-complex="12pt" style:font-weight-complex="bold"/>
    </style:style>
    <style:style style:name="P7" style:family="paragraph" style:parent-style-name="Standard">
      <style:paragraph-properties fo:line-height="200%" fo:text-align="justify" style:justify-single-word="false"/>
      <style:text-properties style:font-name="Georgia" fo:font-size="12pt" style:text-underline-style="solid" style:text-underline-width="auto" style:text-underline-color="font-color" fo:font-weight="bold" style:font-size-asian="12pt" style:font-weight-asian="bold" style:font-name-complex="Courier New" style:font-size-complex="12pt"/>
    </style:style>
    <style:style style:name="P8" style:family="paragraph" style:parent-style-name="Texto_20_independiente_20_34">
      <style:paragraph-properties fo:line-height="200%" fo:text-align="justify" style:justify-single-word="false">
        <style:tab-stops>
          <style:tab-stop style:position="-1.27cm"/>
        </style:tab-stops>
      </style:paragraph-properties>
      <style:text-properties style:font-name="Courier New" fo:font-size="12pt" style:text-underline-style="solid" style:text-underline-width="auto" style:text-underline-color="font-color" style:font-size-asian="12pt" style:font-name-complex="Courier New" style:font-size-complex="12pt"/>
    </style:style>
    <style:style style:name="P9" style:family="paragraph" style:parent-style-name="Texto_20_independiente_20_23">
      <style:paragraph-properties fo:line-height="200%"/>
      <style:text-properties style:font-name="Georgia" fo:font-size="12pt" style:font-size-asian="12pt" style:font-name-complex="Courier New" style:font-size-complex="12pt"/>
    </style:style>
    <style:style style:name="T1" style:family="text">
      <style:text-properties style:use-window-font-color="true" style:font-name="Georgia" fo:letter-spacing="-0.005cm" fo:language="es" fo:country="ES" fo:background-color="transparent" style:font-size-complex="12pt" loext:char-shading-value="0"/>
    </style:style>
    <style:style style:name="T2" style:family="text">
      <style:text-properties style:use-window-font-color="true" style:font-name="Georgia" fo:letter-spacing="-0.005cm" fo:language="es" fo:country="ES" fo:background-color="transparent" style:font-size-complex="12pt" loext:char-shading-value="0"/>
    </style:style>
    <style:style style:name="T3" style:family="text">
      <style:text-properties style:font-name="Georgia" fo:font-size="12pt" fo:letter-spacing="-0.005cm" fo:language="es" fo:country="ES" style:text-underline-style="none" fo:font-weight="normal" style:font-size-asian="12pt" style:font-weight-asian="normal" style:font-size-complex="12pt" style:font-weight-complex="normal"/>
    </style:style>
    <style:style style:name="T4" style:family="text">
      <style:text-properties style:font-name="Georgia" fo:font-size="12pt" fo:letter-spacing="-0.005cm" style:text-underline-style="none" fo:font-weight="normal" style:font-size-asian="12pt" style:font-weight-asian="normal" style:font-size-complex="12pt" style:font-weight-complex="normal"/>
    </style:style>
    <style:style style:name="T5" style:family="text">
      <style:text-properties style:font-name="Georgia" fo:font-size="12pt" fo:letter-spacing="-0.005cm" style:text-underline-style="none" fo:font-weight="normal" style:font-size-asian="12pt" style:font-weight-asian="normal" style:font-name-complex="Courier New" style:font-size-complex="12pt" style:font-weight-complex="normal"/>
    </style:style>
    <style:style style:name="T6" style:family="text">
      <style:text-properties style:font-name="Georgia" fo:font-size="12pt" fo:letter-spacing="-0.005cm" fo:font-style="normal" style:text-underline-style="none" fo:font-weight="normal" style:font-size-asian="12pt" style:font-style-asian="normal" style:font-weight-asian="normal" style:font-name-complex="Courier New" style:font-size-complex="12pt" style:font-style-complex="normal" style:font-weight-complex="normal"/>
    </style:style>
    <style:style style:name="T7" style:family="text">
      <style:text-properties style:font-name="Georgia" fo:font-size="12pt" style:font-size-asian="12pt" style:font-name-complex="Courier New" style:font-size-complex="12pt"/>
    </style:style>
    <style:style style:name="T8" style:family="text">
      <style:text-properties style:font-name="Georgia" fo:font-size="12pt" style:text-underline-style="solid" style:text-underline-width="auto" style:text-underline-color="font-color" fo:font-weight="bold" style:font-size-asian="12pt" style:font-weight-asian="bold" style:font-name-complex="Courier New" style:font-size-complex="12pt"/>
    </style:style>
    <style:style style:name="T9" style:family="text">
      <style:text-properties style:font-name="Georgia" fo:font-size="12pt" style:text-underline-style="none" style:font-size-asian="12pt" style:font-name-complex="Courier New"/>
    </style:style>
    <style:style style:name="T10" style:family="text">
      <style:text-properties style:font-name="Georgia" fo:letter-spacing="-0.005cm" fo:language="es" fo:country="ES" style:text-underline-style="solid" style:text-underline-width="auto" style:text-underline-color="font-color" fo:font-weight="bold" style:font-weight-asian="bold" style:font-size-complex="12pt"/>
    </style:style>
    <style:style style:name="T11" style:family="text">
      <style:text-properties style:font-name="Georgia" fo:letter-spacing="-0.005cm" fo:language="es" fo:country="ES" style:font-size-complex="12pt"/>
    </style:style>
    <style:style style:name="T12" style:family="text">
      <style:text-properties style:font-name="Georgia" fo:letter-spacing="-0.005cm" style:font-size-complex="12pt"/>
    </style:style>
    <style:style style:name="T13" style:family="text">
      <style:text-properties style:font-name="Georgia" fo:language="es" fo:country="ES" style:text-underline-style="none"/>
    </style:style>
    <style:style style:name="T14" style:family="text">
      <style:text-properties fo:color="#000000" style:font-name="Georgia" fo:language="es" fo:country="ES" style:text-underline-style="none"/>
    </style:style>
    <style:style style:name="T15" style:family="text">
      <style:text-properties fo:color="#000000" style:font-name="Georgia" fo:language="es" fo:country="UY"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ntevideo 07 de setiembre del año 2016</text:p>
      <text:p text:style-name="P3"><text:span text:style-name="A-4"><text:span text:style-name="T3"><text:tab/>En el marco de la Licitación Abreviada 35/2016 <text:s/>es </text:span></text:span><text:span text:style-name="A-4"><text:span text:style-name="T4">la Adquisición de hasta cuarenta (40) dispositivos</text:span></text:span><text:span text:style-name="A-4"><text:span text:style-name="T6"> de alimentación ininterrumpida (UPS) </text:span></text:span><text:span text:style-name="A-4"><text:span text:style-name="T5">con destino a esta Secretaría de Estado, se INFORMA que:</text:span></text:span></text:p>
      <text:p text:style-name="P2"><text:span text:style-name="A-4"><text:span text:style-name="T10">DONDE DICE:</text:span></text:span></text:p>
      <text:p text:style-name="P2"><text:span text:style-name="A-4"><text:span text:style-name="T10">ARTICULO 6<text:tab/>. PRECIO</text:span></text:span></text:p>
      <text:p text:style-name="P2"><text:span text:style-name="A-4"><text:span text:style-name="T1"><text:tab/>Los oferentes cotizarán en Modalidad Plaza en Moneda Nacional o dólares estadounidenses.</text:span></text:span></text:p>
      <text:p text:style-name="P2"><text:span text:style-name="A-4"><text:span text:style-name="T12"><text:tab/>Si la operación constituye materia gravada por tributos, deberán incluirse en el Monto total de la oferta, sin perjuicio de su individualización y detalle respectivo. De lo contrario <text:s/>t</text:span></text:span><text:span text:style-name="A-4"><text:span text:style-name="T11">odos los tributos que legalmente corresponden por el cumplimiento del contrato se consideraran incluidos en los precios cotizados</text:span></text:span></text:p>
      <text:p text:style-name="P2"><text:span text:style-name="A-4"><text:span text:style-name="T12"><text:tab/>Dicho precio no podrá estar sujeto a confirmación, ni condicionado en forma alguna, incluidas paramétricas, salvo que la presentación de fórmulas de ajuste esté expresamente previsto en los presentes Pliegos.</text:span></text:span></text:p>
      <text:p text:style-name="P2"><text:span text:style-name="A-4"><text:span text:style-name="T12"><text:tab/></text:span></text:span><text:span text:style-name="T7">Las creaciones, supresiones o modificaciones de los tributos que gravan la última etapa de la comercialización de los bienes o prestación de servicios serán reconocidos en todos los casos a favor del adjudicatario o de la Administración según corresponda. </text:span><text:span text:style-name="A-4"><text:span text:style-name="T11">La Administración rechazará de plano las ofertas que establezcan traslados tributarios diferentes a los dispuestos por dicha norma.</text:span></text:span></text:p>
      <text:p text:style-name="P5"/>
      <text:p text:style-name="P6">DEBE DECIR:</text:p>
      <text:p text:style-name="P2"><text:span text:style-name="A-4"><text:span text:style-name="T10">ARTICULO 6. PRECIO</text:span></text:span></text:p>
      <text:p text:style-name="P2"><text:span text:style-name="A-4"><text:span text:style-name="T1"><text:tab/>Los oferentes cotizarán en Modalidad </text:span></text:span><text:span text:style-name="A-4"><text:span text:style-name="T1">CIF Montevideo</text:span></text:span><text:span text:style-name="A-4"><text:span text:style-name="T1"> dólares estadounidenses.</text:span></text:span></text:p>
      <text:p text:style-name="P2"><text:span text:style-name="A-4"><text:span text:style-name="T12"><text:tab/>Si la operación constituye materia gravada por tributos, deberán incluirse en el Monto total de la oferta, sin perjuicio de su individualización y detalle respectivo. De lo contrario <text:s/>t</text:span></text:span><text:span text:style-name="A-4"><text:span text:style-name="T11">odos los tributos que legalmente corresponden por el cumplimiento del contrato se </text:span></text:span><text:soft-page-break/><text:span text:style-name="A-4"><text:span text:style-name="T11">consideraran incluidos en los precios cotizados</text:span></text:span></text:p>
      <text:p text:style-name="P2"><text:span text:style-name="A-4"><text:span text:style-name="T12"><text:tab/>Dicho precio no podrá estar sujeto a confirmación, ni condicionado en forma alguna, incluidas paramétricas, salvo que la presentación de fórmulas de ajuste esté expresamente previsto en los presentes Pliegos.</text:span></text:span></text:p>
      <text:p text:style-name="P2"><text:span text:style-name="A-4"><text:span text:style-name="T12"><text:tab/></text:span></text:span><text:span text:style-name="T7">Las creaciones, supresiones o modificaciones de los tributos que gravan la última etapa de la comercialización de los bienes o prestación de servicios serán reconocidos en todos los casos a favor del adjudicatario o de la Administración según corresponda. </text:span><text:span text:style-name="A-4"><text:span text:style-name="T11">La Administración rechazará de plano las ofertas que establezcan traslados tributarios diferentes a los dispuestos por dicha norma.</text:span></text:span></text:p>
      <text:p text:style-name="P5"/>
      <text:p text:style-name="P6">DONDE DICE:</text:p>
      <text:p text:style-name="P1"><text:span text:style-name="T8">ARTICULO 17. </text:span><text:span text:style-name="A-4"><text:span text:style-name="T10">PAGO</text:span></text:span></text:p>
      <text:p text:style-name="P9"/>
      <text:p text:style-name="P8"><text:span text:style-name="A-4"><text:span text:style-name="T13"><text:tab/>El pago será a 60 días a contar de la fecha de conformación de la factura correspondiente, en Moneda Nacional (Pesos Uruguayos) a través del SIIF. </text:span></text:span><text:span text:style-name="A-4"><text:span text:style-name="T9">En caso de ser presentada una Cesión de Credito dicho plazo se prorrogorá automáticamente hasta la aprobación de la misma. </text:span></text:span></text:p>
      <text:p text:style-name="P8"><text:span text:style-name="A-4"><text:span text:style-name="T9"/></text:span></text:p>
      <text:p text:style-name="P8"><text:span text:style-name="A-4"><text:span text:style-name="T9">Debe decir:</text:span></text:span></text:p>
      <text:p text:style-name="P7">DEBE DECIR:</text:p>
      <text:p text:style-name="P1"><text:span text:style-name="T8">ARTICULO 17. </text:span><text:span text:style-name="A-4"><text:span text:style-name="T10">PAGO</text:span></text:span></text:p>
      <text:p text:style-name="P9"/>
      <text:p text:style-name="P8"><text:span text:style-name="A-4"><text:span text:style-name="T14"><text:tab/></text:span></text:span><text:span text:style-name="A-4"><text:span text:style-name="T15">El monto adjudicado se abonará mediante Carta de Crédito abierta a la vista, irrevocable y confirmada a favor del proveedor por el importe de lo recibido, siendo de cargo del Ministerio del Interior la comisión por concepto de Apertura de la misma. Cualquier otra comisión Bancaria que resultare, será de cargo del Beneficiar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o_20_independiente_20_34" style:display-name="Texto independiente 34" style:family="paragraph" style:parent-style-name="Standard">
      <style:paragraph-properties fo:text-align="justify" style:justify-single-word="false"/>
      <style:text-properties style:font-name="Arial" fo:font-size="12pt" style:font-size-asian="12pt" style:font-name-complex="Arial"/>
    </style:style>
    <style:style style:name="Texto_20_independiente_20_23" style:display-name="Texto independiente 23"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11pt" fo:letter-spacing="-0.005cm" fo:language="es" fo:country="ES" style:font-size-asian="11pt" style:font-name-complex="Arial" fo:hyphenate="false" fo:hyphenation-remain-char-count="2" fo:hyphenation-push-char-count="2"/>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size="12pt" fo:language="en" fo:country="US" style:font-size-asian="12pt"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7T13:06:24.062000000</meta:creation-date>
    <dc:date>2016-09-07T13:27:56.453000000</dc:date>
    <meta:editing-duration>PT11M4S</meta:editing-duration>
    <meta:editing-cycles>4</meta:editing-cycles>
    <meta:generator>OpenOffice/4.0.1$Win32 OpenOffice.org_project/401m5$Build-9714</meta:generator>
    <meta:document-statistic meta:table-count="0" meta:image-count="0" meta:object-count="0" meta:page-count="2" meta:paragraph-count="21" meta:word-count="446" meta:character-count="2951"/>
  </office:meta>
</office:document-meta>
</file>