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D0000005D4F864E69.jpg"/>
  <manifest:file-entry manifest:media-type="image/png" manifest:full-path="Pictures/100002010000003E0000004D6AFC13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Mangal1" svg:font-family="Mangal"/>
    <style:font-face style:name="monospace" svg:font-family="monospace"/>
    <style:font-face style:name="Californian FB" svg:font-family="'Californian FB'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style:vertical-align="middle"/>
    </style:style>
    <style:style style:name="Tabla2" style:family="table">
      <style:table-properties style:width="17cm" style:rel-width="100%" table:align="left"/>
    </style:style>
    <style:style style:name="Tabla2.A" style:family="table-column">
      <style:table-column-properties style:column-width="17cm" style:rel-column-width="65535*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text-properties style:font-name="Constant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nstant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onstant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fornian FB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padding="0cm" fo:border="none"/>
      <style:text-properties style:font-name="monospac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Californian FB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fornian FB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0caf22"/>
    </style:style>
    <style:style style:name="T2" style:family="text">
      <style:text-properties officeooo:rsid="006b674e"/>
    </style:style>
    <style:style style:name="T3" style:family="text">
      <style:text-properties style:font-name="Garamond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Garamond" fo:font-size="10.5pt" fo:font-weight="bold" style:font-size-asian="10.5pt" style:font-weight-asian="bold" style:font-size-complex="10.5pt" style:font-weight-complex="bold" officeooo:rsid="006b674e"/>
    </style:style>
    <style:style style:name="T5" style:family="text">
      <style:text-properties officeooo:rsid="007c9b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oferentes: </text:p>
      <text:p text:style-name="P6"><text:tab/><text:tab/> <text:s text:c="16"/>Ante las consultas realizada se envían las especificaciones para el llamado:</text:p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able:table table:name="Tabla2" table:style-name="Tabla2">
              <table:table-column table:style-name="Tabla2.A"/>
              <table:table-row>
                <table:table-cell office:value-type="string">
                  <text:p text:style-name="P8"><text:bookmark text:name="iframeBody"/>*_Mantenimiento 13 servidores sql server_*<text:line-break/><text:line-break/>Equipos con sistema operativo Microsoft Windows Server 2008 R2<text:line-break/><text:line-break/>Microsoft Sql server 2005<text:line-break/><text:line-break/>Base de datos del sistema Ramm con una replicación de mezcla, compuesta <text:line-break/>por un publicador y 12 suscriptores.<text:line-break/><text:line-break/>*_Distribución del equipamiento_*:<text:line-break/><text:line-break/>*4* - Se encuentran en Oficina Central - Incluyendo el publicador.<text:line-break/>El resto de los equipos se encuentran distribuidos de la siguiente manera:<text:line-break/><text:line-break/>*1* - Fray Bentos (Puente internacional)<text:line-break/>*1* - Salto (Puente internacional)<text:line-break/>*1 *- Rio Branco (Paso de Frontera)<text:line-break/>*1 *- Punta del Este (Aeropuerto de Laguna del Sauce)<text:line-break/>*1* - Aeropuerto Internacional de Carrasco<text:line-break/>*1* - Puerto de Montevideo<text:line-break/>*1 *- Puerto de Colonia<text:line-break/>*1* - Paysandú (Puente internacional)<text:line-break/>*1* - Chuy (Paso de Frontera)<text:line-break/><text:line-break/>_*Consideraciones a tener en cuenta: *_<text:line-break/><text:line-break/>Mínimo mensual de 10hs.<text:line-break/><text:line-break/>Se valorará que las horas no utilizadas sean acumulables hasta por 3 meses.<text:line-break/><text:line-break/>Diagnósticos de incompatibilidad de software.<text:line-break/><text:line-break/>Asesoramiento para prevención de accidentes que puedan poner en peligro <text:line-break/><text:soft-page-break/>la integridad de los datos existentes.<text:line-break/><text:line-break/>Intento y recuperación de archivos borrados o dañados.<text:line-break/><text:line-break/>Asesoramiento y ejecución de tareas de mantenimiento de bases de datos.<text:line-break/><text:line-break/>Escalamiento de indicentes a fabricantes de hardware/software.<text:line-break/><text:line-break/>Presentación de reporte mensual con intervenciones realizadas.<text:line-break/><text:line-break/>Asesoramiento en el manejo de los sistemas cubiertos.<text:line-break/><text:line-break/>Asesoramiento en la elaboración de planes de contingencia, crecimiento y <text:line-break/>migración de versiones.</text:p>
                </table:table-cell>
              </table:table-row>
            </table:table>
            <text:p text:style-name="P7"/>
          </table:table-cell>
        </table:table-row>
      </table:table>
      <text:p text:style-name="P6"/>
      <text:p text:style-name="P6"/>
      <text:p text:style-name="P9">Oficial Ayudante (P.A) Mónica de la Rosa</text:p>
      <text:p text:style-name="P9">Sub.Encargada de Adquisicio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Mangal1" svg:font-family="Mangal"/>
    <style:font-face style:name="monospace" svg:font-family="monospace"/>
    <style:font-face style:name="Californian FB" svg:font-family="'Californian FB'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size="12pt" fo:font-weight="normal" style:font-name-asian="OpenSymbol" style:font-size-asian="10.5pt" style:font-weight-asian="normal" style:font-name-complex="OpenSymbol" style:font-size-complex="12pt" style:font-weight-complex="normal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Header">
      <style:text-properties style:font-name="Constant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onstant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onstant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caf22"/>
    </style:style>
    <style:style style:name="MT2" style:family="text">
      <style:text-properties officeooo:rsid="006b674e"/>
    </style:style>
    <style:style style:name="MT3" style:family="text">
      <style:text-properties style:font-name="Garamond" fo:font-size="10.5pt" fo:font-weight="bold" style:font-size-asian="10.5pt" style:font-weight-asian="bold" style:font-size-complex="10.5pt" style:font-weight-complex="bold"/>
    </style:style>
    <style:style style:name="MT4" style:family="text">
      <style:text-properties style:font-name="Garamond" fo:font-size="10.5pt" fo:font-weight="bold" style:font-size-asian="10.5pt" style:font-weight-asian="bold" style:font-size-complex="10.5pt" style:font-weight-complex="bold" officeooo:rsid="006b674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7.654cm" svg:y="-0.73cm" svg:width="1.64cm" svg:height="2.037cm" draw:z-index="1"><draw:image xlink:href="Pictures/100002010000003E0000004D6AFC1340.png" xlink:type="simple" xlink:show="embed" xlink:actuate="onLoad"/></draw:frame><draw:frame draw:style-name="Mfr1" draw:name="Imagen2" text:anchor-type="paragraph" svg:x="14.254cm" svg:y="-0.478cm" svg:width="1.986cm" svg:height="2.034cm" draw:z-index="3"><draw:image xlink:href="Pictures/100000000000005D0000005D4F864E69.jpg" xlink:type="simple" xlink:show="embed" xlink:actuate="onLoad"/></draw:frame></text:p>
        <text:p text:style-name="MP1"/>
        <text:p text:style-name="MP1"/>
        <text:p text:style-name="MP1"><text:tab/></text:p>
        <text:p text:style-name="MP2"><text:tab/><text:span text:style-name="MT1">Ministerio del Interior</text:span></text:p>
        <text:p text:style-name="MP3">Dirección Nacional de Migración</text:p>
        <text:p text:style-name="MP4">Departamento de <text:span text:style-name="MT2">Adquisiciones</text:span></text:p>
      </style:header>
      <style:footer>
        <text:p text:style-name="MP5"><text:span text:style-name="MT3">Misiones 1513 - Piso </text:span><text:span text:style-name="MT4">2</text:span><text:span text:style-name="MT3"> - Tel.: 2 152 18</text:span><text:span text:style-name="MT4">47</text:span><text:span text:style-name="MT3"> - E-mail: </text:span><text:a xlink:type="simple" xlink:href="mailto:dnm-compras@minterior.gub.uy" text:style-name="Internet_20_link"><text:span text:style-name="MT4">dnm-compras@minterior.gub.uy</text:span></text:a><text:span text:style-name="MT4"><text:tab/></text:span><text:span text:style-name="MT3"><text:tab/>Pag.</text:span><text:span text:style-name="MT3"><text:page-number text:select-page="current">2</text:page-number></text:span><text:span text:style-name="MT3">de</text:span><text:span text:style-name="MT3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2-26T16:26:08.905000000</meta:creation-date>
    <dc:date>2016-05-23T12:53:36.87</dc:date>
    <meta:editing-duration>PT10H8M33S</meta:editing-duration>
    <meta:editing-cycles>110</meta:editing-cycles>
    <meta:generator>OpenOffice.org/3.1$Win32 OpenOffice.org_project/310m11$Build-9399</meta:generator>
    <meta:document-statistic meta:table-count="2" meta:image-count="2" meta:object-count="0" meta:page-count="2" meta:paragraph-count="10" meta:word-count="262" meta:character-count="1825"/>
  </office:meta>
</office:document-meta>
</file>