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writing-mode="lr-tb"/>
      <style:text-properties style:font-name="sans-serif" fo:font-size="7.5pt"/>
    </style:style>
    <style:style style:name="P5" style:family="paragraph" style:parent-style-name="Standard">
      <style:paragraph-properties fo:text-align="justify" style:justify-single-word="false" style:writing-mode="lr-tb"/>
      <style:text-properties style:font-name="sans-serif" fo:font-size="10.5pt"/>
    </style:style>
    <style:style style:name="P6" style:family="paragraph" style:parent-style-name="Standard">
      <style:paragraph-properties fo:text-align="center" style:justify-single-word="false" style:writing-mode="lr-tb"/>
      <style:text-properties style:font-name="sans-serif" fo:font-size="10.5pt"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margin-left="8.758cm" fo:margin-right="0cm" fo:text-align="justify" style:justify-single-word="false" fo:text-indent="0cm" style:auto-text-indent="false" style:writing-mode="lr-tb"/>
      <style:text-properties style:font-name="sans-serif" fo:font-size="10.5pt" fo:font-weight="bold" style:font-weight-asian="bold" style:font-weight-complex="bold"/>
    </style:style>
    <style:style style:name="T1" style:family="text">
      <style:text-properties style:font-name="sans-serif"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REF.: Licitación Pública 6/2016 - “Adquisición de vehículos para Bomberos.”</text:p>
      <text:p text:style-name="P6"/>
      <text:p text:style-name="P6"/>
      <text:p text:style-name="P6"/>
      <text:p text:style-name="P6"/>
      <text:p text:style-name="P6">ANEXO X – RESPUESTA A CONSULTAS</text:p>
      <text:p text:style-name="P5"/>
      <text:p text:style-name="P5">1.</text:p>
      <text:p text:style-name="P5">ITEM 1</text:p>
      <text:p text:style-name="P5">Indican que la unidad tendrá capacidad para 6 bomberos, pero no indican si requieren asientos con espacio para colocar equipos de aire autónomo, sugerimos que el asiento del copiloto y los traseros cuenten con este sistema se acepta?</text:p>
      <text:p text:style-name="P5"/>
      <text:p text:style-name="P5">2.</text:p>
      <text:p text:style-name="P5">ITEM 1</text:p>
      <text:p text:style-name="P5">Para golpes metálico con gancho de remolque, entendemos que se refieren a winche colocado en la defensa delantera de la unidad correcto?</text:p>
      <text:p text:style-name="P5"/>
      <text:p text:style-name="P5">3.</text:p>
      <text:p text:style-name="P5">ITEM 1</text:p>
      <text:p text:style-name="P5">Solicitan 10 luces destellantes en lateral y cola, favor de indicar las medidas mínimas que deberán tener estas luces.</text:p>
      <text:p text:style-name="P5"/>
      <text:p text:style-name="P5">4.</text:p>
      <text:p text:style-name="P5">ITEM 1</text:p>
      <text:p text:style-name="P5">La sirena solicitada es diseño de una marca en particular podemos cotizar de acuerdo a la marca que utiliza el fabricante de camiones contraincendio?</text:p>
      <text:p text:style-name="P5"/>
      <text:p text:style-name="P5">5.</text:p>
      <text:p text:style-name="P5">ITEM 1</text:p>
      <text:p text:style-name="P5">En la sirena, a que se refieren con compresor electrico?</text:p>
      <text:p text:style-name="P5"/>
      <text:p text:style-name="P5">6.</text:p>
      <text:p text:style-name="P5">ITEM 1</text:p>
      <text:p text:style-name="P5">A que se refieren con llave de corte preferentemente mecánica?</text:p>
      <text:p text:style-name="P5"/>
      <text:p text:style-name="P5">7.</text:p>
      <text:p text:style-name="P5">ITEM 1</text:p>
      <text:p text:style-name="P5">Sugerimos material aluminio en la carrocería, se acepta?</text:p>
      <text:p text:style-name="P5"/>
      <text:p text:style-name="P5">8.</text:p>
      <text:p text:style-name="P5">ITEM 1</text:p>
      <text:p text:style-name="P5">Bastidor auxiliar solicitan de acero, sugerimos debido a que el acero se oxida que este bastidor sea fabricado de aluminio, se acepta?</text:p>
      <text:p text:style-name="P5"/>
      <text:p text:style-name="P5">9.</text:p>
      <text:p text:style-name="P5">ITEM 1</text:p>
      <text:p text:style-name="P5">Indican que se deberá de cumplir con la Norma constructiva NFPA 1820 y/o similar creemos que hay un error en la norma y refieren a NFPA 1901 correcto?</text:p>
      <text:p text:style-name="P5"/>
      <text:p text:style-name="P5">10.</text:p>
      <text:p text:style-name="P5">ITEM 1</text:p>
      <text:p text:style-name="P5">Sugerimos que se presenten cálculos de distribución de pesos para que la convocante tenga la seguridad de que los camiones ofertados soportarán la carrocería y equipo solicitado</text:p>
      <text:p text:style-name="P5"/>
      <text:p text:style-name="P5"><text:soft-page-break/>11.</text:p>
      <text:p text:style-name="P5">ITEM 1</text:p>
      <text:p text:style-name="P5">Sugerimos que se demuestre con certificados de unidades similares realizados por laboratorio independiente al fabricante en cumplimiento de NFPA para que la convocante tenga la seguridad de que los fabricantes tienen experiencia en la fabricación de este tipo de unidades.</text:p>
      <text:p text:style-name="P1"/>
      <text:p text:style-name="P5">12.</text:p>
      <text:p text:style-name="P5">ITEM 1</text:p>
      <text:p text:style-name="P5">Las especificaciones de la bomba son las mínimas a cumplir correcto?</text:p>
      <text:p text:style-name="P5"/>
      <text:p text:style-name="P5">13.</text:p>
      <text:p text:style-name="P5">ITEM 1</text:p>
      <text:p text:style-name="P5">Sugerimos que los compartimentos cuenten en su interior con 2 tiras de led para iluminación se acepta?</text:p>
      <text:p text:style-name="P5"/>
      <text:p text:style-name="P5">14.</text:p>
      <text:p text:style-name="P5">ITEM 1</text:p>
      <text:p text:style-name="P5">Sugerimos para succión, un sistema de aire automático de cebado, se acepta?</text:p>
      <text:p text:style-name="P5"/>
      <text:p text:style-name="P5">15.</text:p>
      <text:p text:style-name="P5">ITEM 2</text:p>
      <text:p text:style-name="P5">A que se refueren con Polivalente?</text:p>
      <text:p text:style-name="P5"/>
      <text:p text:style-name="P5">16.</text:p>
      <text:p text:style-name="P5">ITEM 2</text:p>
      <text:p text:style-name="P5">Solicitamos nos permitan ofertar unidades a gasolina para este ítem </text:p>
      <text:p text:style-name="P5">debido a que en estos momentos no existe disponibilidad de vehículos que cumplan con las especificaciones solicitadas, se acepta?</text:p>
      <text:p text:style-name="P5"/>
      <text:p text:style-name="P5">17.</text:p>
      <text:p text:style-name="P5">ITEM 2</text:p>
      <text:p text:style-name="P5">En caso de aceptar la pregunta anterior con relación a la potencia sugerimos mínimo de 380 hpse acepta?</text:p>
      <text:p text:style-name="P5"/>
      <text:p text:style-name="P5">18.</text:p>
      <text:p text:style-name="P5">ITEM 2</text:p>
      <text:p text:style-name="P5">Favor de aclarar a que se refieren con sonido sonoro fado?</text:p>
      <text:p text:style-name="P5"/>
      <text:p text:style-name="P5">19.</text:p>
      <text:p text:style-name="P5">ITEM 2</text:p>
      <text:p text:style-name="P5">El equipo de extinción de alta presión es exclusivo de una marca en particular, sugerimos para no limitar la participación nos permitan ofertar sistema de extinción </text:p>
      <text:p text:style-name="P5">con las características de acuerdo al equipo utilizado por el fabricante de las unidades contra incendio.</text:p>
      <text:p text:style-name="P5"/>
      <text:p text:style-name="P5">20.</text:p>
      <text:p text:style-name="P5">ITEM 2</text:p>
      <text:p text:style-name="P5">Favor de aclarar el equipo lumínico solicitado, cantidad de luces y medidas, así como si serán de leds o halógenas para poder cotizar en igualdad de circunstancias.</text:p>
      <text:p text:style-name="P5"/>
      <text:p text:style-name="P5"/>
      <text:p text:style-name="P5"/>
      <text:p text:style-name="P5">21.</text:p>
      <text:p text:style-name="P5">ITEM 2</text:p>
      <text:p text:style-name="P5">Requieren que la unidad cuente con torreta de led?</text:p>
      <text:p text:style-name="P5"/>
      <text:p text:style-name="P5"/>
      <text:p text:style-name="P5"/>
      <text:p text:style-name="P5"><text:soft-page-break/>22.</text:p>
      <text:p text:style-name="P5">ITEM 2</text:p>
      <text:p text:style-name="P5">Requieren sirena electrónica en la unidad?</text:p>
      <text:p text:style-name="P5"/>
      <text:p text:style-name="P5">23.</text:p>
      <text:p text:style-name="P5">ITEM 2</text:p>
      <text:p text:style-name="P5">Requieren que las unidades cuenten con gavetas para transportar equipos y cantidad?</text:p>
      <text:p text:style-name="P5"/>
      <text:p text:style-name="P5"/>
      <text:p text:style-name="P5">24.</text:p>
      <text:p text:style-name="P5">ITEM 2</text:p>
      <text:p text:style-name="P5">En caso de ser afirmativa la pregunta anterior, requieren que estas cuenten con charolas deslizables?</text:p>
      <text:p text:style-name="P5"/>
      <text:p text:style-name="P5">25.</text:p>
      <text:p text:style-name="P5">ITEM 2</text:p>
      <text:p text:style-name="P5">Por la descripción de la unidad entendemos que este deberá ser montada sobre una flat bed corecto?</text:p>
      <text:p text:style-name="P5"/>
      <text:p text:style-name="P5">26.</text:p>
      <text:p text:style-name="P5">ITEM 2</text:p>
      <text:p text:style-name="P5">De ser afirmativa la pregunta anterior de que material requieren la Flat bed?</text:p>
      <text:p text:style-name="P5"/>
      <text:p text:style-name="P5">27.</text:p>
      <text:p text:style-name="P5">ITEM 3</text:p>
      <text:p text:style-name="P5">Favor de indicar la cantidad mínima así como medidas de las luces destellantes solicitadas, lo anterior para cotizar en igualdad de circunstancias</text:p>
      <text:p text:style-name="P4"/>
      <text:p text:style-name="P5"/>
      <text:p text:style-name="P5">28.</text:p>
      <text:p text:style-name="P5">ITEM 3</text:p>
      <text:p text:style-name="P5">La sirena solicitada es exclusiva de un fabricante, podemos cotizar de acuerdo a la marca utilizada por el fabricante de las unidades contraincendio, lo anterior para no limitar la participación?</text:p>
      <text:p text:style-name="P5"/>
      <text:p text:style-name="P5">29.</text:p>
      <text:p text:style-name="P5">ITEM 3</text:p>
      <text:p text:style-name="P5">A que se refieren con llave de corte?</text:p>
      <text:p text:style-name="P5"/>
      <text:p text:style-name="P5">30.</text:p>
      <text:p text:style-name="P5">ITEM 3</text:p>
      <text:p text:style-name="P5">Indican que se deberá de cumplir con la Norma constructiva NFPA 1820 y/o similar creemos que hay un error en la norma y refieren a NFPA 1901 correcto?</text:p>
      <text:p text:style-name="P5"/>
      <text:p text:style-name="P5">31.</text:p>
      <text:p text:style-name="P5">ITEM 3</text:p>
      <text:p text:style-name="P5">Sugerimos que se presenten cálculos de distribución de pesos para que la convocante tenga la seguridad de que los camiones ofertados soportarán la carrocería y equipo solicitado</text:p>
      <text:p text:style-name="P5"/>
      <text:p text:style-name="P5">32.</text:p>
      <text:p text:style-name="P5">ITEM 3</text:p>
      <text:p text:style-name="P5">Sugerimos que se demuestre con certificados de unidades similares realizados por laboratorio independiente al fabricante en cumplimiento de NFPA para que la convocan</text:p>
      <text:p text:style-name="P5">te tenga la seguridad de que los fabricantes tienen experiencia en la fabricación de este tipo de unidades.</text:p>
      <text:p text:style-name="P5"/>
      <text:p text:style-name="P5"/>
      <text:p text:style-name="P5"/>
      <text:p text:style-name="P5"><text:soft-page-break/>33.</text:p>
      <text:p text:style-name="P5">ITEM 3</text:p>
      <text:p text:style-name="P5">Por el tipo de unidad solicitada sugerimos que los compartimentos mínimos sean 2 por lado, se acepta?</text:p>
      <text:p text:style-name="P5"/>
      <text:p text:style-name="P5">34.</text:p>
      <text:p text:style-name="P5">ITEM 3</text:p>
      <text:p text:style-name="P5">Sugerimos que las puertas de los compartimentos sean de tipo cortina </text:p>
      <text:p text:style-name="P5">con 2 barras de led en los costados para iluminación interior se acepta?</text:p>
      <text:p text:style-name="P5"/>
      <text:p text:style-name="P5">35.</text:p>
      <text:p text:style-name="P5">ITEM 3</text:p>
      <text:p text:style-name="P5">Sugerimos bastidor auxiliar fabricado en Aluminio, se acepta?</text:p>
      <text:p text:style-name="P5"/>
      <text:p text:style-name="P5">36.</text:p>
      <text:p text:style-name="P5">ITEM 3</text:p>
      <text:p text:style-name="P5">Sugerimos para succión, un sistema de aire automático de cebado, se </text:p>
      <text:p text:style-name="P5">acepta?</text:p>
      <text:p text:style-name="P5"/>
      <text:p text:style-name="P5">37.</text:p>
      <text:p text:style-name="P5">ITEM 5</text:p>
      <text:p text:style-name="P5">Indican que la unidad tendrá capacidad para 6 bomberos, pero no indican si requieren asientos con espacio para colocar equipos de aire autónomo, sugerimos que el asiento del copiloto y los traseros cuenten con este sistema se acepta?</text:p>
      <text:p text:style-name="P5"/>
      <text:p text:style-name="P5">38.</text:p>
      <text:p text:style-name="P5">ITEM 5</text:p>
      <text:p text:style-name="P5">Solicitan 10 luces destellantes en lateral y cola, favor de indicar las medidas mínimas que deberán tener estas luces.</text:p>
      <text:p text:style-name="P5"/>
      <text:p text:style-name="P5">39.</text:p>
      <text:p text:style-name="P5">ITEM 5</text:p>
      <text:p text:style-name="P5">La sirena solicitada es diseño de una marca en particular podemos cotizar de acuerdo a la marca que utiliza el fabricante de camiones contraincendio?</text:p>
      <text:p text:style-name="P5"/>
      <text:p text:style-name="P5">40.</text:p>
      <text:p text:style-name="P5">ITEM 5</text:p>
      <text:p text:style-name="P5">Sugerimos bastidor auxiliar fabricado en Aluminio, se acepta?</text:p>
      <text:p text:style-name="P5"/>
      <text:p text:style-name="P5">41.</text:p>
      <text:p text:style-name="P5">ITEM 5</text:p>
      <text:p text:style-name="P5">Sugerimos que se presenten cálculos de distribución de pesos para que la convocante tenga la seguridad de que los camiones ofertados soportarán la carrocería y equipo solicitado</text:p>
      <text:p text:style-name="P5"/>
      <text:p text:style-name="P5">42.</text:p>
      <text:p text:style-name="P5">ITEM 5</text:p>
      <text:p text:style-name="P7"><text:span text:style-name="T1">Sugerimos que se demuestre con certificados de unidades similares realizados por laboratorio independiente al fabricante en cumplimiento de NFPA para que la convocante tenga la seguridad de que los fabricantes tienen experiencia en la fabricación de este tipo de </text:span>unidades.</text:p>
      <text:p text:style-name="P1"/>
      <text:p text:style-name="P5">43.</text:p>
      <text:p text:style-name="P5">ITEM 5</text:p>
      <text:p text:style-name="P5">Las especificaciones de la bomba son las mínimas a cumplir correcto?</text:p>
      <text:p text:style-name="P5"/>
      <text:p text:style-name="P5">44.</text:p>
      <text:p text:style-name="P5">Sugerimos que los compartimentos cuenten en su interior con 2 tiras de led para iluminación se acepta?</text:p>
      <text:p text:style-name="P5"><text:soft-page-break/></text:p>
      <text:p text:style-name="P5">45.</text:p>
      <text:p text:style-name="P5">ITEM 1, 2, 3 y 5</text:p>
      <text:p text:style-name="P5">Sugerimos que se soliciten diagramas de las unidades ofertadas Tres vistas del chasis</text:p>
      <text:p text:style-name="P5">-cabina (Lateral, frontal y superior) en el que se muestren como mínimo las siguientes dimensiones del chasis-cabina: longitud total del chasis-cabina, longitud del bastidor, distancia entre ejes, ángulos de entrada y salida, ángulo entre ejes, distancia del eje trasero al final del bastidor, longitud de la cabina, altura del piso a la parte más alta de la cabina, altura del piso a la parte más baja del chasis, ancho de víaTres vistas de la unidad. (Conjunto chasis-sistema y carrocería). Configuración (distribución) de tanques de agua y agente espumante, motor auxiliar y bomba. Sistema contra incendio / dosificador de espuma (que muestre líneas y conexiones) Tanque de agua y agente espumante (descripción geométrica)</text:p>
      <text:p text:style-name="P1"/>
      <text:p text:style-name="P2">RESPUESTAS:</text:p>
      <text:p text:style-name="P1"/>
      <text:p text:style-name="P3">Item 1 Pregunta 1- Ajustarse al pliego de condiciones </text:p>
      <text:p text:style-name="P3">Item 1 Pregunta 2- En este caso sería gancho metálico fijo al paragolpe, para poder ser remolcado</text:p>
      <text:p text:style-name="P3">Item 1 Pregunta 3- Ajustarse al pliego de condiciones</text:p>
      <text:p text:style-name="P3">Item 1 Pregunta 4- Ajustarse específicamente al pliego de condiciones</text:p>
      <text:p text:style-name="P3">Item 1 Pregunta 5- Ajustarse al pliego de condiciones</text:p>
      <text:p text:style-name="P3">Item 1 Pregunta 6- Llave de corte eléctrico general, mecánica.</text:p>
      <text:p text:style-name="P3">Item 1 Pregunta 7- Si se acepta.</text:p>
      <text:p text:style-name="P3">Item 1 Pregunta 8- Si se acepta.</text:p>
      <text:p text:style-name="P3">Item 1 Pregunta 9- Se requiere que cumpla con NFPA como requerimiento mínimo, similar a esta o superior </text:p>
      <text:p text:style-name="P3">Item 1 Pregunta 10- Ajustarse al pliego de condiciones</text:p>
      <text:p text:style-name="P3">Item 1 Pregunta 11- Ajustarse al pliego de condiciones</text:p>
      <text:p text:style-name="P3">Item 1 Pregunta 12- Si son las mínimas aceptadas</text:p>
      <text:p text:style-name="P3">Item 1 Pregunta 13- Si se acepta</text:p>
      <text:p text:style-name="P3">Item 1 Pregunta 14- Si se acepta</text:p>
      <text:p text:style-name="P3">Item 2 Pregunta 15- se solicita un equipo de extinción , ajustarse al pliego de condiciones y ver anexo con características de la bomba centrífuga.</text:p>
      <text:p text:style-name="P3">Item 2 Pregunta 16- Ajustarse al pliego de condiciones</text:p>
      <text:p text:style-name="P3">Item 2 Pregunta 17- Ajustarse al pliego de condiciones</text:p>
      <text:p text:style-name="P3">Item 2 Pregunta 18- Ajustarse a las características de sirena solicitada en pliego</text:p>
      <text:p text:style-name="P3">Item 2 Pregunta 19- No se menciona ninguna marca específica, ajustarse al pliego</text:p>
      <text:p text:style-name="P3">Item 2 Pregunta 20- Ajustarse al pliego de condiciones</text:p>
      <text:p text:style-name="P3">Item 2 Pregunta 21- No especifica en pliego torreta de iluminación.</text:p>
      <text:p text:style-name="P3">Item 2 Pregunta 22- Ajustarse al pliego de condiciones</text:p>
      <text:p text:style-name="P3">Item 2 Pregunta 23- No se establece en pliego</text:p>
      <text:p text:style-name="P3"><text:soft-page-break/>Item 2 Pregunta 24- No se establece en pliego</text:p>
      <text:p text:style-name="P3">Item 2 Pregunta 25 y 26 - Esta comisión no entiende que significa FLAT BED</text:p>
      <text:p text:style-name="P3">Item 3 Pregunta 27- Ajustarse al pliego de condiciones </text:p>
      <text:p text:style-name="P3">Item 3 Pregunta 28- Ajustarse al pliego de condiciones</text:p>
      <text:p text:style-name="P3">Item 3 Pregunta 29- Llave de corte eléctrico general</text:p>
      <text:p text:style-name="P3">Item 3 Pregunta 30- Se requiere NFPA como requerimiento mínimo, similar a esta o se acepta superior</text:p>
      <text:p text:style-name="P3">Item 3 Pregunta 31- Ajustarse al pliego de condiciones</text:p>
      <text:p text:style-name="P3">Item 3 Pregunta 32- Ajustarse al pliego de condiciones</text:p>
      <text:p text:style-name="P3">Item 3 Pregunta 33- Si se acepta</text:p>
      <text:p text:style-name="P3">Item 3 Pregunta 34- Si se acepta</text:p>
      <text:p text:style-name="P3">Item 3 Pregunta 35- Si se acepta</text:p>
      <text:p text:style-name="P3">Item 3 Pregunta 36- Si se acepta</text:p>
      <text:p text:style-name="P3">Item 5 Pregunta 37- Ajustarse al pliego de condiciones</text:p>
      <text:p text:style-name="P3">Item 5 Pregunta 38- Ajustarse al pliego de condiciones</text:p>
      <text:p text:style-name="P3">Item 5 Pregunta 39- Ajustarse al pliego de condiciones</text:p>
      <text:p text:style-name="P3">Item 5 Pregunta 40- Si se acepta</text:p>
      <text:p text:style-name="P3">Item 5 Pregunta 41- Ajustarse al pliego de condiciones</text:p>
      <text:p text:style-name="P3">Item 5 Pregunta 42- Ajustarse al pliego de condiciones</text:p>
      <text:p text:style-name="P3">Item 5 Pregunta 43- Si correcto</text:p>
      <text:p text:style-name="P3">Item 5 Pregunta 44- Si se acepta</text:p>
      <text:p text:style-name="P3">Item 1,2,3 y 5 Pregunta 45- Ajustarse al pliego de condiciones, que marca requerimientos mínimos, luego se podrá mejorar los vehículos en cualquiera de los aspecto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6:17:02</meta:creation-date>
    <dc:date>2016-05-13T17:02:24</dc:date>
    <meta:editing-duration>PT31M8S</meta:editing-duration>
    <meta:editing-cycles>5</meta:editing-cycles>
    <meta:generator>LibreOffice/3.5$Linux_x86 LibreOffice_project/350m1$Build-2</meta:generator>
    <meta:document-statistic meta:table-count="0" meta:image-count="0" meta:object-count="0" meta:page-count="6" meta:paragraph-count="187" meta:word-count="1622" meta:character-count="9485" meta:non-whitespace-character-count="8043"/>
  </office:meta>
</office:document-meta>
</file>