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8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3.323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2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>
            <text:p>UNIDAD EJECUTORA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MARCA</text:p>
          </table:table-cell>
          <table:table-cell table:style-name="ce1" office:value-type="string">
            <text:p>MODELO</text:p>
          </table:table-cell>
          <table:table-cell table:style-name="ce1" office:value-type="string">
            <text:p>AÑO</text:p>
          </table:table-cell>
          <table:table-cell table:style-name="ce1" office:value-type="string">
            <text:p>COMBUSTIBL</text:p>
          </table:table-cell>
          <table:table-cell table:style-name="ce1" office:value-type="string">
            <text:p>CHASIS</text:p>
          </table:table-cell>
          <table:table-cell table:style-name="ce1" office:value-type="string">
            <text:p>MOTOR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2705</text:p>
          </table:table-cell>
          <table:table-cell office:value-type="string">
            <text:p>GEELY</text:p>
          </table:table-cell>
          <table:table-cell office:value-type="string">
            <text:p>LC 1.3 GB FULL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B37122S1BH001724</text:p>
          </table:table-cell>
          <table:table-cell office:value-type="string">
            <text:p>MR479QACN581963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2651</text:p>
          </table:table-cell>
          <table:table-cell office:value-type="string">
            <text:p>MITSUBISHI</text:p>
          </table:table-cell>
          <table:table-cell office:value-type="string">
            <text:p>LANCER EX 2.0 GLX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JMYSNCY4ABU000319</text:p>
          </table:table-cell>
          <table:table-cell office:value-type="string">
            <text:p>HD0399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0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0955</text:p>
          </table:table-cell>
          <table:table-cell office:value-type="string">
            <text:p>MD28E9A200955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0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362</text:p>
          </table:table-cell>
          <table:table-cell office:value-type="string">
            <text:p>MD28E9A201362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1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1389</text:p>
          </table:table-cell>
          <table:table-cell office:value-type="string">
            <text:p>MD28E9A201389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1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1392</text:p>
          </table:table-cell>
          <table:table-cell office:value-type="string">
            <text:p>MD28E9A201392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2685</text:p>
          </table:table-cell>
          <table:table-cell office:value-type="string">
            <text:p>MITSUBISHI</text:p>
          </table:table-cell>
          <table:table-cell office:value-type="string">
            <text:p>LANCER EX 2.0 GLX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JMYSNCY4ABU000327</text:p>
          </table:table-cell>
          <table:table-cell office:value-type="string">
            <text:p>HG5432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MI010159</text:p>
          </table:table-cell>
          <table:table-cell office:value-type="string">
            <text:p>MITSUBISHI</text:p>
          </table:table-cell>
          <table:table-cell office:value-type="string">
            <text:p>LANCER EX 2.0 GLX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JMYSNCY4ABU000366</text:p>
          </table:table-cell>
          <table:table-cell office:value-type="string">
            <text:p>HK3078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BW4887</text:p>
          </table:table-cell>
          <table:table-cell office:value-type="string">
            <text:p>MITSUBISHI</text:p>
          </table:table-cell>
          <table:table-cell office:value-type="string">
            <text:p>LANCER EX 2.0 GLX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JMYSNCY4ABU000308</text:p>
          </table:table-cell>
          <table:table-cell office:value-type="string">
            <text:p>HA3051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0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4BR201736</text:p>
          </table:table-cell>
          <table:table-cell office:value-type="string">
            <text:p>MD28E9B201736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0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021</text:p>
          </table:table-cell>
          <table:table-cell office:value-type="string">
            <text:p>MD28E9A201021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SMI095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2B2779084</text:p>
          </table:table-cell>
          <table:table-cell office:value-type="string">
            <text:p>172FMM11B03886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MI2167</text:p>
          </table:table-cell>
          <table:table-cell office:value-type="string">
            <text:p>TOYOTA</text:p>
          </table:table-cell>
          <table:table-cell office:value-type="string">
            <text:p>RAV 4, 4X2 2.4 BLINDADA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JTMZD33V705238354</text:p>
          </table:table-cell>
          <table:table-cell office:value-type="string">
            <text:p>H913001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MI2168</text:p>
          </table:table-cell>
          <table:table-cell office:value-type="string">
            <text:p>TOYOTA</text:p>
          </table:table-cell>
          <table:table-cell office:value-type="string">
            <text:p>RAV 4, 4X2 2.4 BLINDADA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JTMZD33V00D033853</text:p>
          </table:table-cell>
          <table:table-cell office:value-type="string">
            <text:p>H913588</text:p>
          </table:table-cell>
        </table:table-row>
        <table:table-row table:style-name="ro2">
          <table:table-cell office:value-type="string">
            <text:p>01 SECRETARIA</text:p>
          </table:table-cell>
          <table:table-cell office:value-type="string">
            <text:p>MI2169</text:p>
          </table:table-cell>
          <table:table-cell office:value-type="string">
            <text:p>TOYOTA</text:p>
          </table:table-cell>
          <table:table-cell office:value-type="string">
            <text:p>RAV 4, 4X2 2.4 BLINDADA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JTMZD33V905238386</text:p>
          </table:table-cell>
          <table:table-cell office:value-type="string">
            <text:p>H912920</text:p>
          </table:table-cell>
        </table:table-row>
        <table:table-row table:style-name="ro2">
          <table:table-cell office:value-type="string">
            <text:p>02 MIGRACION</text:p>
          </table:table-cell>
          <table:table-cell office:value-type="string">
            <text:p>SMI69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964</text:p>
          </table:table-cell>
          <table:table-cell office:value-type="string">
            <text:p>MD28E9A200964</text:p>
          </table:table-cell>
        </table:table-row>
        <table:table-row table:style-name="ro2">
          <table:table-cell office:value-type="string">
            <text:p>02 MIGRACION</text:p>
          </table:table-cell>
          <table:table-cell office:value-type="string">
            <text:p>SMI3112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96</text:p>
          </table:table-cell>
          <table:table-cell office:value-type="string">
            <text:p>TD27906266</text:p>
          </table:table-cell>
        </table:table-row>
        <table:table-row table:style-name="ro2">
          <table:table-cell office:value-type="string">
            <text:p>02 MIGRACION</text:p>
          </table:table-cell>
          <table:table-cell office:value-type="string">
            <text:p>MI020401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91</text:p>
          </table:table-cell>
          <table:table-cell office:value-type="string">
            <text:p>TD2790529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5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0966</text:p>
          </table:table-cell>
          <table:table-cell office:value-type="string">
            <text:p>MD28E9A20096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5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201532</text:p>
          </table:table-cell>
          <table:table-cell office:value-type="string">
            <text:p>MD28E9B20153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4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4BR201719</text:p>
          </table:table-cell>
          <table:table-cell office:value-type="string">
            <text:p>MD28E9B20171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2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1AR201188</text:p>
          </table:table-cell>
          <table:table-cell office:value-type="string">
            <text:p>MD28E9A20118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9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1217</text:p>
          </table:table-cell>
          <table:table-cell office:value-type="string">
            <text:p>MD28E9A20121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8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186</text:p>
          </table:table-cell>
          <table:table-cell office:value-type="string">
            <text:p>MD28E9A20118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8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183</text:p>
          </table:table-cell>
          <table:table-cell office:value-type="string">
            <text:p>MD28E9A20118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8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5AR201260</text:p>
          </table:table-cell>
          <table:table-cell office:value-type="string">
            <text:p>MD28E9A20126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222</text:p>
          </table:table-cell>
          <table:table-cell office:value-type="string">
            <text:p>MD28E9A20122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2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278</text:p>
          </table:table-cell>
          <table:table-cell office:value-type="string">
            <text:p>MD28E9A20127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2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1273</text:p>
          </table:table-cell>
          <table:table-cell office:value-type="string">
            <text:p>MD28E9A20127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2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195</text:p>
          </table:table-cell>
          <table:table-cell office:value-type="string">
            <text:p>MD28E9A20119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2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250</text:p>
          </table:table-cell>
          <table:table-cell office:value-type="string">
            <text:p>MD28E9A20125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1199</text:p>
          </table:table-cell>
          <table:table-cell office:value-type="string">
            <text:p>MD28E9A20119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1283</text:p>
          </table:table-cell>
          <table:table-cell office:value-type="string">
            <text:p>MD28E9A20128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1AR201191</text:p>
          </table:table-cell>
          <table:table-cell office:value-type="string">
            <text:p>MD28E9A20119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388</text:p>
          </table:table-cell>
          <table:table-cell office:value-type="string">
            <text:p>MD28E9A20138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1368</text:p>
          </table:table-cell>
          <table:table-cell office:value-type="string">
            <text:p>MD28E9A20136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1347</text:p>
          </table:table-cell>
          <table:table-cell office:value-type="string">
            <text:p>MD28E9A20134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2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365</text:p>
          </table:table-cell>
          <table:table-cell office:value-type="string">
            <text:p>MD28E9A20136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2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XAR201397</text:p>
          </table:table-cell>
          <table:table-cell office:value-type="string">
            <text:p>MD28E9A20139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2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410</text:p>
          </table:table-cell>
          <table:table-cell office:value-type="string">
            <text:p>MD28E9A20141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1AR201336</text:p>
          </table:table-cell>
          <table:table-cell office:value-type="string">
            <text:p>MD28E9A20133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343</text:p>
          </table:table-cell>
          <table:table-cell office:value-type="string">
            <text:p>MD28E9A20134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216</text:p>
          </table:table-cell>
          <table:table-cell office:value-type="string">
            <text:p>MD28E9A20121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1185</text:p>
          </table:table-cell>
          <table:table-cell office:value-type="string">
            <text:p>MD28E9A20118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5AR201257</text:p>
          </table:table-cell>
          <table:table-cell office:value-type="string">
            <text:p>MD28E9A20125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1265</text:p>
          </table:table-cell>
          <table:table-cell office:value-type="string">
            <text:p>MD28E9A20126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1263</text:p>
          </table:table-cell>
          <table:table-cell office:value-type="string">
            <text:p>MD28E9A20126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2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1279</text:p>
          </table:table-cell>
          <table:table-cell office:value-type="string">
            <text:p>MD28E9A20127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259</text:p>
          </table:table-cell>
          <table:table-cell office:value-type="string">
            <text:p>MD28E9A20125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49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1AR201398</text:p>
          </table:table-cell>
          <table:table-cell office:value-type="string">
            <text:p>MD28E9A20139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1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83748</text:p>
          </table:table-cell>
          <table:table-cell office:value-type="string">
            <text:p>169FML10B0964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1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Z683762</text:p>
          </table:table-cell>
          <table:table-cell office:value-type="string">
            <text:p>169FML10B0962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1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755</text:p>
          </table:table-cell>
          <table:table-cell office:value-type="string">
            <text:p>169FML10B0963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5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83774</text:p>
          </table:table-cell>
          <table:table-cell office:value-type="string">
            <text:p>169FML10B0961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5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767</text:p>
          </table:table-cell>
          <table:table-cell office:value-type="string">
            <text:p>169FML10B0962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5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733</text:p>
          </table:table-cell>
          <table:table-cell office:value-type="string">
            <text:p>169FML10B0957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5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771</text:p>
          </table:table-cell>
          <table:table-cell office:value-type="string">
            <text:p>169FML10B0965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5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747</text:p>
          </table:table-cell>
          <table:table-cell office:value-type="string">
            <text:p>169FML10B0961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P72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744</text:p>
          </table:table-cell>
          <table:table-cell office:value-type="string">
            <text:p>169FML10B0957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1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753</text:p>
          </table:table-cell>
          <table:table-cell office:value-type="string">
            <text:p>169FML10B0960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2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83756</text:p>
          </table:table-cell>
          <table:table-cell office:value-type="string">
            <text:p>169FML10B0963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2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738</text:p>
          </table:table-cell>
          <table:table-cell office:value-type="string">
            <text:p>169FML10B0957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6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83759</text:p>
          </table:table-cell>
          <table:table-cell office:value-type="string">
            <text:p>169FML10B0965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6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83745</text:p>
          </table:table-cell>
          <table:table-cell office:value-type="string">
            <text:p>169FML10B0960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6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83777</text:p>
          </table:table-cell>
          <table:table-cell office:value-type="string">
            <text:p>169FML10B0960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2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83746</text:p>
          </table:table-cell>
          <table:table-cell office:value-type="string">
            <text:p>169FML10B0962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83765</text:p>
          </table:table-cell>
          <table:table-cell office:value-type="string">
            <text:p>169FML10B0961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764</text:p>
          </table:table-cell>
          <table:table-cell office:value-type="string">
            <text:p>169FML10B0964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2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83776</text:p>
          </table:table-cell>
          <table:table-cell office:value-type="string">
            <text:p>169FML10B0964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4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83773</text:p>
          </table:table-cell>
          <table:table-cell office:value-type="string">
            <text:p>169FML10B0964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2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772</text:p>
          </table:table-cell>
          <table:table-cell office:value-type="string">
            <text:p>169FML10B0964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5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83775</text:p>
          </table:table-cell>
          <table:table-cell office:value-type="string">
            <text:p>169FML10B0961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2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769</text:p>
          </table:table-cell>
          <table:table-cell office:value-type="string">
            <text:p>169FML10B0961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768</text:p>
          </table:table-cell>
          <table:table-cell office:value-type="string">
            <text:p>169FML10B0961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83757</text:p>
          </table:table-cell>
          <table:table-cell office:value-type="string">
            <text:p>169FML10B0956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6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83760</text:p>
          </table:table-cell>
          <table:table-cell office:value-type="string">
            <text:p>169FML10B0956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6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750</text:p>
          </table:table-cell>
          <table:table-cell office:value-type="string">
            <text:p>169FML10B0963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6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83782</text:p>
          </table:table-cell>
          <table:table-cell office:value-type="string">
            <text:p>169FML10B0956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819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530</text:p>
          </table:table-cell>
          <table:table-cell office:value-type="string">
            <text:p>TD2790676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876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7CE621247</text:p>
          </table:table-cell>
          <table:table-cell office:value-type="float" office:value="1101118858">
            <text:p>110111885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281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1CE628128</text:p>
          </table:table-cell>
          <table:table-cell office:value-type="float" office:value="1101132032">
            <text:p>110113203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905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3CE628132</text:p>
          </table:table-cell>
          <table:table-cell office:value-type="float" office:value="1101132031">
            <text:p>110113203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940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9CE621248</text:p>
          </table:table-cell>
          <table:table-cell office:value-type="float" office:value="1101118859">
            <text:p>110111885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899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3CE628129</text:p>
          </table:table-cell>
          <table:table-cell office:value-type="float" office:value="1101132018">
            <text:p>110113201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181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5CE628133</text:p>
          </table:table-cell>
          <table:table-cell office:value-type="float" office:value="1101132043">
            <text:p>110113204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79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43</text:p>
          </table:table-cell>
          <table:table-cell office:value-type="string">
            <text:p>TD2790426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913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2CE628123</text:p>
          </table:table-cell>
          <table:table-cell office:value-type="float" office:value="1101132027">
            <text:p>110113202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067</text:p>
          </table:table-cell>
          <table:table-cell office:value-type="string">
            <text:p>GWM</text:p>
          </table:table-cell>
          <table:table-cell office:value-type="string">
            <text:p>FLORID 1.5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ED2A31CE628131</text:p>
          </table:table-cell>
          <table:table-cell office:value-type="float" office:value="1101126326">
            <text:p>110112632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46</text:p>
          </table:table-cell>
          <table:table-cell office:value-type="string">
            <text:p>GEELY</text:p>
          </table:table-cell>
          <table:table-cell office:value-type="string">
            <text:p>LC 1.3 GB FULL(coche escuela)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B37122S6BH004652</text:p>
          </table:table-cell>
          <table:table-cell office:value-type="string">
            <text:p>MR479QACN58186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491</text:p>
          </table:table-cell>
          <table:table-cell office:value-type="string">
            <text:p>RENAULT</text:p>
          </table:table-cell>
          <table:table-cell office:value-type="string">
            <text:p>KANGOO EXPRESS CONFORT VF A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8A1FC1T15CL133186</text:p>
          </table:table-cell>
          <table:table-cell office:value-type="string">
            <text:p>K4MJ730Q08535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1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0854</text:p>
          </table:table-cell>
          <table:table-cell office:value-type="string">
            <text:p>MD28E9A20085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8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5AR200917</text:p>
          </table:table-cell>
          <table:table-cell office:value-type="string">
            <text:p>MD28E9A20091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6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0949</text:p>
          </table:table-cell>
          <table:table-cell office:value-type="string">
            <text:p>MD28E9A20094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7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950</text:p>
          </table:table-cell>
          <table:table-cell office:value-type="string">
            <text:p>MD28E9A20095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7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1038</text:p>
          </table:table-cell>
          <table:table-cell office:value-type="string">
            <text:p>MD28E9A20103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6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3BR201758</text:p>
          </table:table-cell>
          <table:table-cell office:value-type="string">
            <text:p>MD28E9B20175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9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6BR201754</text:p>
          </table:table-cell>
          <table:table-cell office:value-type="string">
            <text:p>MD28E9B20175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5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5BR201762</text:p>
          </table:table-cell>
          <table:table-cell office:value-type="string">
            <text:p>MD28E9B20176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3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5BR201759</text:p>
          </table:table-cell>
          <table:table-cell office:value-type="string">
            <text:p>MD28E9B20175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709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0B5233574</text:p>
          </table:table-cell>
          <table:table-cell office:value-type="string">
            <text:p>JC30E662048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87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1B5233826</text:p>
          </table:table-cell>
          <table:table-cell office:value-type="string">
            <text:p>JC30E662062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P916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2B5233513</text:p>
          </table:table-cell>
          <table:table-cell office:value-type="string">
            <text:p>JC30E662041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74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0B5233509</text:p>
          </table:table-cell>
          <table:table-cell office:value-type="string">
            <text:p>JC30E662038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482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8B5233869</text:p>
          </table:table-cell>
          <table:table-cell office:value-type="string">
            <text:p>JC30E662067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56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5B5233845</text:p>
          </table:table-cell>
          <table:table-cell office:value-type="string">
            <text:p>JC30E662068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P915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5B5232274</text:p>
          </table:table-cell>
          <table:table-cell office:value-type="string">
            <text:p>JC30E661904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P941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3B5233858</text:p>
          </table:table-cell>
          <table:table-cell office:value-type="string">
            <text:p>JC30E662069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58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XB5233890</text:p>
          </table:table-cell>
          <table:table-cell office:value-type="string">
            <text:p>JC30E662059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P917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0B5233784</text:p>
          </table:table-cell>
          <table:table-cell office:value-type="string">
            <text:p>JC30E662022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59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7B5233877</text:p>
          </table:table-cell>
          <table:table-cell office:value-type="string">
            <text:p>JC30E662067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71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0B5233851</text:p>
          </table:table-cell>
          <table:table-cell office:value-type="string">
            <text:p>JC30E662066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401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2B5233642</text:p>
          </table:table-cell>
          <table:table-cell office:value-type="string">
            <text:p>JC30E662038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55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2B5233091</text:p>
          </table:table-cell>
          <table:table-cell office:value-type="string">
            <text:p>JC30E661974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87</text:p>
          </table:table-cell>
          <table:table-cell office:value-type="string">
            <text:p>HONDA</text:p>
          </table:table-cell>
          <table:table-cell office:value-type="string">
            <text:p>XR125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TMJD19A5B5233876</text:p>
          </table:table-cell>
          <table:table-cell office:value-type="string">
            <text:p>JC30E662068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89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1B2804721</text:p>
          </table:table-cell>
          <table:table-cell office:value-type="string">
            <text:p>156FMI11B3803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89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1B2804720</text:p>
          </table:table-cell>
          <table:table-cell office:value-type="string">
            <text:p>156FMI11B4350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3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4B2804714</text:p>
          </table:table-cell>
          <table:table-cell office:value-type="string">
            <text:p>156FMI11B4355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4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8B2804683</text:p>
          </table:table-cell>
          <table:table-cell office:value-type="string">
            <text:p>156FMI11B4356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90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3B2804705</text:p>
          </table:table-cell>
          <table:table-cell office:value-type="string">
            <text:p>156FMI11B4356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86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0B2804709</text:p>
          </table:table-cell>
          <table:table-cell office:value-type="string">
            <text:p>156FMI11B4359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80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1B2804671</text:p>
          </table:table-cell>
          <table:table-cell office:value-type="string">
            <text:p>156FMI11B43611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1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1B2804718</text:p>
          </table:table-cell>
          <table:table-cell office:value-type="string">
            <text:p>156FMI11B4363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00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0B2804693</text:p>
          </table:table-cell>
          <table:table-cell office:value-type="string">
            <text:p>156FMI11B4354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7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5B2804673</text:p>
          </table:table-cell>
          <table:table-cell office:value-type="string">
            <text:p>156FMI11B4355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2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3B2804719</text:p>
          </table:table-cell>
          <table:table-cell office:value-type="string">
            <text:p>156FMI11B4356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5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8B2804716</text:p>
          </table:table-cell>
          <table:table-cell office:value-type="string">
            <text:p>156FMI11B4357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516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4B2804700</text:p>
          </table:table-cell>
          <table:table-cell office:value-type="string">
            <text:p>156FMI11B4360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198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XB2804684</text:p>
          </table:table-cell>
          <table:table-cell office:value-type="string">
            <text:p>156FMI11B43618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76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XB2804667</text:p>
          </table:table-cell>
          <table:table-cell office:value-type="string">
            <text:p>156FMI11B4353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77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0B2804676</text:p>
          </table:table-cell>
          <table:table-cell office:value-type="string">
            <text:p>156FMI11B4356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75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4B2804695</text:p>
          </table:table-cell>
          <table:table-cell office:value-type="string">
            <text:p>156FMI11B43630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74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4B2804678</text:p>
          </table:table-cell>
          <table:table-cell office:value-type="string">
            <text:p>156FMI11B43633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78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XB2804670</text:p>
          </table:table-cell>
          <table:table-cell office:value-type="string">
            <text:p>156FMI11B43586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80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2B2804680</text:p>
          </table:table-cell>
          <table:table-cell office:value-type="string">
            <text:p>156FMI11B4348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91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XB2804717</text:p>
          </table:table-cell>
          <table:table-cell office:value-type="string">
            <text:p>156FMI11B43549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82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6B2804701</text:p>
          </table:table-cell>
          <table:table-cell office:value-type="string">
            <text:p>156FMI11B4356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12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7B2804710</text:p>
          </table:table-cell>
          <table:table-cell office:value-type="string">
            <text:p>156FMI11B43587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24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9B2804708</text:p>
          </table:table-cell>
          <table:table-cell office:value-type="string">
            <text:p>156FMI11B4358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27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1B2804704</text:p>
          </table:table-cell>
          <table:table-cell office:value-type="string">
            <text:p>156FMI11B43472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384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XB2804703</text:p>
          </table:table-cell>
          <table:table-cell office:value-type="string">
            <text:p>156FMI11B4353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26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8B2804697</text:p>
          </table:table-cell>
          <table:table-cell office:value-type="string">
            <text:p>156FMI11B43515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276</text:p>
          </table:table-cell>
          <table:table-cell office:value-type="string">
            <text:p>YUMBO</text:p>
          </table:table-cell>
          <table:table-cell office:value-type="string">
            <text:p>GTS 125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PCJLA7B2804691</text:p>
          </table:table-cell>
          <table:table-cell office:value-type="string">
            <text:p>156FMI11B43484</text:p>
          </table:table-cell>
        </table:table-row>
        <table:table-row table:style-name="ro2">
          <table:table-cell office:value-type="string">
            <text:p>04 MONTEVIDEO</text:p>
          </table:table-cell>
          <table:table-cell office:value-type="string">
            <text:p>SMI708</text:p>
          </table:table-cell>
          <table:table-cell office:value-type="string">
            <text:p>HONDA</text:p>
          </table:table-cell>
          <table:table-cell office:value-type="string">
            <text:p>CB UNICORN 1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ME4KC09E5A8002235</text:p>
          </table:table-cell>
          <table:table-cell office:value-type="string">
            <text:p>KC09E6053629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74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69D012712</text:p>
          </table:table-cell>
          <table:table-cell office:value-type="string">
            <text:p>1P52FM191095541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73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19D012777</text:p>
          </table:table-cell>
          <table:table-cell office:value-type="string">
            <text:p>1P52FM191095472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72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X9D012499</text:p>
          </table:table-cell>
          <table:table-cell office:value-type="string">
            <text:p>1P52FM191095680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71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X9D012521</text:p>
          </table:table-cell>
          <table:table-cell office:value-type="string">
            <text:p>1P52FM191095551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2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59527</text:p>
          </table:table-cell>
          <table:table-cell office:value-type="string">
            <text:p>169FML10B07581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49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27393</text:p>
          </table:table-cell>
          <table:table-cell office:value-type="string">
            <text:p>169FML10B03978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48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786</text:p>
          </table:table-cell>
          <table:table-cell office:value-type="string">
            <text:p>169FML10B09587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7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27401</text:p>
          </table:table-cell>
          <table:table-cell office:value-type="string">
            <text:p>169FML10B03932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7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59570</text:p>
          </table:table-cell>
          <table:table-cell office:value-type="string">
            <text:p>169FML10B07549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62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X90000001</text:p>
          </table:table-cell>
          <table:table-cell office:value-type="string">
            <text:p>156FMI91434676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61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190000002</text:p>
          </table:table-cell>
          <table:table-cell office:value-type="string">
            <text:p>156FMI91434677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59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190000100</text:p>
          </table:table-cell>
          <table:table-cell office:value-type="string">
            <text:p>156FMI91434775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I2152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446</text:p>
          </table:table-cell>
          <table:table-cell office:value-type="string">
            <text:p>D4BHB034503</text:p>
          </table:table-cell>
        </table:table-row>
        <table:table-row table:style-name="ro2">
          <table:table-cell office:value-type="string">
            <text:p>05 ARTIGAS</text:p>
          </table:table-cell>
          <table:table-cell office:value-type="string">
            <text:p>SMP55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X90000094</text:p>
          </table:table-cell>
          <table:table-cell office:value-type="string">
            <text:p>156FMI91434769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294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087</text:p>
          </table:table-cell>
          <table:table-cell office:value-type="string">
            <text:p>D4BHB033888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2406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JN1CHGD22Z0102586</text:p>
          </table:table-cell>
          <table:table-cell office:value-type="string">
            <text:p>TD2790703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265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279</text:p>
          </table:table-cell>
          <table:table-cell office:value-type="string">
            <text:p>TD27903924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208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62</text:p>
          </table:table-cell>
          <table:table-cell office:value-type="string">
            <text:p>TD27904892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211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259</text:p>
          </table:table-cell>
          <table:table-cell office:value-type="string">
            <text:p>TD27903781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204</text:p>
          </table:table-cell>
          <table:table-cell office:value-type="string">
            <text:p>HYUNDAI</text:p>
          </table:table-cell>
          <table:table-cell office:value-type="string">
            <text:p>H1 FURG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134</text:p>
          </table:table-cell>
          <table:table-cell office:value-type="string">
            <text:p>D4BHB033868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184</text:p>
          </table:table-cell>
          <table:table-cell office:value-type="string">
            <text:p>GEELY</text:p>
          </table:table-cell>
          <table:table-cell office:value-type="string">
            <text:p>LC 1.3 GB FULL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B37122S1BH004655</text:p>
          </table:table-cell>
          <table:table-cell office:value-type="string">
            <text:p>MR479QACN581864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230</text:p>
          </table:table-cell>
          <table:table-cell office:value-type="string">
            <text:p>GEELY</text:p>
          </table:table-cell>
          <table:table-cell office:value-type="string">
            <text:p>LC 1.3 GB FULL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B37122S3BH004656</text:p>
          </table:table-cell>
          <table:table-cell office:value-type="string">
            <text:p>MR479QACN58189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1191</text:p>
          </table:table-cell>
          <table:table-cell office:value-type="string">
            <text:p>GEELY</text:p>
          </table:table-cell>
          <table:table-cell office:value-type="string">
            <text:p>LC 1.3 GB FULL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B37122S5BH004657</text:p>
          </table:table-cell>
          <table:table-cell office:value-type="string">
            <text:p>MR479QACN581939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25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5AR200948</text:p>
          </table:table-cell>
          <table:table-cell office:value-type="string">
            <text:p>MD28E9A200948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27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916</text:p>
          </table:table-cell>
          <table:table-cell office:value-type="string">
            <text:p>MD28E9A200916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4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1BR201760</text:p>
          </table:table-cell>
          <table:table-cell office:value-type="string">
            <text:p>MD28E9B20176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4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1BR201726</text:p>
          </table:table-cell>
          <table:table-cell office:value-type="string">
            <text:p>MD28E9B201726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9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7BR201732</text:p>
          </table:table-cell>
          <table:table-cell office:value-type="string">
            <text:p>MD28E9B201732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9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749</text:p>
          </table:table-cell>
          <table:table-cell office:value-type="string">
            <text:p>MD28E9B201749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0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6BR201723</text:p>
          </table:table-cell>
          <table:table-cell office:value-type="string">
            <text:p>MD28E9B20172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0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752</text:p>
          </table:table-cell>
          <table:table-cell office:value-type="string">
            <text:p>MD28E9B201752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24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284</text:p>
          </table:table-cell>
          <table:table-cell office:value-type="string">
            <text:p>MD28E9A201284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0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83741</text:p>
          </table:table-cell>
          <table:table-cell office:value-type="string">
            <text:p>169FML10B0960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1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795</text:p>
          </table:table-cell>
          <table:table-cell office:value-type="string">
            <text:p>169FML10B0964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2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59525</text:p>
          </table:table-cell>
          <table:table-cell office:value-type="string">
            <text:p>169FML10B0757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P73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818</text:p>
          </table:table-cell>
          <table:table-cell office:value-type="string">
            <text:p>169FML10B09634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47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590000004</text:p>
          </table:table-cell>
          <table:table-cell office:value-type="string">
            <text:p>156FMI91434679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02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490000012</text:p>
          </table:table-cell>
          <table:table-cell office:value-type="string">
            <text:p>156FMI9143468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5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690000027</text:p>
          </table:table-cell>
          <table:table-cell office:value-type="string">
            <text:p>156FMI91434702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7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X90000046</text:p>
          </table:table-cell>
          <table:table-cell office:value-type="string">
            <text:p>156FMI91434721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80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390000048</text:p>
          </table:table-cell>
          <table:table-cell office:value-type="string">
            <text:p>156FMI9143472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0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290000042</text:p>
          </table:table-cell>
          <table:table-cell office:value-type="string">
            <text:p>156FMI9143471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1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6BR201527</text:p>
          </table:table-cell>
          <table:table-cell office:value-type="string">
            <text:p>MD28E9B20152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6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3BR201453</text:p>
          </table:table-cell>
          <table:table-cell office:value-type="string">
            <text:p>MD28E9B20145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2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8BR201738</text:p>
          </table:table-cell>
          <table:table-cell office:value-type="string">
            <text:p>MD28E9B201738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6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0BR201751</text:p>
          </table:table-cell>
          <table:table-cell office:value-type="string">
            <text:p>MD28E9B201751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38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525</text:p>
          </table:table-cell>
          <table:table-cell office:value-type="string">
            <text:p>MD28E9B20152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5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0BR201488</text:p>
          </table:table-cell>
          <table:table-cell office:value-type="string">
            <text:p>MD28E9B201488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6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8BR201450</text:p>
          </table:table-cell>
          <table:table-cell office:value-type="string">
            <text:p>MD28E9B20145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8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9BR201750</text:p>
          </table:table-cell>
          <table:table-cell office:value-type="string">
            <text:p>MD28E9B20175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3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0BR201765</text:p>
          </table:table-cell>
          <table:table-cell office:value-type="string">
            <text:p>MD28E9B20176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4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735</text:p>
          </table:table-cell>
          <table:table-cell office:value-type="string">
            <text:p>MD28E9B20173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4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8BR201481</text:p>
          </table:table-cell>
          <table:table-cell office:value-type="string">
            <text:p>MD28E9B201481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4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3BR201503</text:p>
          </table:table-cell>
          <table:table-cell office:value-type="string">
            <text:p>MD28E9B20150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5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100104</text:p>
          </table:table-cell>
          <table:table-cell office:value-type="string">
            <text:p>MD28E9B100104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5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0BR201720</text:p>
          </table:table-cell>
          <table:table-cell office:value-type="string">
            <text:p>MD28E9B20172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8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201742</text:p>
          </table:table-cell>
          <table:table-cell office:value-type="string">
            <text:p>MD28E9B201742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7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3BR201761</text:p>
          </table:table-cell>
          <table:table-cell office:value-type="string">
            <text:p>MD28E9B201761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7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1BR201564</text:p>
          </table:table-cell>
          <table:table-cell office:value-type="string">
            <text:p>MD28E9B201564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9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6BR201737</text:p>
          </table:table-cell>
          <table:table-cell office:value-type="string">
            <text:p>MD28E9B20173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7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6BR201740</text:p>
          </table:table-cell>
          <table:table-cell office:value-type="string">
            <text:p>MD28E9B20174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7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458</text:p>
          </table:table-cell>
          <table:table-cell office:value-type="string">
            <text:p>MD28E9B201458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8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9BR201540</text:p>
          </table:table-cell>
          <table:table-cell office:value-type="string">
            <text:p>MD28E9B201540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68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721</text:p>
          </table:table-cell>
          <table:table-cell office:value-type="string">
            <text:p>MD28E9B201721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4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9BR201523</text:p>
          </table:table-cell>
          <table:table-cell office:value-type="string">
            <text:p>MD28E9B20152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5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201756</text:p>
          </table:table-cell>
          <table:table-cell office:value-type="string">
            <text:p>MD28E9B201756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5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1BR201547</text:p>
          </table:table-cell>
          <table:table-cell office:value-type="string">
            <text:p>MD28E9B20154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5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0BR201569</text:p>
          </table:table-cell>
          <table:table-cell office:value-type="string">
            <text:p>MD28E9B201569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P78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7BR201763</text:p>
          </table:table-cell>
          <table:table-cell office:value-type="string">
            <text:p>MD28E9B20176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6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5BR201485</text:p>
          </table:table-cell>
          <table:table-cell office:value-type="string">
            <text:p>MD28E9B20148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7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4BR201753</text:p>
          </table:table-cell>
          <table:table-cell office:value-type="string">
            <text:p>MD28E9B201753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7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3BR201727</text:p>
          </table:table-cell>
          <table:table-cell office:value-type="string">
            <text:p>MD28E9B201727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3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2BR201766</text:p>
          </table:table-cell>
          <table:table-cell office:value-type="string">
            <text:p>MD28E9B201766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44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1BR100105</text:p>
          </table:table-cell>
          <table:table-cell office:value-type="string">
            <text:p>MD28E9B100105</text:p>
          </table:table-cell>
        </table:table-row>
        <table:table-row table:style-name="ro2">
          <table:table-cell office:value-type="string">
            <text:p>06 CANELONES</text:p>
          </table:table-cell>
          <table:table-cell office:value-type="string">
            <text:p>SMI52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201739</text:p>
          </table:table-cell>
          <table:table-cell office:value-type="string">
            <text:p>MD28E9B201739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2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0BR201734</text:p>
          </table:table-cell>
          <table:table-cell office:value-type="string">
            <text:p>MD28E9B201734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19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0942</text:p>
          </table:table-cell>
          <table:table-cell office:value-type="string">
            <text:p>MD28E9A200942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1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8BR201724</text:p>
          </table:table-cell>
          <table:table-cell office:value-type="string">
            <text:p>MD28E9B201724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0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83808</text:p>
          </table:table-cell>
          <table:table-cell office:value-type="string">
            <text:p>169FML10B09577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1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59564</text:p>
          </table:table-cell>
          <table:table-cell office:value-type="string">
            <text:p>169FML10B07481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1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27425</text:p>
          </table:table-cell>
          <table:table-cell office:value-type="string">
            <text:p>169FML10B03927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1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59542</text:p>
          </table:table-cell>
          <table:table-cell office:value-type="string">
            <text:p>169FML10B07505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1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83809</text:p>
          </table:table-cell>
          <table:table-cell office:value-type="string">
            <text:p>169FML10B09596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0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0AB000684</text:p>
          </table:table-cell>
          <table:table-cell office:value-type="string">
            <text:p>156FMI10128239</text:p>
          </table:table-cell>
        </table:table-row>
        <table:table-row table:style-name="ro2">
          <table:table-cell office:value-type="string">
            <text:p>07 CERRO LARGO</text:p>
          </table:table-cell>
          <table:table-cell office:value-type="string">
            <text:p>SMP20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4AB000686</text:p>
          </table:table-cell>
          <table:table-cell office:value-type="string">
            <text:p>156FMI10128273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1591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7BC080091</text:p>
          </table:table-cell>
          <table:table-cell office:value-type="string">
            <text:p>D100648000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1598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9BC080089</text:p>
          </table:table-cell>
          <table:table-cell office:value-type="string">
            <text:p>D100648015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1599</text:p>
          </table:table-cell>
          <table:table-cell office:value-type="string">
            <text:p>GMW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4CC659517</text:p>
          </table:table-cell>
          <table:table-cell office:value-type="string">
            <text:p>491QED120644663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1600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8CC654935</text:p>
          </table:table-cell>
          <table:table-cell office:value-type="string">
            <text:p>4910ED12053904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1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59563</text:p>
          </table:table-cell>
          <table:table-cell office:value-type="string">
            <text:p>169FML10B07561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1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83792</text:p>
          </table:table-cell>
          <table:table-cell office:value-type="string">
            <text:p>169FML10B0962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1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545</text:p>
          </table:table-cell>
          <table:table-cell office:value-type="string">
            <text:p>169FML10B07559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27407</text:p>
          </table:table-cell>
          <table:table-cell office:value-type="string">
            <text:p>169FML10B04060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1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548</text:p>
          </table:table-cell>
          <table:table-cell office:value-type="string">
            <text:p>169FML10B0735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4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83787</text:p>
          </table:table-cell>
          <table:table-cell office:value-type="string">
            <text:p>169FML10B09608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59535</text:p>
          </table:table-cell>
          <table:table-cell office:value-type="string">
            <text:p>169FML10B07533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3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797</text:p>
          </table:table-cell>
          <table:table-cell office:value-type="string">
            <text:p>169FML10B09640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3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27403</text:p>
          </table:table-cell>
          <table:table-cell office:value-type="string">
            <text:p>169FML10B04101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4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83806</text:p>
          </table:table-cell>
          <table:table-cell office:value-type="string">
            <text:p>169FML10B09575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802</text:p>
          </table:table-cell>
          <table:table-cell office:value-type="string">
            <text:p>169FML10B09594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1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83812</text:p>
          </table:table-cell>
          <table:table-cell office:value-type="string">
            <text:p>169FML10B09593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5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59516</text:p>
          </table:table-cell>
          <table:table-cell office:value-type="string">
            <text:p>169FML10B07326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6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53790</text:p>
          </table:table-cell>
          <table:table-cell office:value-type="string">
            <text:p>169FML10B09627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531</text:p>
          </table:table-cell>
          <table:table-cell office:value-type="string">
            <text:p>169FML10B0742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4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090000007</text:p>
          </table:table-cell>
          <table:table-cell office:value-type="string">
            <text:p>156FMI9143468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390000017</text:p>
          </table:table-cell>
          <table:table-cell office:value-type="string">
            <text:p>156FMI9143469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4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190000047</text:p>
          </table:table-cell>
          <table:table-cell office:value-type="string">
            <text:p>156FMI9143472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51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190000050</text:p>
          </table:table-cell>
          <table:table-cell office:value-type="string">
            <text:p>156FMI91434725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1051</text:p>
          </table:table-cell>
          <table:table-cell office:value-type="string">
            <text:p>MD28E9A201051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1055</text:p>
          </table:table-cell>
          <table:table-cell office:value-type="string">
            <text:p>MD28E9A201055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2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0972</text:p>
          </table:table-cell>
          <table:table-cell office:value-type="string">
            <text:p>MD28E9A200972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3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0974</text:p>
          </table:table-cell>
          <table:table-cell office:value-type="string">
            <text:p>MD28E9A200974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4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XAR200976</text:p>
          </table:table-cell>
          <table:table-cell office:value-type="string">
            <text:p>MD28E9A200976</text:p>
          </table:table-cell>
        </table:table-row>
        <table:table-row table:style-name="ro2">
          <table:table-cell office:value-type="string">
            <text:p>08 COLONIA</text:p>
          </table:table-cell>
          <table:table-cell office:value-type="string">
            <text:p>SMI95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XAR200914</text:p>
          </table:table-cell>
          <table:table-cell office:value-type="string">
            <text:p>MD28E9A200914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P91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83794</text:p>
          </table:table-cell>
          <table:table-cell office:value-type="string">
            <text:p>169FML10B09616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82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783</text:p>
          </table:table-cell>
          <table:table-cell office:value-type="string">
            <text:p>169FML10B09630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78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520</text:p>
          </table:table-cell>
          <table:table-cell office:value-type="string">
            <text:p>169FML10B07600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78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528</text:p>
          </table:table-cell>
          <table:table-cell office:value-type="string">
            <text:p>169FML10B07511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80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83801</text:p>
          </table:table-cell>
          <table:table-cell office:value-type="string">
            <text:p>169FML10B09599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782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7AB000701</text:p>
          </table:table-cell>
          <table:table-cell office:value-type="string">
            <text:p>156FMI10128310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78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2AB000704</text:p>
          </table:table-cell>
          <table:table-cell office:value-type="string">
            <text:p>156FMI10128232</text:p>
          </table:table-cell>
        </table:table-row>
        <table:table-row table:style-name="ro2">
          <table:table-cell office:value-type="string">
            <text:p>09 DURAZNO</text:p>
          </table:table-cell>
          <table:table-cell office:value-type="string">
            <text:p>SMI78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4AB000705</text:p>
          </table:table-cell>
          <table:table-cell office:value-type="string">
            <text:p>156FMI10128246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3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0927</text:p>
          </table:table-cell>
          <table:table-cell office:value-type="string">
            <text:p>MD28E9A200927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2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821</text:p>
          </table:table-cell>
          <table:table-cell office:value-type="string">
            <text:p>169FML10B09632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2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83825</text:p>
          </table:table-cell>
          <table:table-cell office:value-type="string">
            <text:p>169FML10B09572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2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816</text:p>
          </table:table-cell>
          <table:table-cell office:value-type="string">
            <text:p>169FML10B09628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2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785</text:p>
          </table:table-cell>
          <table:table-cell office:value-type="string">
            <text:p>169FML10B09589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3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59524</text:p>
          </table:table-cell>
          <table:table-cell office:value-type="string">
            <text:p>169FML10B07569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49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5D1005934</text:p>
          </table:table-cell>
          <table:table-cell office:value-type="string">
            <text:p>KT1P52FMID0031938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1517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9BC080108</text:p>
          </table:table-cell>
          <table:table-cell office:value-type="string">
            <text:p>D100648013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4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XAB000773</text:p>
          </table:table-cell>
          <table:table-cell office:value-type="string">
            <text:p>156FMI10128257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45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4D1005942</text:p>
          </table:table-cell>
          <table:table-cell office:value-type="string">
            <text:p>KT1P52FMID0031946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55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6D1005943</text:p>
          </table:table-cell>
          <table:table-cell office:value-type="string">
            <text:p>KT1P52FMID0031947</text:p>
          </table:table-cell>
        </table:table-row>
        <table:table-row table:style-name="ro2">
          <table:table-cell office:value-type="string">
            <text:p>10 FLORES</text:p>
          </table:table-cell>
          <table:table-cell office:value-type="string">
            <text:p>SMI856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3D1005950</text:p>
          </table:table-cell>
          <table:table-cell office:value-type="string">
            <text:p>KT1P52FMID003195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4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39D012540</text:p>
          </table:table-cell>
          <table:table-cell office:value-type="string">
            <text:p>1P52FM191095508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MI2073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89D012534</text:p>
          </table:table-cell>
          <table:table-cell office:value-type="string">
            <text:p>1P52FM191095586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3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19D012522</text:p>
          </table:table-cell>
          <table:table-cell office:value-type="string">
            <text:p>1P52FM19109549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36</text:p>
          </table:table-cell>
          <table:table-cell office:value-type="string">
            <text:p>ZX AUTO</text:p>
          </table:table-cell>
          <table:table-cell office:value-type="string">
            <text:p>GRANDTIGER 2.4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TA12H2P5B2023645</text:p>
          </table:table-cell>
          <table:table-cell office:value-type="string">
            <text:p>SKA7853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83796</text:p>
          </table:table-cell>
          <table:table-cell office:value-type="string">
            <text:p>169FML10B09603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7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59504</text:p>
          </table:table-cell>
          <table:table-cell office:value-type="string">
            <text:p>169FML10B07602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8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59533</text:p>
          </table:table-cell>
          <table:table-cell office:value-type="string">
            <text:p>169FML10B07599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8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59532</text:p>
          </table:table-cell>
          <table:table-cell office:value-type="string">
            <text:p>169FML10B0742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8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503</text:p>
          </table:table-cell>
          <table:table-cell office:value-type="string">
            <text:p>169FML10B0759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905</text:p>
          </table:table-cell>
          <table:table-cell office:value-type="string">
            <text:p>YUMBO</text:p>
          </table:table-cell>
          <table:table-cell office:value-type="string">
            <text:p>DAKAR 125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ZSJCJL06A5201272</text:p>
          </table:table-cell>
          <table:table-cell office:value-type="string">
            <text:p>ZS156FMI25A401481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906</text:p>
          </table:table-cell>
          <table:table-cell office:value-type="string">
            <text:p>YUMBO</text:p>
          </table:table-cell>
          <table:table-cell office:value-type="string">
            <text:p>DAKAR 125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ZSJCJL04A5201268</text:p>
          </table:table-cell>
          <table:table-cell office:value-type="string">
            <text:p>ZS156FMI25A401477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903</text:p>
          </table:table-cell>
          <table:table-cell office:value-type="string">
            <text:p>YUMBO</text:p>
          </table:table-cell>
          <table:table-cell office:value-type="string">
            <text:p>DAKAR 125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ZSJCJL01A5201499</text:p>
          </table:table-cell>
          <table:table-cell office:value-type="string">
            <text:p>ZS156FMI25A40141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904</text:p>
          </table:table-cell>
          <table:table-cell office:value-type="string">
            <text:p>YUMBO</text:p>
          </table:table-cell>
          <table:table-cell office:value-type="string">
            <text:p>DAKAR 125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ZSJCJL04A5202081</text:p>
          </table:table-cell>
          <table:table-cell office:value-type="string">
            <text:p>ZS156FMI25A602109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902</text:p>
          </table:table-cell>
          <table:table-cell office:value-type="string">
            <text:p>YUMBO</text:p>
          </table:table-cell>
          <table:table-cell office:value-type="string">
            <text:p>DAKAR 125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ZSJCJL06A5202096</text:p>
          </table:table-cell>
          <table:table-cell office:value-type="string">
            <text:p>ZS156FMI25A60212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51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8BC080116</text:p>
          </table:table-cell>
          <table:table-cell office:value-type="string">
            <text:p>D100753480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59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9BC080111</text:p>
          </table:table-cell>
          <table:table-cell office:value-type="string">
            <text:p>D100753485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65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7BC080110</text:p>
          </table:table-cell>
          <table:table-cell office:value-type="string">
            <text:p>D100648011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62</text:p>
          </table:table-cell>
          <table:table-cell office:value-type="string">
            <text:p>GMW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4CC659520</text:p>
          </table:table-cell>
          <table:table-cell office:value-type="string">
            <text:p>491QED120645095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7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59D012507</text:p>
          </table:table-cell>
          <table:table-cell office:value-type="string">
            <text:p>1P52FM191095631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6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59D012619</text:p>
          </table:table-cell>
          <table:table-cell office:value-type="string">
            <text:p>1P52FM191095647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5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39D012716</text:p>
          </table:table-cell>
          <table:table-cell office:value-type="string">
            <text:p>1P52FM191095608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1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2D1005941</text:p>
          </table:table-cell>
          <table:table-cell office:value-type="string">
            <text:p>KT1P52FMID0031945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2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7D1005949</text:p>
          </table:table-cell>
          <table:table-cell office:value-type="string">
            <text:p>KT1P52FMID0031953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59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6D1005960</text:p>
          </table:table-cell>
          <table:table-cell office:value-type="string">
            <text:p>KT1P52FMID0031964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860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1D1005963</text:p>
          </table:table-cell>
          <table:table-cell office:value-type="string">
            <text:p>KT1P52FMID0031967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49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0BC080112</text:p>
          </table:table-cell>
          <table:table-cell office:value-type="string">
            <text:p>D100753483</text:p>
          </table:table-cell>
        </table:table-row>
        <table:table-row table:style-name="ro2">
          <table:table-cell office:value-type="string">
            <text:p>11 FLORIDA</text:p>
          </table:table-cell>
          <table:table-cell office:value-type="string">
            <text:p>SMI1566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6BC080115</text:p>
          </table:table-cell>
          <table:table-cell office:value-type="string">
            <text:p>D100753478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290000056</text:p>
          </table:table-cell>
          <table:table-cell office:value-type="string">
            <text:p>156FMI91434731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18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1D1005946</text:p>
          </table:table-cell>
          <table:table-cell office:value-type="string">
            <text:p>KT1P52FMID0031950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890000059</text:p>
          </table:table-cell>
          <table:table-cell office:value-type="string">
            <text:p>156FMI91434734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2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9D1005953</text:p>
          </table:table-cell>
          <table:table-cell office:value-type="string">
            <text:p>KT1P52FMID0031957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390000096</text:p>
          </table:table-cell>
          <table:table-cell office:value-type="string">
            <text:p>156FMI91434739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3AB000713</text:p>
          </table:table-cell>
          <table:table-cell office:value-type="string">
            <text:p>156FMI10128320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7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9AB000716</text:p>
          </table:table-cell>
          <table:table-cell office:value-type="string">
            <text:p>156FMI10128276</text:p>
          </table:table-cell>
        </table:table-row>
        <table:table-row table:style-name="ro2">
          <table:table-cell office:value-type="string">
            <text:p>12 LAVALLEJA</text:p>
          </table:table-cell>
          <table:table-cell office:value-type="string">
            <text:p>SMP12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0AB000717</text:p>
          </table:table-cell>
          <table:table-cell office:value-type="string">
            <text:p>156FMI10128280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I1939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4CC654933</text:p>
          </table:table-cell>
          <table:table-cell office:value-type="string">
            <text:p>4910ED120539025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I2011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XCC654936</text:p>
          </table:table-cell>
          <table:table-cell office:value-type="string">
            <text:p>4910ED120539037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I1993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36</text:p>
          </table:table-cell>
          <table:table-cell office:value-type="string">
            <text:p>TD27904554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40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735</text:p>
          </table:table-cell>
          <table:table-cell office:value-type="string">
            <text:p>169FML10B09652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3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752</text:p>
          </table:table-cell>
          <table:table-cell office:value-type="string">
            <text:p>169FML10B09604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8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83743</text:p>
          </table:table-cell>
          <table:table-cell office:value-type="string">
            <text:p>169FML10B09574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8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737</text:p>
          </table:table-cell>
          <table:table-cell office:value-type="string">
            <text:p>169FML10B09620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9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83780</text:p>
          </table:table-cell>
          <table:table-cell office:value-type="string">
            <text:p>169FML10B09580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9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770</text:p>
          </table:table-cell>
          <table:table-cell office:value-type="string">
            <text:p>169FML10B09618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9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83766</text:p>
          </table:table-cell>
          <table:table-cell office:value-type="string">
            <text:p>169FML10B09647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9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736</text:p>
          </table:table-cell>
          <table:table-cell office:value-type="string">
            <text:p>169FML10B09591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9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83823</text:p>
          </table:table-cell>
          <table:table-cell office:value-type="string">
            <text:p>169FML10B09607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9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579</text:p>
          </table:table-cell>
          <table:table-cell office:value-type="string">
            <text:p>169FML10B07512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40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83810</text:p>
          </table:table-cell>
          <table:table-cell office:value-type="string">
            <text:p>169FML10B09602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40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27415</text:p>
          </table:table-cell>
          <table:table-cell office:value-type="string">
            <text:p>169FML10B03897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8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0551</text:p>
          </table:table-cell>
          <table:table-cell office:value-type="string">
            <text:p>MD28E9A200551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7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561</text:p>
          </table:table-cell>
          <table:table-cell office:value-type="string">
            <text:p>MD28E9A200561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3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0554</text:p>
          </table:table-cell>
          <table:table-cell office:value-type="string">
            <text:p>MD28E9A200554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7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530</text:p>
          </table:table-cell>
          <table:table-cell office:value-type="string">
            <text:p>MD28E9A200530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7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0497</text:p>
          </table:table-cell>
          <table:table-cell office:value-type="string">
            <text:p>MD28E9A200497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8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5AR201016</text:p>
          </table:table-cell>
          <table:table-cell office:value-type="string">
            <text:p>MD28E9A201016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4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3AB000744</text:p>
          </table:table-cell>
          <table:table-cell office:value-type="string">
            <text:p>156FMI10128253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2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4AR200858</text:p>
          </table:table-cell>
          <table:table-cell office:value-type="string">
            <text:p>MD28E9A200858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7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012</text:p>
          </table:table-cell>
          <table:table-cell office:value-type="string">
            <text:p>MD28E9A201012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7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XAR201044</text:p>
          </table:table-cell>
          <table:table-cell office:value-type="string">
            <text:p>MD28E9A201044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8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035</text:p>
          </table:table-cell>
          <table:table-cell office:value-type="string">
            <text:p>MD28E9A201035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33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0912</text:p>
          </table:table-cell>
          <table:table-cell office:value-type="string">
            <text:p>MD28E9A200912</text:p>
          </table:table-cell>
        </table:table-row>
        <table:table-row table:style-name="ro2">
          <table:table-cell office:value-type="string">
            <text:p>13 MALDONADO</text:p>
          </table:table-cell>
          <table:table-cell office:value-type="string">
            <text:p>SMP40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0953</text:p>
          </table:table-cell>
          <table:table-cell office:value-type="string">
            <text:p>MD28E9A200953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9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27396</text:p>
          </table:table-cell>
          <table:table-cell office:value-type="string">
            <text:p>169FML10B03883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9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814</text:p>
          </table:table-cell>
          <table:table-cell office:value-type="string">
            <text:p>169FML10B09592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9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83789</text:p>
          </table:table-cell>
          <table:table-cell office:value-type="string">
            <text:p>169FML10B09611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I2308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2CC654929</text:p>
          </table:table-cell>
          <table:table-cell office:value-type="string">
            <text:p>4910ED120539024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56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79D012718</text:p>
          </table:table-cell>
          <table:table-cell office:value-type="string">
            <text:p>1P52FM191095485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55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39D012554</text:p>
          </table:table-cell>
          <table:table-cell office:value-type="string">
            <text:p>1P52FM191095547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80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9D1005936</text:p>
          </table:table-cell>
          <table:table-cell office:value-type="string">
            <text:p>KT1P52FMID0031940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61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0D1005940</text:p>
          </table:table-cell>
          <table:table-cell office:value-type="string">
            <text:p>KT1P52FMID0031944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60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7D1005952</text:p>
          </table:table-cell>
          <table:table-cell office:value-type="string">
            <text:p>KT1P52FMID0031956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59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4D1005956</text:p>
          </table:table-cell>
          <table:table-cell office:value-type="string">
            <text:p>KT1P52FMID0031960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58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5D1005965</text:p>
          </table:table-cell>
          <table:table-cell office:value-type="string">
            <text:p>KT1P52FMID0031969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72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9C2MD2896ER200656</text:p>
          </table:table-cell>
          <table:table-cell office:value-type="string">
            <text:p>MD28E9E200656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9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849</text:p>
          </table:table-cell>
          <table:table-cell office:value-type="string">
            <text:p>MD28E9A200849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I2304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31</text:p>
          </table:table-cell>
          <table:table-cell office:value-type="string">
            <text:p>TD27905394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I2307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11</text:p>
          </table:table-cell>
          <table:table-cell office:value-type="string">
            <text:p>TD27905504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I2310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47</text:p>
          </table:table-cell>
          <table:table-cell office:value-type="string">
            <text:p>TD27905404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92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280900041</text:p>
          </table:table-cell>
          <table:table-cell office:value-type="string">
            <text:p>163FML08050203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97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680900009</text:p>
          </table:table-cell>
          <table:table-cell office:value-type="string">
            <text:p>163FML08050176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79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580900020</text:p>
          </table:table-cell>
          <table:table-cell office:value-type="string">
            <text:p>163FML08050233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SMP657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2D1005969</text:p>
          </table:table-cell>
          <table:table-cell office:value-type="string">
            <text:p>KT1P52FMID0031973</text:p>
          </table:table-cell>
        </table:table-row>
        <table:table-row table:style-name="ro2">
          <table:table-cell office:value-type="string">
            <text:p>14 PAYSANDU</text:p>
          </table:table-cell>
          <table:table-cell office:value-type="string">
            <text:p>MI14050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0585</text:p>
          </table:table-cell>
          <table:table-cell office:value-type="string">
            <text:p>MD28E9A200585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3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83793</text:p>
          </table:table-cell>
          <table:table-cell office:value-type="string">
            <text:p>169FML10B09565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5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59522</text:p>
          </table:table-cell>
          <table:table-cell office:value-type="string">
            <text:p>169FML10B07577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4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498</text:p>
          </table:table-cell>
          <table:table-cell office:value-type="string">
            <text:p>169FML10B07439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4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514</text:p>
          </table:table-cell>
          <table:table-cell office:value-type="string">
            <text:p>169FML10B07400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3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83791</text:p>
          </table:table-cell>
          <table:table-cell office:value-type="string">
            <text:p>169FML10B09588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7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7AB000746</text:p>
          </table:table-cell>
          <table:table-cell office:value-type="string">
            <text:p>156FMI10128251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3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9AB000747</text:p>
          </table:table-cell>
          <table:table-cell office:value-type="string">
            <text:p>156FMI10128289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71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0AB000748</text:p>
          </table:table-cell>
          <table:table-cell office:value-type="string">
            <text:p>156FMI10128318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73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X9D012552</text:p>
          </table:table-cell>
          <table:table-cell office:value-type="string">
            <text:p>1P52FM191095504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55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39D012568</text:p>
          </table:table-cell>
          <table:table-cell office:value-type="string">
            <text:p>1P52FM191095672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50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19D012584</text:p>
          </table:table-cell>
          <table:table-cell office:value-type="string">
            <text:p>1P52FM191095604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47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0D1005937</text:p>
          </table:table-cell>
          <table:table-cell office:value-type="string">
            <text:p>KT1P52FMID0031941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45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19D012715</text:p>
          </table:table-cell>
          <table:table-cell office:value-type="string">
            <text:p>1P52FM191095501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38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XD1005945</text:p>
          </table:table-cell>
          <table:table-cell office:value-type="string">
            <text:p>KT1P52FMID0031949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49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3D1005964</text:p>
          </table:table-cell>
          <table:table-cell office:value-type="string">
            <text:p>KT1P52FMID0031968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69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780900018</text:p>
          </table:table-cell>
          <table:table-cell office:value-type="string">
            <text:p>163FML08050202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58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X80900045</text:p>
          </table:table-cell>
          <table:table-cell office:value-type="string">
            <text:p>163FML08050173</text:p>
          </table:table-cell>
        </table:table-row>
        <table:table-row table:style-name="ro2">
          <table:table-cell office:value-type="string">
            <text:p>15 RIO NEGRO</text:p>
          </table:table-cell>
          <table:table-cell office:value-type="string">
            <text:p>SMP057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890900019</text:p>
          </table:table-cell>
          <table:table-cell office:value-type="string">
            <text:p>163FML08050189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8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551</text:p>
          </table:table-cell>
          <table:table-cell office:value-type="string">
            <text:p>169FML10B07556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51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576</text:p>
          </table:table-cell>
          <table:table-cell office:value-type="string">
            <text:p>169FML10B07590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8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59550</text:p>
          </table:table-cell>
          <table:table-cell office:value-type="string">
            <text:p>169FML10B07506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9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83811</text:p>
          </table:table-cell>
          <table:table-cell office:value-type="string">
            <text:p>169FML10B09590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9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83800</text:p>
          </table:table-cell>
          <table:table-cell office:value-type="string">
            <text:p>169FML10B09626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2054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76</text:p>
          </table:table-cell>
          <table:table-cell office:value-type="string">
            <text:p>TD27905108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2064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81</text:p>
          </table:table-cell>
          <table:table-cell office:value-type="string">
            <text:p>TD27905192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7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490000060</text:p>
          </table:table-cell>
          <table:table-cell office:value-type="string">
            <text:p>156FMI91434735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82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X90000077</text:p>
          </table:table-cell>
          <table:table-cell office:value-type="string">
            <text:p>156FMI91434752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77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390000079</text:p>
          </table:table-cell>
          <table:table-cell office:value-type="string">
            <text:p>156FMI91434754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70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690000089</text:p>
          </table:table-cell>
          <table:table-cell office:value-type="string">
            <text:p>156FMI91434764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8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290000090</text:p>
          </table:table-cell>
          <table:table-cell office:value-type="string">
            <text:p>156FMI91434765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501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490000091</text:p>
          </table:table-cell>
          <table:table-cell office:value-type="string">
            <text:p>156FMI91434766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500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790000098</text:p>
          </table:table-cell>
          <table:table-cell office:value-type="string">
            <text:p>156FMI91434773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P499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990000099</text:p>
          </table:table-cell>
          <table:table-cell office:value-type="string">
            <text:p>156FMI91434774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083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9B2779132</text:p>
          </table:table-cell>
          <table:table-cell office:value-type="string">
            <text:p>172FMM11B03859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070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XB2779091</text:p>
          </table:table-cell>
          <table:table-cell office:value-type="string">
            <text:p>172FMM11B03864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064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6B2779105</text:p>
          </table:table-cell>
          <table:table-cell office:value-type="string">
            <text:p>172FMM11B03874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074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0B2779102</text:p>
          </table:table-cell>
          <table:table-cell office:value-type="string">
            <text:p>172FMM11B03880</text:p>
          </table:table-cell>
        </table:table-row>
        <table:table-row table:style-name="ro2">
          <table:table-cell office:value-type="string">
            <text:p>16 RIVERA</text:p>
          </table:table-cell>
          <table:table-cell office:value-type="string">
            <text:p>SMI084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1B2779108</text:p>
          </table:table-cell>
          <table:table-cell office:value-type="string">
            <text:p>172FMM11B03900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I1896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9CC654930</text:p>
          </table:table-cell>
          <table:table-cell office:value-type="string">
            <text:p>4910ED120539038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6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27412</text:p>
          </table:table-cell>
          <table:table-cell office:value-type="string">
            <text:p>169FML10B03986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6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59553</text:p>
          </table:table-cell>
          <table:table-cell office:value-type="string">
            <text:p>169FML10B07567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5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27380</text:p>
          </table:table-cell>
          <table:table-cell office:value-type="string">
            <text:p>169FML10B04112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4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819</text:p>
          </table:table-cell>
          <table:table-cell office:value-type="string">
            <text:p>169FML10B09636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5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820</text:p>
          </table:table-cell>
          <table:table-cell office:value-type="string">
            <text:p>169FML10B09635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9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0613</text:p>
          </table:table-cell>
          <table:table-cell office:value-type="string">
            <text:p>MD28E9A200613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50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790000053</text:p>
          </table:table-cell>
          <table:table-cell office:value-type="string">
            <text:p>156FMI91434728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5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990000054</text:p>
          </table:table-cell>
          <table:table-cell office:value-type="string">
            <text:p>156FMI91434729</text:p>
          </table:table-cell>
        </table:table-row>
        <table:table-row table:style-name="ro2">
          <table:table-cell office:value-type="string">
            <text:p>17 ROCHA</text:p>
          </table:table-cell>
          <table:table-cell office:value-type="string">
            <text:p>SMP26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690000061</text:p>
          </table:table-cell>
          <table:table-cell office:value-type="string">
            <text:p>156FMI91434736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0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59519</text:p>
          </table:table-cell>
          <table:table-cell office:value-type="string">
            <text:p>169FML10B07403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0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59509</text:p>
          </table:table-cell>
          <table:table-cell office:value-type="string">
            <text:p>169FML10B07440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59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59511</text:p>
          </table:table-cell>
          <table:table-cell office:value-type="string">
            <text:p>169FML10B07378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0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804</text:p>
          </table:table-cell>
          <table:table-cell office:value-type="string">
            <text:p>169FML10B09650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1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784</text:p>
          </table:table-cell>
          <table:table-cell office:value-type="string">
            <text:p>169FML10B09583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I2195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1BC080085</text:p>
          </table:table-cell>
          <table:table-cell office:value-type="string">
            <text:p>D100647995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59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2AB000685</text:p>
          </table:table-cell>
          <table:table-cell office:value-type="string">
            <text:p>156FMI10128307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59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6AB000706</text:p>
          </table:table-cell>
          <table:table-cell office:value-type="string">
            <text:p>156FMI10128247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597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2AB000735</text:p>
          </table:table-cell>
          <table:table-cell office:value-type="string">
            <text:p>156FMI10128284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599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8AB000769</text:p>
          </table:table-cell>
          <table:table-cell office:value-type="string">
            <text:p>156FMI10128250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01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390000065</text:p>
          </table:table-cell>
          <table:table-cell office:value-type="string">
            <text:p>156FMI91434740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47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590000083</text:p>
          </table:table-cell>
          <table:table-cell office:value-type="string">
            <text:p>156FMI91434758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14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990000085</text:p>
          </table:table-cell>
          <table:table-cell office:value-type="string">
            <text:p>156FMI91434760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I2196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892</text:p>
          </table:table-cell>
          <table:table-cell office:value-type="string">
            <text:p>D4BHB034524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MI180242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JN1CHGD22Z0102585</text:p>
          </table:table-cell>
          <table:table-cell office:value-type="string">
            <text:p>TD27906970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I2192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250</text:p>
          </table:table-cell>
          <table:table-cell office:value-type="string">
            <text:p>TD27902903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0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290000087</text:p>
          </table:table-cell>
          <table:table-cell office:value-type="string">
            <text:p>156FMI91434762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0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890000093</text:p>
          </table:table-cell>
          <table:table-cell office:value-type="string">
            <text:p>156FMI91434768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2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0594</text:p>
          </table:table-cell>
          <table:table-cell office:value-type="string">
            <text:p>MD28E9A200594</text:p>
          </table:table-cell>
        </table:table-row>
        <table:table-row table:style-name="ro2">
          <table:table-cell office:value-type="string">
            <text:p>18 SALTO</text:p>
          </table:table-cell>
          <table:table-cell office:value-type="string">
            <text:p>SMP61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0580</text:p>
          </table:table-cell>
          <table:table-cell office:value-type="string">
            <text:p>MD28E9A200580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1465</text:p>
          </table:table-cell>
          <table:table-cell office:value-type="string">
            <text:p>ZX AUTO</text:p>
          </table:table-cell>
          <table:table-cell office:value-type="string">
            <text:p>GRANDTIGER 2.4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TA12H2P7B2023646</text:p>
          </table:table-cell>
          <table:table-cell office:value-type="string">
            <text:p>SKA7852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1460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8BC080083</text:p>
          </table:table-cell>
          <table:table-cell office:value-type="string">
            <text:p>D100648004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1450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4BC080114</text:p>
          </table:table-cell>
          <table:table-cell office:value-type="string">
            <text:p>D100753484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1467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JN1CHGD22Z0102604</text:p>
          </table:table-cell>
          <table:table-cell office:value-type="string">
            <text:p>TD27907208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5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5BR201728</text:p>
          </table:table-cell>
          <table:table-cell office:value-type="string">
            <text:p>MD28E9B201728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5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9BR201747</text:p>
          </table:table-cell>
          <table:table-cell office:value-type="string">
            <text:p>MD28E9B201747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4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59507</text:p>
          </table:table-cell>
          <table:table-cell office:value-type="string">
            <text:p>169FML10B07604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4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59575</text:p>
          </table:table-cell>
          <table:table-cell office:value-type="string">
            <text:p>169FML10B07504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27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59530</text:p>
          </table:table-cell>
          <table:table-cell office:value-type="string">
            <text:p>169FML10B07539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2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59561</text:p>
          </table:table-cell>
          <table:table-cell office:value-type="string">
            <text:p>169FML10B07574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3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27424</text:p>
          </table:table-cell>
          <table:table-cell office:value-type="string">
            <text:p>169FML10B03951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190650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2AB000749</text:p>
          </table:table-cell>
          <table:table-cell office:value-type="string">
            <text:p>156FMI10128256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4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9AB000750</text:p>
          </table:table-cell>
          <table:table-cell office:value-type="string">
            <text:p>156FMI10128266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SMI74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0AB000751</text:p>
          </table:table-cell>
          <table:table-cell office:value-type="string">
            <text:p>156FMI10128279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74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89D012484</text:p>
          </table:table-cell>
          <table:table-cell office:value-type="string">
            <text:p>1P52FM191095517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76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19D012469</text:p>
          </table:table-cell>
          <table:table-cell office:value-type="string">
            <text:p>1P52FM191095585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79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49D012546</text:p>
          </table:table-cell>
          <table:table-cell office:value-type="string">
            <text:p>1P52FM191095648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89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09D012477</text:p>
          </table:table-cell>
          <table:table-cell office:value-type="string">
            <text:p>1P52FM191095523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93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X9D012762</text:p>
          </table:table-cell>
          <table:table-cell office:value-type="string">
            <text:p>1P52FM191095633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95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79D012735</text:p>
          </table:table-cell>
          <table:table-cell office:value-type="string">
            <text:p>1P52FM191095497</text:p>
          </table:table-cell>
        </table:table-row>
        <table:table-row table:style-name="ro2">
          <table:table-cell office:value-type="string">
            <text:p>19 SAN JOSE</text:p>
          </table:table-cell>
          <table:table-cell office:value-type="string">
            <text:p>MI2097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79D012489</text:p>
          </table:table-cell>
          <table:table-cell office:value-type="string">
            <text:p>1P52FM191095606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1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201725</text:p>
          </table:table-cell>
          <table:table-cell office:value-type="string">
            <text:p>MD28E9B201725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1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3BR201730</text:p>
          </table:table-cell>
          <table:table-cell office:value-type="string">
            <text:p>MD28E9B201730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9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83815</text:p>
          </table:table-cell>
          <table:table-cell office:value-type="string">
            <text:p>169FML10B09595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99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27375</text:p>
          </table:table-cell>
          <table:table-cell office:value-type="string">
            <text:p>169FML10B03920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9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59539</text:p>
          </table:table-cell>
          <table:table-cell office:value-type="string">
            <text:p>169FML10B07538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9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59537</text:p>
          </table:table-cell>
          <table:table-cell office:value-type="string">
            <text:p>169FML10B07537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0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83807</text:p>
          </table:table-cell>
          <table:table-cell office:value-type="string">
            <text:p>169FML10B09571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1710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6BC080082</text:p>
          </table:table-cell>
          <table:table-cell office:value-type="string">
            <text:p>D100647992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1709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5BC080106</text:p>
          </table:table-cell>
          <table:table-cell office:value-type="string">
            <text:p>D100648008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1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890000062</text:p>
          </table:table-cell>
          <table:table-cell office:value-type="string">
            <text:p>156FMI91434737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1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090000086</text:p>
          </table:table-cell>
          <table:table-cell office:value-type="string">
            <text:p>156FMI91434761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89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09D012737</text:p>
          </table:table-cell>
          <table:table-cell office:value-type="string">
            <text:p>1P52FM191095621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31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99D012770</text:p>
          </table:table-cell>
          <table:table-cell office:value-type="string">
            <text:p>1P52FM191095639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P033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99D012610</text:p>
          </table:table-cell>
          <table:table-cell office:value-type="string">
            <text:p>1P52FM191095580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90</text:p>
          </table:table-cell>
          <table:table-cell office:value-type="string">
            <text:p>YASUKI</text:p>
          </table:table-cell>
          <table:table-cell office:value-type="string">
            <text:p>WOK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APPCJLA59D012491</text:p>
          </table:table-cell>
          <table:table-cell office:value-type="string">
            <text:p>1P52FM191095634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86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5D1005948</text:p>
          </table:table-cell>
          <table:table-cell office:value-type="string">
            <text:p>KT1P52FMID0031952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87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0D1005954</text:p>
          </table:table-cell>
          <table:table-cell office:value-type="string">
            <text:p>KT1P52FMID0031958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88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7D1005966</text:p>
          </table:table-cell>
          <table:table-cell office:value-type="string">
            <text:p>KT1P52FMID0031970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1648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XBC080084</text:p>
          </table:table-cell>
          <table:table-cell office:value-type="string">
            <text:p>D100648003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98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780900021</text:p>
          </table:table-cell>
          <table:table-cell office:value-type="string">
            <text:p>163FML08050187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999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480900042</text:p>
          </table:table-cell>
          <table:table-cell office:value-type="string">
            <text:p>163FML08050237</text:p>
          </table:table-cell>
        </table:table-row>
        <table:table-row table:style-name="ro2">
          <table:table-cell office:value-type="string">
            <text:p>20 SORIANO</text:p>
          </table:table-cell>
          <table:table-cell office:value-type="string">
            <text:p>SMI1634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0CC654931</text:p>
          </table:table-cell>
          <table:table-cell office:value-type="string">
            <text:p>4910ED120539027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388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59549</text:p>
          </table:table-cell>
          <table:table-cell office:value-type="string">
            <text:p>169FML10B07493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441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805</text:p>
          </table:table-cell>
          <table:table-cell office:value-type="string">
            <text:p>169FML10B09653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40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59568</text:p>
          </table:table-cell>
          <table:table-cell office:value-type="string">
            <text:p>169FML10B07551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410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6A2659523</text:p>
          </table:table-cell>
          <table:table-cell office:value-type="string">
            <text:p>169FML10B07401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412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59515</text:p>
          </table:table-cell>
          <table:table-cell office:value-type="string">
            <text:p>169FML10B07383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I2042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304</text:p>
          </table:table-cell>
          <table:table-cell office:value-type="string">
            <text:p>TD27904502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I2683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299</text:p>
          </table:table-cell>
          <table:table-cell office:value-type="string">
            <text:p>TD27904535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I2035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90</text:p>
          </table:table-cell>
          <table:table-cell office:value-type="string">
            <text:p>TD27905902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I2044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525</text:p>
          </table:table-cell>
          <table:table-cell office:value-type="string">
            <text:p>TD27906497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I2036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284</text:p>
          </table:table-cell>
          <table:table-cell office:value-type="string">
            <text:p>TD27903838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58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1AR200591</text:p>
          </table:table-cell>
          <table:table-cell office:value-type="string">
            <text:p>MD28E9A200591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379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980900022</text:p>
          </table:table-cell>
          <table:table-cell office:value-type="string">
            <text:p>163FML08050257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42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XAR200606</text:p>
          </table:table-cell>
          <table:table-cell office:value-type="string">
            <text:p>MD28E9A200606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431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180900032</text:p>
          </table:table-cell>
          <table:table-cell office:value-type="string">
            <text:p>163FML08050174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I2040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JN1CHGD22Z0102536</text:p>
          </table:table-cell>
          <table:table-cell office:value-type="string">
            <text:p>TD27906681</text:p>
          </table:table-cell>
        </table:table-row>
        <table:table-row table:style-name="ro2">
          <table:table-cell office:value-type="string">
            <text:p>21 TACUAREMBO</text:p>
          </table:table-cell>
          <table:table-cell office:value-type="string">
            <text:p>SMP58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0595</text:p>
          </table:table-cell>
          <table:table-cell office:value-type="string">
            <text:p>MD28E9A200595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3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83799</text:p>
          </table:table-cell>
          <table:table-cell office:value-type="string">
            <text:p>169FML10B09585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35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83798</text:p>
          </table:table-cell>
          <table:table-cell office:value-type="string">
            <text:p>169FML10B09584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36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7A2659496</text:p>
          </table:table-cell>
          <table:table-cell office:value-type="string">
            <text:p>169FML10B07409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79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27409</text:p>
          </table:table-cell>
          <table:table-cell office:value-type="string">
            <text:p>169FML10B03956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3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562</text:p>
          </table:table-cell>
          <table:table-cell office:value-type="string">
            <text:p>169FML10B07536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I1749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1BC080118</text:p>
          </table:table-cell>
          <table:table-cell office:value-type="string">
            <text:p>D100753481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71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4D1005939</text:p>
          </table:table-cell>
          <table:table-cell office:value-type="string">
            <text:p>KT1P52FMID0031943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73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9D1005967</text:p>
          </table:table-cell>
          <table:table-cell office:value-type="string">
            <text:p>KT1P52FMID0031971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76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3AB000758</text:p>
          </table:table-cell>
          <table:table-cell office:value-type="string">
            <text:p>156FMI10128291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69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9AB000764</text:p>
          </table:table-cell>
          <table:table-cell office:value-type="string">
            <text:p>156FMI10128231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P175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4AB000767</text:p>
          </table:table-cell>
          <table:table-cell office:value-type="string">
            <text:p>156FMI10128324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I1767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572</text:p>
          </table:table-cell>
          <table:table-cell office:value-type="string">
            <text:p>D4BHB034522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I1772</text:p>
          </table:table-cell>
          <table:table-cell office:value-type="string">
            <text:p>ORIENT</text:p>
          </table:table-cell>
          <table:table-cell office:value-type="string">
            <text:p>RUDA 4X4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LA9F1C419BHFWW413</text:p>
          </table:table-cell>
          <table:table-cell office:value-type="string">
            <text:p>10710139D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I1761</text:p>
          </table:table-cell>
          <table:table-cell office:value-type="string">
            <text:p>GWM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2CC654932</text:p>
          </table:table-cell>
          <table:table-cell office:value-type="string">
            <text:p>4910ED120539026</text:p>
          </table:table-cell>
        </table:table-row>
        <table:table-row table:style-name="ro2">
          <table:table-cell office:value-type="string">
            <text:p>22 TREINTA Y TRES</text:p>
          </table:table-cell>
          <table:table-cell office:value-type="string">
            <text:p>SMI1768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181</text:p>
          </table:table-cell>
          <table:table-cell office:value-type="string">
            <text:p>D4BHB003596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312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21</text:p>
          </table:table-cell>
          <table:table-cell office:value-type="string">
            <text:p>TD27905326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744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4986</text:p>
          </table:table-cell>
          <table:table-cell office:value-type="string">
            <text:p>D4BHB003603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036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009</text:p>
          </table:table-cell>
          <table:table-cell office:value-type="string">
            <text:p>D4BHB003166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615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115</text:p>
          </table:table-cell>
          <table:table-cell office:value-type="string">
            <text:p>D4BHB003621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612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137</text:p>
          </table:table-cell>
          <table:table-cell office:value-type="string">
            <text:p>D4BHB003620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134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159</text:p>
          </table:table-cell>
          <table:table-cell office:value-type="string">
            <text:p>D4BHB005858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038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860</text:p>
          </table:table-cell>
          <table:table-cell office:value-type="string">
            <text:p>D4BHB003840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072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565</text:p>
          </table:table-cell>
          <table:table-cell office:value-type="string">
            <text:p>D4BHB003893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129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582</text:p>
          </table:table-cell>
          <table:table-cell office:value-type="string">
            <text:p>D4BHB003839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2075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768</text:p>
          </table:table-cell>
          <table:table-cell office:value-type="string">
            <text:p>D4BHB014033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046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35615</text:p>
          </table:table-cell>
          <table:table-cell office:value-type="string">
            <text:p>D4BHB003814</text:p>
          </table:table-cell>
        </table:table-row>
        <table:table-row table:style-name="ro2">
          <table:table-cell office:value-type="string">
            <text:p>23 CAMINERA</text:p>
          </table:table-cell>
          <table:table-cell office:value-type="string">
            <text:p>SMI1136</text:p>
          </table:table-cell>
          <table:table-cell office:value-type="string">
            <text:p>HYUNDAI</text:p>
          </table:table-cell>
          <table:table-cell office:value-type="string">
            <text:p>H1 FURG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201</text:p>
          </table:table-cell>
          <table:table-cell office:value-type="string">
            <text:p>D4BHB033863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04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433</text:p>
          </table:table-cell>
          <table:table-cell office:value-type="string">
            <text:p>169FML10B07513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05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59460</text:p>
          </table:table-cell>
          <table:table-cell office:value-type="string">
            <text:p>169FML10B07519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06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422</text:p>
          </table:table-cell>
          <table:table-cell office:value-type="string">
            <text:p>169FML10B07528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07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5A2659416</text:p>
          </table:table-cell>
          <table:table-cell office:value-type="string">
            <text:p>169FML10B07541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08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8A2659409</text:p>
          </table:table-cell>
          <table:table-cell office:value-type="string">
            <text:p>169FML10B07583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09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3A2659477</text:p>
          </table:table-cell>
          <table:table-cell office:value-type="string">
            <text:p>169FML10B07329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10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59492</text:p>
          </table:table-cell>
          <table:table-cell office:value-type="string">
            <text:p>169FML10B07419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11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XA2659434</text:p>
          </table:table-cell>
          <table:table-cell office:value-type="string">
            <text:p>169FML10B07449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12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1A2659414</text:p>
          </table:table-cell>
          <table:table-cell office:value-type="string">
            <text:p>169FML10B07436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13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9A2659452</text:p>
          </table:table-cell>
          <table:table-cell office:value-type="string">
            <text:p>169FML10B07530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18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59406</text:p>
          </table:table-cell>
          <table:table-cell office:value-type="string">
            <text:p>169FML10B07415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21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59424</text:p>
          </table:table-cell>
          <table:table-cell office:value-type="string">
            <text:p>169FML10B07462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622</text:p>
          </table:table-cell>
          <table:table-cell office:value-type="string">
            <text:p>YUMBO</text:p>
          </table:table-cell>
          <table:table-cell office:value-type="string">
            <text:p>SHARK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2A2659454</text:p>
          </table:table-cell>
          <table:table-cell office:value-type="string">
            <text:p>169FML10B07448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1941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XD1005959</text:p>
          </table:table-cell>
          <table:table-cell office:value-type="string">
            <text:p>KT1P52FMID0031963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1847</text:p>
          </table:table-cell>
          <table:table-cell office:value-type="string">
            <text:p>GMW</text:p>
          </table:table-cell>
          <table:table-cell office:value-type="string">
            <text:p>WINGLE 5 4X2 FULL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GWCA2176CC659518</text:p>
          </table:table-cell>
          <table:table-cell office:value-type="string">
            <text:p>491QED120645092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MI240058</text:p>
          </table:table-cell>
          <table:table-cell office:value-type="string">
            <text:p>NISSAN</text:p>
          </table:table-cell>
          <table:table-cell office:value-type="string">
            <text:p>D 22 4X2 DX FRONTIER</text:p>
          </table:table-cell>
          <table:table-cell office:value-type="float" office:value="2012">
            <text:p>2012</text:p>
          </table:table-cell>
          <table:table-cell office:value-type="string">
            <text:p>GASOIL 50 S</text:p>
          </table:table-cell>
          <table:table-cell office:value-type="string">
            <text:p>JN1CHGD22Z0102473</text:p>
          </table:table-cell>
          <table:table-cell office:value-type="string">
            <text:p>TD27905994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077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7B2779078</text:p>
          </table:table-cell>
          <table:table-cell office:value-type="string">
            <text:p>172FMM11B03911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087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7B2779100</text:p>
          </table:table-cell>
          <table:table-cell office:value-type="string">
            <text:p>172FMM11B03915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061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2B2779117</text:p>
          </table:table-cell>
          <table:table-cell office:value-type="string">
            <text:p>172FMM11B03929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053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3B2779126</text:p>
          </table:table-cell>
          <table:table-cell office:value-type="string">
            <text:p>172FMM11B03930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416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5B2779130</text:p>
          </table:table-cell>
          <table:table-cell office:value-type="string">
            <text:p>172FMM11B03851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415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4B2779104</text:p>
          </table:table-cell>
          <table:table-cell office:value-type="string">
            <text:p>172FMM11B03868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424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0B2779083</text:p>
          </table:table-cell>
          <table:table-cell office:value-type="string">
            <text:p>172FMM11B03872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414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9B2779079</text:p>
          </table:table-cell>
          <table:table-cell office:value-type="string">
            <text:p>172FMM11B03884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420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5B2779080</text:p>
          </table:table-cell>
          <table:table-cell office:value-type="string">
            <text:p>172FMM11B03919</text:p>
          </table:table-cell>
        </table:table-row>
        <table:table-row table:style-name="ro2">
          <table:table-cell office:value-type="string">
            <text:p>24 BOMBEROS</text:p>
          </table:table-cell>
          <table:table-cell office:value-type="string">
            <text:p>SMI419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6B2779119</text:p>
          </table:table-cell>
          <table:table-cell office:value-type="string">
            <text:p>172FMM11B03926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2992</text:p>
          </table:table-cell>
          <table:table-cell office:value-type="string">
            <text:p>BRILLIANCE</text:p>
          </table:table-cell>
          <table:table-cell office:value-type="string">
            <text:p>JIN BEI VAN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LSYBCAAD5CK039523</text:p>
          </table:table-cell>
          <table:table-cell office:value-type="string">
            <text:p>YC4F9023F600AB00145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P653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4A2683822</text:p>
          </table:table-cell>
          <table:table-cell office:value-type="string">
            <text:p>169FML10B09598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P654</text:p>
          </table:table-cell>
          <table:table-cell office:value-type="string">
            <text:p>YUMBO</text:p>
          </table:table-cell>
          <table:table-cell office:value-type="string">
            <text:p>SHARK F 200 CC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HJYCLLB0A2659517</text:p>
          </table:table-cell>
          <table:table-cell office:value-type="string">
            <text:p>169FML10B07395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MI26185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APPCJLJXAB000711</text:p>
          </table:table-cell>
          <table:table-cell office:value-type="string">
            <text:p>156FMI10128335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MI2314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3BC080119</text:p>
          </table:table-cell>
          <table:table-cell office:value-type="string">
            <text:p>D100753486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2974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224</text:p>
          </table:table-cell>
          <table:table-cell office:value-type="string">
            <text:p>D4BHB033861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2976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425</text:p>
          </table:table-cell>
          <table:table-cell office:value-type="string">
            <text:p>D4BHB033886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008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190000095</text:p>
          </table:table-cell>
          <table:table-cell office:value-type="string">
            <text:p>156FMI91434770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MI260209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488</text:p>
          </table:table-cell>
          <table:table-cell office:value-type="string">
            <text:p>D4BHB034512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1979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817</text:p>
          </table:table-cell>
          <table:table-cell office:value-type="string">
            <text:p>D4BHB034490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MI261859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922</text:p>
          </table:table-cell>
          <table:table-cell office:value-type="string">
            <text:p>D4BHB035159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2978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225</text:p>
          </table:table-cell>
          <table:table-cell office:value-type="string">
            <text:p>D4BHB035184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1142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274</text:p>
          </table:table-cell>
          <table:table-cell office:value-type="string">
            <text:p>D4BHB035210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1351</text:p>
          </table:table-cell>
          <table:table-cell office:value-type="string">
            <text:p>RENAULT</text:p>
          </table:table-cell>
          <table:table-cell office:value-type="string">
            <text:p>KANGOO EXPRESS CONFORT VF A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8A1FC1T15CL133596</text:p>
          </table:table-cell>
          <table:table-cell office:value-type="string">
            <text:p>K4MJ730Q084680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1670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304</text:p>
          </table:table-cell>
          <table:table-cell office:value-type="string">
            <text:p>D4BHB035190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1889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713</text:p>
          </table:table-cell>
          <table:table-cell office:value-type="string">
            <text:p>D4BHB014391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2987</text:p>
          </table:table-cell>
          <table:table-cell office:value-type="string">
            <text:p>HYUNDAI</text:p>
          </table:table-cell>
          <table:table-cell office:value-type="string">
            <text:p>H1 FURG.VIDR.2.6 3 ASIENTOS</text:p>
          </table:table-cell>
          <table:table-cell office:value-type="float" office:value="2010">
            <text:p>2010</text:p>
          </table:table-cell>
          <table:table-cell office:value-type="string">
            <text:p>GASOIL 50 S</text:p>
          </table:table-cell>
          <table:table-cell office:value-type="string">
            <text:p>KMFWBX7HAAU189090</text:p>
          </table:table-cell>
          <table:table-cell office:value-type="string">
            <text:p>D4BH9040720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2989</text:p>
          </table:table-cell>
          <table:table-cell office:value-type="string">
            <text:p>HYUNDAI</text:p>
          </table:table-cell>
          <table:table-cell office:value-type="string">
            <text:p>H1 FURG.VIDR.2.6 3 ASIENTOS</text:p>
          </table:table-cell>
          <table:table-cell office:value-type="float" office:value="2010">
            <text:p>2010</text:p>
          </table:table-cell>
          <table:table-cell office:value-type="string">
            <text:p>GASOIL 50 S</text:p>
          </table:table-cell>
          <table:table-cell office:value-type="string">
            <text:p>KMFWBX7HAAU189832</text:p>
          </table:table-cell>
          <table:table-cell office:value-type="string">
            <text:p>D4BH9042787</text:p>
          </table:table-cell>
        </table:table-row>
        <table:table-row table:style-name="ro2">
          <table:table-cell office:value-type="string">
            <text:p>26 I.N.REHABILITACION</text:p>
          </table:table-cell>
          <table:table-cell office:value-type="string">
            <text:p>SMI1343</text:p>
          </table:table-cell>
          <table:table-cell office:value-type="string">
            <text:p>CHANGE</text:p>
          </table:table-cell>
          <table:table-cell office:value-type="string">
            <text:p>IDEAL II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VFAA2AB5BG031544</text:p>
          </table:table-cell>
          <table:table-cell office:value-type="string">
            <text:p>DA465Q21407593E</text:p>
          </table:table-cell>
        </table:table-row>
        <table:table-row table:style-name="ro2">
          <table:table-cell office:value-type="string">
            <text:p>27 INTELIGENCIA</text:p>
          </table:table-cell>
          <table:table-cell office:value-type="string">
            <text:p>MI270613</text:p>
          </table:table-cell>
          <table:table-cell office:value-type="string">
            <text:p>YASUKI</text:p>
          </table:table-cell>
          <table:table-cell office:value-type="string">
            <text:p>UR 125 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SRPCJLJ690000092</text:p>
          </table:table-cell>
          <table:table-cell office:value-type="string">
            <text:p>156FMI91434767</text:p>
          </table:table-cell>
        </table:table-row>
        <table:table-row table:style-name="ro2">
          <table:table-cell office:value-type="string">
            <text:p>27 INTELIGENCIA</text:p>
          </table:table-cell>
          <table:table-cell office:value-type="string">
            <text:p>MI270204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6861</text:p>
          </table:table-cell>
          <table:table-cell office:value-type="string">
            <text:p>D4BHB034519</text:p>
          </table:table-cell>
        </table:table-row>
        <table:table-row table:style-name="ro2">
          <table:table-cell office:value-type="string">
            <text:p>29 E.N.POLICIA</text:p>
          </table:table-cell>
          <table:table-cell office:value-type="string">
            <text:p>SMI1262</text:p>
          </table:table-cell>
          <table:table-cell office:value-type="string">
            <text:p>JAC</text:p>
          </table:table-cell>
          <table:table-cell office:value-type="string">
            <text:p>RENI 2.200 NAFTA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J11PAB24BC080081</text:p>
          </table:table-cell>
          <table:table-cell office:value-type="string">
            <text:p>D100647993</text:p>
          </table:table-cell>
        </table:table-row>
        <table:table-row table:style-name="ro2">
          <table:table-cell office:value-type="string">
            <text:p>29 E.N.POLICIA</text:p>
          </table:table-cell>
          <table:table-cell office:value-type="string">
            <text:p>SMI1412</text:p>
          </table:table-cell>
          <table:table-cell office:value-type="string">
            <text:p>GEELY</text:p>
          </table:table-cell>
          <table:table-cell office:value-type="string">
            <text:p>LC 1.3 GB FULL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B37122SXBH004654</text:p>
          </table:table-cell>
          <table:table-cell office:value-type="string">
            <text:p>MR479QACN581865</text:p>
          </table:table-cell>
        </table:table-row>
        <table:table-row table:style-name="ro2">
          <table:table-cell office:value-type="string">
            <text:p>29 E.N.POLICIA</text:p>
          </table:table-cell>
          <table:table-cell office:value-type="string">
            <text:p>SMI42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0575</text:p>
          </table:table-cell>
          <table:table-cell office:value-type="string">
            <text:p>MD28E9A200575</text:p>
          </table:table-cell>
        </table:table-row>
        <table:table-row table:style-name="ro2">
          <table:table-cell office:value-type="string">
            <text:p>30 S.POLICIAL</text:p>
          </table:table-cell>
          <table:table-cell office:value-type="string">
            <text:p>SMI3012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686</text:p>
          </table:table-cell>
          <table:table-cell office:value-type="string">
            <text:p>D4BHB028753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10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2D1005938</text:p>
          </table:table-cell>
          <table:table-cell office:value-type="string">
            <text:p>KT1P52FMID0031942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MI1945</text:p>
          </table:table-cell>
          <table:table-cell office:value-type="string">
            <text:p>YASUKI</text:p>
          </table:table-cell>
          <table:table-cell office:value-type="string">
            <text:p>SPLASH 125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KXXCJL00D1005968</text:p>
          </table:table-cell>
          <table:table-cell office:value-type="string">
            <text:p>KT1P52FMID0031972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I2518</text:p>
          </table:table-cell>
          <table:table-cell office:value-type="string">
            <text:p>ZX AUTO</text:p>
          </table:table-cell>
          <table:table-cell office:value-type="string">
            <text:p>GRANDTIGER 2.4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LTA12H2P0B2023648</text:p>
          </table:table-cell>
          <table:table-cell office:value-type="string">
            <text:p>SKA7858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I2520</text:p>
          </table:table-cell>
          <table:table-cell office:value-type="string">
            <text:p>HYUNDAI</text:p>
          </table:table-cell>
          <table:table-cell office:value-type="string">
            <text:p>H1 FURGON VID 3A 2.5 TCI DH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FWBX7HABU367740</text:p>
          </table:table-cell>
          <table:table-cell office:value-type="string">
            <text:p>D4BHB014393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09</text:p>
          </table:table-cell>
          <table:table-cell office:value-type="string">
            <text:p>YASUKI</text:p>
          </table:table-cell>
          <table:table-cell office:value-type="string">
            <text:p>200 OFF ROAD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LRYYCML0X80900031</text:p>
          </table:table-cell>
          <table:table-cell office:value-type="string">
            <text:p>163FML08050218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0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0599</text:p>
          </table:table-cell>
          <table:table-cell office:value-type="string">
            <text:p>MD28E9A200599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0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0940</text:p>
          </table:table-cell>
          <table:table-cell office:value-type="string">
            <text:p>MD28E9A200940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0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XBR200381</text:p>
          </table:table-cell>
          <table:table-cell office:value-type="string">
            <text:p>MD28E9B200381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78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6BR201303</text:p>
          </table:table-cell>
          <table:table-cell office:value-type="string">
            <text:p>MD28E9B201303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79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9C2MD2895BR200207</text:p>
          </table:table-cell>
          <table:table-cell office:value-type="string">
            <text:p>MD28E9B200207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07</text:p>
          </table:table-cell>
          <table:table-cell office:value-type="string">
            <text:p>HONDA</text:p>
          </table:table-cell>
          <table:table-cell office:value-type="string">
            <text:p>VFR800X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JH2RC60A1BK004728</text:p>
          </table:table-cell>
          <table:table-cell office:value-type="string">
            <text:p>RC60E5004839</text:p>
          </table:table-cell>
        </table:table-row>
        <table:table-row table:style-name="ro2">
          <table:table-cell office:value-type="string">
            <text:p>32 DROGAS</text:p>
          </table:table-cell>
          <table:table-cell office:value-type="string">
            <text:p>SMP904</text:p>
          </table:table-cell>
          <table:table-cell office:value-type="string">
            <text:p>HONDA</text:p>
          </table:table-cell>
          <table:table-cell office:value-type="string">
            <text:p>VFR800X</text:p>
          </table:table-cell>
          <table:table-cell office:value-type="float" office:value="2011">
            <text:p>2011</text:p>
          </table:table-cell>
          <table:table-cell office:value-type="string">
            <text:p>NAFTA SUPRA 95</text:p>
          </table:table-cell>
          <table:table-cell office:value-type="string">
            <text:p>JH2RC60A7BK004717</text:p>
          </table:table-cell>
          <table:table-cell office:value-type="string">
            <text:p>RC60E5004845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1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228</text:p>
          </table:table-cell>
          <table:table-cell office:value-type="string">
            <text:p>MD28E9A201228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8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1194</text:p>
          </table:table-cell>
          <table:table-cell office:value-type="string">
            <text:p>MD28E9A201194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54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7AR201258</text:p>
          </table:table-cell>
          <table:table-cell office:value-type="string">
            <text:p>MD28E9A201258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9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1189</text:p>
          </table:table-cell>
          <table:table-cell office:value-type="string">
            <text:p>MD28E9A201189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88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1246</text:p>
          </table:table-cell>
          <table:table-cell office:value-type="string">
            <text:p>MD28E9A201246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8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1333</text:p>
          </table:table-cell>
          <table:table-cell office:value-type="string">
            <text:p>MD28E9A201333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4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6AR201400</text:p>
          </table:table-cell>
          <table:table-cell office:value-type="string">
            <text:p>MD28E9A201400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85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393</text:p>
          </table:table-cell>
          <table:table-cell office:value-type="string">
            <text:p>MD28E9A201393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82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2AR201412</text:p>
          </table:table-cell>
          <table:table-cell office:value-type="string">
            <text:p>MD28E9A201412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63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9AR201357</text:p>
          </table:table-cell>
          <table:table-cell office:value-type="string">
            <text:p>MD28E9A201357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51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334</text:p>
          </table:table-cell>
          <table:table-cell office:value-type="string">
            <text:p>MD28E9A201334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47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1404</text:p>
          </table:table-cell>
          <table:table-cell office:value-type="string">
            <text:p>MD28E9A201404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5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0AR201411</text:p>
          </table:table-cell>
          <table:table-cell office:value-type="string">
            <text:p>MD28E9A201411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90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XAR201402</text:p>
          </table:table-cell>
          <table:table-cell office:value-type="string">
            <text:p>MD28E9A201402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86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8AR201382</text:p>
          </table:table-cell>
          <table:table-cell office:value-type="string">
            <text:p>MD28E9A201382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79</text:p>
          </table:table-cell>
          <table:table-cell office:value-type="string">
            <text:p>HONDA</text:p>
          </table:table-cell>
          <table:table-cell office:value-type="string">
            <text:p>XL 200</text:p>
          </table:table-cell>
          <table:table-cell office:value-type="float" office:value="2010">
            <text:p>2010</text:p>
          </table:table-cell>
          <table:table-cell office:value-type="string">
            <text:p>NAFTA SUPRA 95</text:p>
          </table:table-cell>
          <table:table-cell office:value-type="string">
            <text:p>9C2MD2893AR201340</text:p>
          </table:table-cell>
          <table:table-cell office:value-type="string">
            <text:p>MD28E9A201340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2742</text:p>
          </table:table-cell>
          <table:table-cell office:value-type="string">
            <text:p>HYUNDAI</text:p>
          </table:table-cell>
          <table:table-cell office:value-type="string">
            <text:p>H1 G STAREX MBUS 2.5 12 A</text:p>
          </table:table-cell>
          <table:table-cell office:value-type="float" office:value="2011">
            <text:p>2011</text:p>
          </table:table-cell>
          <table:table-cell office:value-type="string">
            <text:p>GASOIL 50 S</text:p>
          </table:table-cell>
          <table:table-cell office:value-type="string">
            <text:p>KMJWA37HABU336580</text:p>
          </table:table-cell>
          <table:table-cell office:value-type="string">
            <text:p>D4BHB003916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050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2">
            <text:p>2012</text:p>
          </table:table-cell>
          <table:table-cell office:value-type="string">
            <text:p>NAFTA SUPRA 95</text:p>
          </table:table-cell>
          <table:table-cell office:value-type="string">
            <text:p>LHJYCMLD1B2779125</text:p>
          </table:table-cell>
          <table:table-cell office:value-type="string">
            <text:p>172FMM11B03934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412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3B2779076</text:p>
          </table:table-cell>
          <table:table-cell office:value-type="string">
            <text:p>172FMM11B03893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411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3B2779109</text:p>
          </table:table-cell>
          <table:table-cell office:value-type="string">
            <text:p>172FMM11B03907</text:p>
          </table:table-cell>
        </table:table-row>
        <table:table-row table:style-name="ro2">
          <table:table-cell office:value-type="string">
            <text:p>33 D.N.GDIA.REPUBLICANA</text:p>
          </table:table-cell>
          <table:table-cell office:value-type="string">
            <text:p>SMI421</text:p>
          </table:table-cell>
          <table:table-cell office:value-type="string">
            <text:p>YUMBO</text:p>
          </table:table-cell>
          <table:table-cell office:value-type="string">
            <text:p>SKUA 250 CC</text:p>
          </table:table-cell>
          <table:table-cell office:value-type="float" office:value="2013">
            <text:p>2013</text:p>
          </table:table-cell>
          <table:table-cell office:value-type="string">
            <text:p>NAFTA SUPRA 95</text:p>
          </table:table-cell>
          <table:table-cell office:value-type="string">
            <text:p>LHJYCMLD7B2779128</text:p>
          </table:table-cell>
          <table:table-cell office:value-type="string">
            <text:p>172FMM11B039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23/10/2015</text:date>, <text:time>18:5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8:20:20.977000000</meta:creation-date>
    <dc:date>2015-10-23T18:55:23.67</dc:date>
    <meta:editing-duration>PT8M6S</meta:editing-duration>
    <meta:editing-cycles>2</meta:editing-cycles>
    <meta:generator>OpenOffice/4.0.1$Win32 OpenOffice.org_project/401m5$Build-9714</meta:generator>
    <meta:document-statistic meta:table-count="1" meta:cell-count="4800" meta:object-count="0"/>
  </office:meta>
</office:document-meta>
</file>