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1" svg:font-family="Arial" style:font-family-generic="swiss"/>
    <style:font-face style:name="Arial2" svg:font-family="Arial, Arial"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left="2.54cm" fo:margin-right="0cm" fo:margin-top="0.529cm" fo:margin-bottom="0.353cm" fo:line-height="150%" fo:text-align="justify" style:justify-single-word="false" fo:orphans="2" fo:widows="2" fo:text-indent="-1.27cm" style:auto-text-indent="false" fo:break-before="page">
        <style:tab-stops>
          <style:tab-stop style:position="-2.54cm"/>
          <style:tab-stop style:position="0cm"/>
        </style:tab-stops>
      </style:paragraph-properties>
    </style:style>
    <style:style style:name="P2" style:family="paragraph" style:parent-style-name="Standard">
      <style:paragraph-properties fo:line-height="150%"/>
      <style:text-properties style:font-name="Arial1" fo:font-size="11pt" fo:language="es" fo:country="UY" style:font-name-asian="Arial1" style:font-size-asian="11pt" style:language-asian="ar" style:country-asian="SA" style:font-name-complex="Arial1" style:font-size-complex="11pt"/>
    </style:style>
    <style:style style:name="P3" style:family="paragraph" style:parent-style-name="Standard">
      <style:paragraph-properties fo:line-height="150%" fo:text-align="justify" style:justify-single-word="false"/>
      <style:text-properties style:font-name="Courier New" fo:font-size="12pt" style:font-size-asian="12pt" style:font-name-complex="Arial1" style:font-size-complex="12pt"/>
    </style:style>
    <style:style style:name="P4" style:family="paragraph" style:parent-style-name="Standard">
      <style:paragraph-properties fo:line-height="150%" fo:text-align="justify" style:justify-single-word="false" style:text-autospace="none"/>
      <style:text-properties style:font-name="Courier New" fo:font-size="12pt" fo:language="es" fo:country="UY" style:font-name-asian="Arial1" style:font-size-asian="12pt" style:language-asian="ar" style:country-asian="SA" style:font-name-complex="Arial1" style:font-size-complex="12pt"/>
    </style:style>
    <style:style style:name="P5" style:family="paragraph" style:parent-style-name="Standard">
      <style:paragraph-properties fo:line-height="150%" fo:text-align="justify" style:justify-single-word="false"/>
      <style:text-properties style:font-name="Courier New" fo:font-size="12pt" fo:language="es" fo:country="UY" style:font-name-asian="Arial1" style:font-size-asian="12pt" style:font-name-complex="Arial1" style:font-size-complex="12pt"/>
    </style:style>
    <style:style style:name="P6" style:family="paragraph" style:parent-style-name="Standard">
      <style:paragraph-properties fo:line-height="150%" fo:text-align="justify" style:justify-single-word="false" style:text-autospace="none"/>
      <style:text-properties style:font-name="Courier New" fo:font-size="12pt" fo:language="es" fo:country="UY"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line-height="150%" fo:text-align="center" style:justify-single-word="false"/>
      <style:text-properties style:font-name="Courier New" fo:font-size="12pt"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autospace="none"/>
      <style:text-properties style:font-name="Courier New" fo:font-size="12pt" fo:language="es" fo:country="ES" style:font-name-asian="Arial1" style:font-size-asian="12pt" style:language-asian="ar" style:country-asian="SA" style:font-name-complex="Arial" style:font-size-complex="12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autospace="none"/>
    </style:style>
    <style:style style:name="P11" style:family="paragraph" style:parent-style-name="Standard" style:master-page-name="">
      <style:paragraph-properties fo:line-height="150%" fo:text-align="justify" style:justify-single-word="false" fo:hyphenation-ladder-count="no-limit" style:page-number="auto"/>
      <style:text-properties fo:hyphenate="false" fo:hyphenation-remain-char-count="2" fo:hyphenation-push-char-count="2"/>
    </style:style>
    <style:style style:name="P12" style:family="paragraph" style:parent-style-name="Standard">
      <style:paragraph-properties fo:margin-top="0cm" fo:margin-bottom="0cm" fo:line-height="150%" fo:text-align="justify" style:justify-single-word="false" style:text-autospace="none"/>
      <style:text-properties style:font-name="Courier New" fo:font-size="12pt" fo:language="es" fo:country="UY" style:font-name-asian="Arial1" style:font-size-asian="12pt" style:font-name-complex="Arial1" style:font-size-complex="12pt"/>
    </style:style>
    <style:style style:name="P13" style:family="paragraph" style:parent-style-name="Standard">
      <style:paragraph-properties fo:margin-left="1.249cm" fo:margin-right="0cm" fo:line-height="150%" fo:text-align="justify" style:justify-single-word="false" fo:text-indent="-0.635cm" style:auto-text-indent="false" style:text-autospace="none"/>
      <style:text-properties style:font-name="Courier New" fo:font-size="12pt" fo:language="es" fo:country="UY" style:font-name-asian="Arial1" style:font-size-asian="12pt" style:font-name-complex="Arial1" style:font-size-complex="12pt"/>
    </style:style>
    <style:style style:name="P14"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Courier New" fo:font-size="12pt" fo:language="es" fo:country="UY" style:font-name-asian="Arial1" style:font-size-asian="12pt" style:font-name-complex="Arial1" style:font-size-complex="12pt"/>
    </style:style>
    <style:style style:name="P15" style:family="paragraph" style:parent-style-name="Text_20_body">
      <style:paragraph-properties fo:margin-left="0cm" fo:margin-right="0cm" fo:line-height="150%" fo:text-align="justify" style:justify-single-word="false" fo:text-indent="-0.635cm" style:auto-text-indent="false"/>
      <style:text-properties fo:color="#000000"/>
    </style:style>
    <style:style style:name="P16" style:family="paragraph" style:parent-style-name="Text_20_body">
      <style:paragraph-properties fo:line-height="150%" fo:text-align="justify" style:justify-single-word="false"/>
    </style:style>
    <style:style style:name="P17" style:family="paragraph" style:parent-style-name="Normal">
      <style:paragraph-properties fo:line-height="150%" fo:text-align="justify" style:justify-single-word="false"/>
      <style:text-properties style:font-name="Courier New" fo:font-size="12pt" style:font-size-asian="12pt" style:font-size-complex="12pt"/>
    </style:style>
    <style:style style:name="P18" style:family="paragraph" style:parent-style-name="Normal">
      <style:paragraph-properties fo:line-height="150%" fo:text-align="justify" style:justify-single-word="false" style:text-autospace="none"/>
      <style:text-properties style:font-name="Courier New" fo:font-size="12pt" style:font-size-asian="12pt" style:font-size-complex="12pt"/>
    </style:style>
    <style:style style:name="P19" style:family="paragraph" style:parent-style-name="Normal">
      <style:paragraph-properties fo:line-height="150%" fo:text-align="justify" style:justify-single-word="false"/>
      <style:text-properties style:font-name="Courier New" fo:font-size="12pt" fo:font-weight="normal" style:font-size-asian="12pt" style:font-weight-asian="normal" style:font-name-complex="Arial" style:font-size-complex="12pt" style:font-weight-complex="normal"/>
    </style:style>
    <style:style style:name="P20" style:family="paragraph" style:parent-style-name="Normal">
      <style:paragraph-properties fo:line-height="150%" fo:text-align="justify" style:justify-single-word="false"/>
      <style:text-properties style:font-name="Courier New" fo:font-size="12pt" style:text-underline-style="none" fo:font-weight="normal" style:font-size-asian="12pt" style:font-weight-asian="normal" style:font-name-complex="Arial" style:font-size-complex="12pt" style:font-weight-complex="normal"/>
    </style:style>
    <style:style style:name="P21" style:family="paragraph" style:parent-style-name="Normal">
      <style:paragraph-properties fo:line-height="150%" fo:text-align="justify" style:justify-single-word="false"/>
      <style:text-properties style:font-name="Courier New" fo:font-size="12pt" fo:background-color="transparent" style:font-size-asian="12pt" style:font-name-complex="Arial" style:font-size-complex="12pt"/>
    </style:style>
    <style:style style:name="P22" style:family="paragraph" style:parent-style-name="Standard" style:list-style-name="L2">
      <style:paragraph-properties fo:line-height="150%" fo:text-align="justify" style:justify-single-word="false" style:text-autospace="none">
        <style:tab-stops>
          <style:tab-stop style:position="0.095cm"/>
        </style:tab-stops>
      </style:paragraph-properties>
      <style:text-properties style:font-name="Courier New" fo:font-size="12pt" fo:language="es" fo:country="UY" style:font-name-asian="Arial1" style:font-size-asian="12pt" style:font-name-complex="Arial1" style:font-size-complex="12pt"/>
    </style:style>
    <style:style style:name="P23" style:family="paragraph" style:parent-style-name="Standard" style:list-style-name="L2">
      <style:paragraph-properties fo:line-height="150%" fo:text-align="justify" style:justify-single-word="false" style:text-autospace="none"/>
      <style:text-properties style:font-name="Courier New" fo:font-size="12pt" fo:language="es" fo:country="UY" style:font-name-asian="Arial1" style:font-size-asian="12pt" style:font-name-complex="Arial1" style:font-size-complex="12pt"/>
    </style:style>
    <style:style style:name="P24" style:family="paragraph" style:parent-style-name="Standard" style:list-style-name="L2">
      <style:paragraph-properties fo:line-height="150%" style:text-autospace="none">
        <style:tab-stops>
          <style:tab-stop style:position="0.095cm"/>
        </style:tab-stops>
      </style:paragraph-properties>
      <style:text-properties style:font-name="Courier New" fo:font-size="12pt" fo:language="es" fo:country="UY" style:font-name-asian="Arial1" style:font-size-asian="12pt" style:font-name-complex="Arial1" style:font-size-complex="12pt"/>
    </style:style>
    <style:style style:name="P25" style:family="paragraph" style:parent-style-name="Standard" style:list-style-name="L2">
      <style:paragraph-properties fo:line-height="150%" fo:text-align="justify" style:justify-single-word="false" style:text-autospace="none">
        <style:tab-stops>
          <style:tab-stop style:position="0.095cm"/>
        </style:tab-stops>
      </style:paragraph-properties>
      <style:text-properties style:font-name="Courier New" fo:font-size="12pt" fo:language="es" fo:country="UY" style:font-name-asian="Arial1" style:font-size-asian="12pt" style:language-asian="ar" style:country-asian="SA" style:font-name-complex="Arial1" style:font-size-complex="12pt"/>
    </style:style>
    <style:style style:name="P26" style:family="paragraph" style:parent-style-name="Standard" style:list-style-name="L4">
      <style:paragraph-properties fo:line-height="150%" fo:text-align="justify" style:justify-single-word="false" fo:hyphenation-ladder-count="no-limit" style:text-autospace="none">
        <style:tab-stops>
          <style:tab-stop style:position="0.095cm"/>
        </style:tab-stops>
      </style:paragraph-properties>
      <style:text-properties style:font-name="Courier New" fo:font-size="12pt" fo:language="es" fo:country="UY" style:font-name-asian="Arial1" style:font-size-asian="12pt" style:language-asian="ar" style:country-asian="SA" style:font-name-complex="Arial1" style:font-size-complex="12pt" fo:hyphenate="false" fo:hyphenation-remain-char-count="2" fo:hyphenation-push-char-count="2"/>
    </style:style>
    <style:style style:name="P27" style:family="paragraph" style:parent-style-name="Standard" style:list-style-name="L2">
      <style:paragraph-properties fo:line-height="150%" fo:text-align="justify" style:justify-single-word="false" style:text-autospace="none"/>
      <style:text-properties style:font-name="Courier New" fo:font-size="12pt" fo:language="es" fo:country="UY" style:font-name-asian="Arial1" style:font-size-asian="12pt" style:language-asian="ar" style:country-asian="SA" style:font-name-complex="Arial1" style:font-size-complex="12pt"/>
    </style:style>
    <style:style style:name="P28" style:family="paragraph" style:parent-style-name="Standard" style:list-style-name="L3">
      <style:paragraph-properties fo:line-height="150%" fo:text-align="justify" style:justify-single-word="false" style:text-autospace="none"/>
      <style:text-properties style:font-name="Courier New" fo:font-size="12pt" fo:language="es" fo:country="UY" style:font-name-asian="Arial1" style:font-size-asian="12pt" style:language-asian="ar" style:country-asian="SA" style:font-name-complex="Arial1" style:font-size-complex="12pt"/>
    </style:style>
    <style:style style:name="P29" style:family="paragraph" style:parent-style-name="Standard" style:list-style-name="L2">
      <style:paragraph-properties fo:line-height="150%" style:text-autospace="none">
        <style:tab-stops>
          <style:tab-stop style:position="0.095cm"/>
        </style:tab-stops>
      </style:paragraph-properties>
      <style:text-properties style:font-name="Courier New" fo:font-size="12pt" fo:language="es" fo:country="UY" style:font-name-asian="Arial1" style:font-size-asian="12pt" style:language-asian="ar" style:country-asian="SA" style:font-name-complex="Arial1" style:font-size-complex="12pt"/>
    </style:style>
    <style:style style:name="P30" style:family="paragraph" style:parent-style-name="Standard" style:list-style-name="L2">
      <style:paragraph-properties fo:line-height="150%" fo:text-align="justify" style:justify-single-word="false" style:text-autospace="none">
        <style:tab-stops>
          <style:tab-stop style:position="0.095cm"/>
        </style:tab-stops>
      </style:paragraph-properties>
      <style:text-properties style:font-name="Courier New" fo:font-size="12pt" fo:language="es" fo:country="UY" fo:background-color="transparent" style:font-name-asian="Arial1" style:font-size-asian="12pt" style:font-name-complex="Arial1" style:font-size-complex="12pt"/>
    </style:style>
    <style:style style:name="P31" style:family="paragraph" style:parent-style-name="Standard" style:list-style-name="L2">
      <style:paragraph-properties fo:line-height="150%" style:text-autospace="none">
        <style:tab-stops>
          <style:tab-stop style:position="0.095cm"/>
        </style:tab-stops>
      </style:paragraph-properties>
      <style:text-properties style:font-name="Courier New" fo:font-size="12pt" fo:language="es" fo:country="UY" fo:background-color="transparent" style:font-name-asian="Arial1" style:font-size-asian="12pt" style:font-name-complex="Arial1" style:font-size-complex="12pt"/>
    </style:style>
    <style:style style:name="P32" style:family="paragraph" style:parent-style-name="Standard" style:list-style-name="L2">
      <style:paragraph-properties fo:line-height="150%" style:text-autospace="none">
        <style:tab-stops>
          <style:tab-stop style:position="0.095cm"/>
        </style:tab-stops>
      </style:paragraph-properties>
      <style:text-properties style:font-name="Courier New" fo:font-size="12pt" fo:language="es" fo:country="UY" fo:background-color="transparent" style:font-name-asian="Arial1" style:font-size-asian="12pt" style:language-asian="ar" style:country-asian="SA" style:font-name-complex="Arial1" style:font-size-complex="12pt"/>
    </style:style>
    <style:style style:name="P33" style:family="paragraph" style:parent-style-name="Standard" style:list-style-name="L2">
      <style:paragraph-properties fo:line-height="150%" fo:text-align="justify" style:justify-single-word="false" style:text-autospace="none"/>
      <style:text-properties style:font-name="Courier New" fo:font-size="12pt" fo:language="es" fo:country="UY" fo:background-color="#ffff00" style:font-name-asian="Arial1" style:font-size-asian="12pt" style:font-name-complex="Arial1" style:font-size-complex="12pt"/>
    </style:style>
    <style:style style:name="P34" style:family="paragraph" style:parent-style-name="Standard" style:list-style-name="L2">
      <style:paragraph-properties fo:line-height="150%" fo:text-align="justify" style:justify-single-word="false" style:text-autospace="none">
        <style:tab-stops>
          <style:tab-stop style:position="0.095cm"/>
        </style:tab-stops>
      </style:paragraph-properties>
      <style:text-properties fo:color="#000000" style:font-name="Courier New" fo:font-size="12pt" fo:language="es" fo:country="UY" fo:background-color="transparent" style:font-name-asian="Arial1" style:font-size-asian="12pt" style:font-name-complex="Arial1" style:font-size-complex="12pt"/>
    </style:style>
    <style:style style:name="P35" style:family="paragraph" style:parent-style-name="Standard" style:list-style-name="L2">
      <style:paragraph-properties fo:line-height="150%" style:text-autospace="none">
        <style:tab-stops>
          <style:tab-stop style:position="0.095cm"/>
        </style:tab-stops>
      </style:paragraph-properties>
      <style:text-properties fo:color="#000000" style:font-name="Courier New" fo:font-size="12pt" fo:language="es" fo:country="UY" style:font-name-asian="Arial1" style:font-size-asian="12pt" style:font-name-complex="Arial1" style:font-size-complex="12pt"/>
    </style:style>
    <style:style style:name="P36" style:family="paragraph" style:parent-style-name="Standard" style:list-style-name="L3">
      <style:paragraph-properties fo:line-height="150%" fo:text-align="justify" style:justify-single-word="false" style:text-autospace="none"/>
      <style:text-properties style:font-name="Arial1" fo:font-size="11pt" fo:language="es" fo:country="UY" style:font-name-asian="Arial1" style:font-size-asian="11pt" style:language-asian="ar" style:country-asian="SA" style:font-name-complex="Arial1" style:font-size-complex="11pt"/>
    </style:style>
    <style:style style:name="P37" style:family="paragraph" style:parent-style-name="Standard" style:list-style-name="L4">
      <style:paragraph-properties fo:line-height="150%" fo:text-align="justify" style:justify-single-word="false" style:text-autospace="none"/>
      <style:text-properties style:font-name="Arial1" fo:font-size="11pt" fo:language="es" fo:country="UY" style:font-name-asian="Arial1" style:font-size-asian="11pt" style:language-asian="ar" style:country-asian="SA" style:font-name-complex="Arial1" style:font-size-complex="11pt"/>
    </style:style>
    <style:style style:name="P38" style:family="paragraph" style:parent-style-name="Standard" style:list-style-name="L4">
      <style:paragraph-properties fo:line-height="150%" fo:text-align="justify" style:justify-single-word="false" style:text-autospace="none">
        <style:tab-stops>
          <style:tab-stop style:position="0.095cm"/>
        </style:tab-stops>
      </style:paragraph-properties>
      <style:text-properties style:font-name="Arial1" fo:font-size="11pt" fo:language="es" fo:country="UY" style:font-name-asian="Arial1" style:font-size-asian="11pt" style:language-asian="ar" style:country-asian="SA" style:font-name-complex="Arial1" style:font-size-complex="11pt"/>
    </style:style>
    <style:style style:name="P39" style:family="paragraph" style:parent-style-name="Standard" style:list-style-name="L4">
      <style:paragraph-properties fo:line-height="150%" fo:text-align="justify" style:justify-single-word="false" style:text-autospace="none"/>
    </style:style>
    <style:style style:name="P40" style:family="paragraph" style:parent-style-name="Standard" style:list-style-name="L2">
      <style:paragraph-properties fo:margin-left="2.498cm" fo:margin-right="0cm" fo:line-height="150%" fo:text-align="justify" style:justify-single-word="false" fo:text-indent="-0.635cm" style:auto-text-indent="false" style:text-autospace="none">
        <style:tab-stops>
          <style:tab-stop style:position="0.095cm"/>
        </style:tab-stops>
      </style:paragraph-properties>
      <style:text-properties style:font-name="Courier New" fo:font-size="12pt" fo:language="es" fo:country="UY" style:font-name-asian="Arial1" style:font-size-asian="12pt" style:font-name-complex="Arial1" style:font-size-complex="12pt"/>
    </style:style>
    <style:style style:name="P41" style:family="paragraph" style:parent-style-name="Standard" style:list-style-name="L4">
      <style:paragraph-properties fo:line-height="150%" fo:text-align="justify" style:justify-single-word="false" fo:background-color="transparent" style:text-autospace="none">
        <style:background-image/>
      </style:paragraph-properties>
      <style:text-properties style:font-name="Courier New" fo:font-size="12pt" fo:language="es" fo:country="UY" fo:background-color="transparent" style:font-name-asian="Arial1" style:font-size-asian="12pt" style:language-asian="ar" style:country-asian="SA" style:font-name-complex="Arial1" style:font-size-complex="12pt"/>
    </style:style>
    <style:style style:name="P42" style:family="paragraph" style:parent-style-name="Standard" style:list-style-name="L4" style:master-page-name="">
      <style:paragraph-properties fo:line-height="150%" fo:text-align="justify" style:justify-single-word="false" fo:hyphenation-ladder-count="no-limit" style:page-number="auto" style:text-autospace="none">
        <style:tab-stops>
          <style:tab-stop style:position="0.095cm"/>
        </style:tab-stops>
      </style:paragraph-properties>
      <style:text-properties style:font-name="Courier New" fo:font-size="12pt" fo:language="es" fo:country="UY" style:font-name-asian="Arial1" style:font-size-asian="12pt" style:language-asian="ar" style:country-asian="SA" style:font-name-complex="Arial1" style:font-size-complex="12pt" fo:hyphenate="false" fo:hyphenation-remain-char-count="2" fo:hyphenation-push-char-count="2"/>
    </style:style>
    <style:style style:name="P43" style:family="paragraph" style:parent-style-name="Standard" style:list-style-name="L4">
      <style:paragraph-properties fo:margin-left="0.053cm" fo:margin-right="0cm" fo:line-height="150%" fo:text-align="justify" style:justify-single-word="false" fo:text-indent="-0.026cm" style:auto-text-indent="false" style:text-autospace="none">
        <style:tab-stops>
          <style:tab-stop style:position="-0.635cm"/>
        </style:tab-stops>
      </style:paragraph-properties>
    </style:style>
    <style:style style:name="P44" style:family="paragraph" style:parent-style-name="Normal" style:list-style-name="L1">
      <style:paragraph-properties fo:line-height="150%" fo:text-align="justify" style:justify-single-word="false"/>
    </style:style>
    <style:style style:name="P45" style:family="paragraph" style:parent-style-name="Normal" style:list-style-name="L5">
      <style:paragraph-properties fo:line-height="150%" fo:text-align="justify" style:justify-single-word="false"/>
      <style:text-properties style:font-name="Courier New" fo:font-size="12pt" style:font-size-asian="12pt" style:font-size-complex="12pt"/>
    </style:style>
    <style:style style:name="P46" style:family="paragraph" style:parent-style-name="Normal" style:list-style-name="L5">
      <style:paragraph-properties fo:line-height="150%" fo:text-align="justify" style:justify-single-word="false"/>
      <style:text-properties style:font-name="Courier New" fo:font-size="12pt" style:text-underline-style="solid" style:text-underline-width="auto" style:text-underline-color="font-color" style:font-size-asian="12pt" style:font-size-complex="12pt"/>
    </style:style>
    <style:style style:name="P47" style:family="paragraph" style:parent-style-name="Título_20_2">
      <style:paragraph-properties fo:margin-left="-1.249cm" fo:margin-right="0cm" fo:line-height="150%" fo:orphans="0" fo:widows="0" fo:text-indent="0cm" style:auto-text-indent="false" style:vertical-align="baseline"/>
      <style:text-properties style:font-name="Courier New" fo:font-size="12pt" style:font-size-asian="12pt" style:font-size-complex="12pt"/>
    </style:style>
    <style:style style:name="P48" style:family="paragraph" style:parent-style-name="Título_20_2">
      <style:paragraph-properties fo:margin-left="-1.249cm" fo:margin-right="0cm" fo:line-height="150%" fo:text-align="justify" style:justify-single-word="false" fo:orphans="0" fo:widows="0" fo:text-indent="0cm" style:auto-text-indent="false" style:vertical-align="baseline"/>
      <style:text-properties style:font-name="Courier New" fo:font-size="12pt" fo:language="es" fo:country="UY" style:letter-kerning="true" style:font-size-asian="12pt" style:language-asian="ar" style:country-asian="SA" style:font-name-complex="Arial" style:font-size-complex="12pt"/>
    </style:style>
    <style:style style:name="P49" style:family="paragraph" style:parent-style-name="Título_20_2">
      <style:paragraph-properties fo:margin-left="-1.249cm" fo:margin-right="0cm" fo:line-height="150%" fo:text-align="justify" style:justify-single-word="false" fo:text-indent="0cm" style:auto-text-indent="false"/>
    </style:style>
    <style:style style:name="P50" style:family="paragraph" style:parent-style-name="Título_20_2">
      <style:paragraph-properties fo:margin-left="-1.249cm" fo:margin-right="0cm" fo:line-height="150%" fo:text-align="justify" style:justify-single-word="false" fo:orphans="0" fo:widows="0" fo:text-indent="0cm" style:auto-text-indent="false" fo:background-color="transparent" style:vertical-align="baseline">
        <style:background-image/>
      </style:paragraph-properties>
    </style:style>
    <style:style style:name="P51" style:family="paragraph" style:parent-style-name="Título_20_2" style:master-page-name="">
      <style:paragraph-properties fo:margin-left="-1.249cm" fo:margin-right="0cm" fo:line-height="150%" fo:text-align="justify" style:justify-single-word="false" fo:orphans="0" fo:widows="0" fo:text-indent="0cm" style:auto-text-indent="false" style:page-number="auto" fo:background-color="transparent" style:vertical-align="baseline">
        <style:background-image/>
      </style:paragraph-properties>
    </style:style>
    <style:style style:name="P52" style:family="paragraph" style:parent-style-name="Título_20_2" style:master-page-name="">
      <style:paragraph-properties fo:margin-left="-1.249cm" fo:margin-right="0cm" fo:line-height="150%" fo:text-align="justify" style:justify-single-word="false" fo:orphans="0" fo:widows="0" fo:text-indent="0cm" style:auto-text-indent="false" style:page-number="auto" fo:background-color="transparent" style:vertical-align="baseline">
        <style:background-image/>
      </style:paragraph-properties>
      <style:text-properties style:font-name="Courier New" fo:font-size="12pt" fo:language="es" fo:country="UY" style:letter-kerning="true" fo:background-color="#ffff00" style:font-name-asian="Arial1" style:font-size-asian="12pt" style:language-asian="ar" style:country-asian="SA" style:font-name-complex="Arial" style:font-size-complex="12pt"/>
    </style:style>
    <style:style style:name="P53" style:family="paragraph" style:parent-style-name="Título_20_2" style:master-page-name="">
      <style:paragraph-properties fo:margin-left="-1.249cm" fo:margin-right="0cm" fo:line-height="150%" fo:text-align="justify" style:justify-single-word="false" fo:orphans="0" fo:widows="0" fo:text-indent="0cm" style:auto-text-indent="false" style:page-number="auto" fo:background-color="transparent" style:vertical-align="baseline">
        <style:background-image/>
      </style:paragraph-properties>
      <style:text-properties style:font-name="Courier New" fo:font-size="12pt" fo:language="es" fo:country="UY" style:letter-kerning="true" style:font-size-asian="12pt" style:language-asian="ar" style:country-asian="SA" style:font-name-complex="Arial" style:font-size-complex="12pt"/>
    </style:style>
    <style:style style:name="P54" style:family="paragraph" style:parent-style-name="Título_20_3">
      <style:paragraph-properties fo:line-height="150%"/>
    </style:style>
    <style:style style:name="P55" style:family="paragraph" style:parent-style-name="Título_20_3">
      <style:paragraph-properties fo:line-height="150%" fo:text-align="justify" style:justify-single-word="false" style:text-autospace="none"/>
    </style:style>
    <style:style style:name="P56" style:family="paragraph" style:parent-style-name="Título_20_3" style:master-page-name="">
      <style:paragraph-properties fo:line-height="150%" style:page-number="auto" fo:background-color="transparent" style:vertical-align="baseline">
        <style:background-image/>
      </style:paragraph-properties>
    </style:style>
    <style:style style:name="P57" style:family="paragraph" style:parent-style-name="Título_20_3" style:master-page-name="">
      <style:paragraph-properties fo:line-height="150%" fo:text-align="justify" style:justify-single-word="false" style:page-number="auto" fo:background-color="transparent" style:text-autospace="none" style:vertical-align="baseline">
        <style:background-image/>
      </style:paragraph-properties>
    </style:style>
    <style:style style:name="P58" style:family="paragraph" style:parent-style-name="Título_20_3" style:master-page-name="">
      <style:paragraph-properties fo:margin-left="-1.249cm" fo:margin-right="0cm" fo:line-height="150%" fo:orphans="0" fo:widows="0" fo:text-indent="0cm" style:auto-text-indent="false" style:page-number="auto" fo:background-color="transparent" style:vertical-align="baseline">
        <style:background-image/>
      </style:paragraph-properties>
    </style:style>
    <style:style style:name="T1" style:family="text">
      <style:text-properties fo:background-color="transparent"/>
    </style:style>
    <style:style style:name="T2" style:family="text">
      <style:text-properties style:text-line-through-style="none" style:font-name="Courier New" fo:font-size="12pt" fo:language="es" fo:country="ES" style:text-underline-style="none" fo:font-weight="normal" style:letter-kerning="true" fo:background-color="transparent" style:font-size-asian="12pt" style:language-asian="ar" style:country-asian="SA" style:font-weight-asian="normal" style:font-name-complex="Arial" style:font-size-complex="12pt" style:font-weight-complex="normal"/>
    </style:style>
    <style:style style:name="T3" style:family="text">
      <style:text-properties style:text-line-through-style="none" style:font-name="Courier New" fo:font-size="12pt" fo:language="es" fo:country="UY" style:text-underline-style="none" fo:font-weight="normal" style:letter-kerning="true" fo:background-color="transparent" style:font-size-asian="12pt" style:language-asian="ar" style:country-asian="SA" style:font-weight-asian="normal" style:font-name-complex="Arial" style:font-size-complex="12pt" style:font-weight-complex="normal"/>
    </style:style>
    <style:style style:name="T4" style:family="text">
      <style:text-properties style:text-line-through-style="none" style:font-name="Courier New" fo:font-size="12pt" fo:language="es" fo:country="UY" style:text-underline-style="none" fo:font-weight="normal" style:letter-kerning="true" fo:background-color="transparent" style:font-name-asian="Arial1" style:font-size-asian="12pt" style:language-asian="ar" style:country-asian="SA" style:font-weight-asian="normal" style:font-name-complex="Arial1" style:font-size-complex="12pt" style:font-weight-complex="normal"/>
    </style:style>
    <style:style style:name="T5" style:family="text">
      <style:text-properties style:text-line-through-style="none" style:font-name="Courier New" fo:font-size="12pt" fo:language="es" fo:country="UY" style:text-underline-style="none" fo:font-weight="normal" style:letter-kerning="true" style:font-name-asian="Arial1" style:font-size-asian="12pt" style:language-asian="ar" style:country-asian="SA" style:font-weight-asian="normal" style:font-name-complex="Arial1" style:font-size-complex="12pt" style:font-weight-complex="normal"/>
    </style:style>
    <style:style style:name="T6" style:family="text">
      <style:text-properties fo:color="#000000" style:text-line-through-style="none" style:font-name="Courier New" fo:font-size="12pt" fo:language="es" fo:country="UY" style:text-underline-style="none" fo:font-weight="normal" style:font-name-asian="Arial1" style:font-size-asian="12pt" style:language-asian="ar" style:country-asian="SA" style:font-weight-asian="normal" style:font-name-complex="Arial1" style:font-size-complex="12pt" style:font-weight-complex="normal"/>
    </style:style>
    <style:style style:name="T7" style:family="text">
      <style:text-properties fo:color="#000000" style:text-line-through-style="none" style:font-name="Courier New" fo:font-size="12pt" fo:language="es" fo:country="UY" style:text-underline-style="none" fo:font-weight="normal" style:font-name-asian="Arial1" style:font-size-asian="12pt" style:font-weight-asian="normal" style:font-name-complex="Arial1" style:font-size-complex="12pt" style:font-weight-complex="normal"/>
    </style:style>
    <style:style style:name="T8" style:family="text">
      <style:text-properties fo:color="#000000" style:text-line-through-style="none" style:font-name="Courier New" fo:font-size="12pt" fo:language="es" fo:country="UY" style:text-underline-style="none" fo:font-weight="normal" fo:background-color="transparent" style:font-name-asian="Arial1" style:font-size-asian="12pt" style:language-asian="ar" style:country-asian="SA" style:font-weight-asian="normal" style:font-name-complex="Arial1" style:font-size-complex="12pt" style:font-weight-complex="normal"/>
    </style:style>
    <style:style style:name="T9" style:family="text">
      <style:text-properties fo:color="#000000" style:text-line-through-style="none" style:font-name="Courier New" fo:font-size="12pt" fo:language="es" fo:country="ES" style:text-underline-style="none" fo:font-weight="bold" style:letter-kerning="true" fo:background-color="transparent" style:font-name-asian="Arial1" style:font-size-asian="12pt" style:language-asian="ar" style:country-asian="SA" style:font-weight-asian="bold" style:font-name-complex="Arial" style:font-size-complex="12pt" style:font-weight-complex="bold"/>
    </style:style>
    <style:style style:name="T10" style:family="text">
      <style:text-properties fo:color="#000000" style:text-line-through-style="none" style:font-name="Courier New" fo:font-size="12pt" fo:language="es" fo:country="ES" fo:font-style="normal" style:text-underline-style="none" fo:font-weight="bold" style:letter-kerning="true" fo:background-color="transparent" style:font-name-asian="Arial1" style:font-size-asian="12pt" style:language-asian="ar" style:country-asian="SA" style:font-style-asian="normal" style:font-weight-asian="bold" style:font-name-complex="Arial" style:font-size-complex="12pt" style:font-style-complex="normal" style:font-weight-complex="normal"/>
    </style:style>
    <style:style style:name="T11" style:family="text">
      <style:text-properties fo:color="#000000" style:text-line-through-style="none" style:font-name="Courier New" fo:font-size="12pt" fo:language="es" fo:country="ES" fo:font-style="normal" style:text-underline-style="none" fo:font-weight="normal" style:letter-kerning="true" fo:background-color="transparent" style:font-name-asian="Arial1" style:font-size-asian="12pt" style:language-asian="ar" style:country-asian="SA" style:font-style-asian="normal" style:font-weight-asian="normal" style:font-name-complex="Arial" style:font-size-complex="12pt" style:font-style-complex="normal" style:font-weight-complex="normal"/>
    </style:style>
    <style:style style:name="T12" style:family="text">
      <style:text-properties fo:color="#000000" style:text-line-through-style="none" style:font-name="Courier New" fo:font-size="12pt" style:text-underline-style="none" fo:font-weight="normal" fo:background-color="transparent" style:font-size-asian="12pt" style:font-weight-asian="normal" style:font-size-complex="12pt" style:font-weight-complex="normal"/>
    </style:style>
    <style:style style:name="T13" style:family="text">
      <style:text-properties fo:color="#000000" style:text-line-through-style="none" style:font-name="Courier New" fo:font-size="12pt" style:text-underline-style="none" fo:font-weight="normal" style:font-size-asian="12pt" style:font-weight-asian="normal" style:font-size-complex="12pt" style:font-weight-complex="normal"/>
    </style:style>
    <style:style style:name="T14" style:family="text">
      <style:text-properties fo:color="#000000" style:text-line-through-style="none" style:font-name="Courier New"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5" style:family="text">
      <style:text-properties fo:color="#000000" style:text-line-through-style="none" style:font-name="Courier New" fo:font-size="12pt" fo:font-style="normal" style:text-underline-style="none" fo:font-weight="normal" style:letter-kerning="true" fo:background-color="transparent" style:font-size-asian="12pt" style:font-style-asian="normal" style:font-weight-asian="normal" style:font-size-complex="12pt" style:font-style-complex="normal" style:font-weight-complex="normal"/>
    </style:style>
    <style:style style:name="T16" style:family="text">
      <style:text-properties fo:color="#000000" style:language-asian="ar" style:country-asian="SA"/>
    </style:style>
    <style:style style:name="T17" style:family="text">
      <style:text-properties fo:color="#000000" style:font-name="Courier New" fo:font-size="12pt" style:font-name-asian="Arial2" style:font-size-asian="12pt" style:font-name-complex="Arial2" style:font-size-complex="12pt"/>
    </style:style>
    <style:style style:name="T18" style:family="text">
      <style:text-properties fo:color="#000000" style:font-name="Courier New" fo:font-size="12pt" fo:background-color="transparent" style:font-name-asian="Arial2" style:font-size-asian="12pt" style:font-name-complex="Arial2" style:font-size-complex="12pt"/>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Arial" style:font-weight-complex="normal"/>
    </style:style>
    <style:style style:name="T21" style:family="text">
      <style:text-properties style:language-asian="ar" style:country-asian="SA"/>
    </style:style>
    <style:style style:name="T22" style:family="text">
      <style:text-properties fo:font-style="italic" style:language-asian="ar" style:country-asian="SA" style:font-style-asian="italic" style:font-style-complex="italic"/>
    </style:style>
    <style:style style:name="T23" style:family="text">
      <style:text-properties style:use-window-font-color="true" fo:font-weight="normal" style:language-asian="ar" style:country-asian="SA" style:font-weight-asian="normal" style:font-weight-complex="normal"/>
    </style:style>
    <style:style style:name="T24" style:family="text">
      <style:text-properties style:use-window-font-color="true" fo:font-weight="normal" style:font-weight-asian="normal" style:font-weight-complex="normal"/>
    </style:style>
    <style:style style:name="T25" style:family="text">
      <style:text-properties fo:font-weight="bold" fo:background-color="transparent" style:font-weight-asian="bold" style:font-weight-complex="bold"/>
    </style:style>
    <style:style style:name="T26" style:family="text">
      <style:text-properties fo:language="es" fo:country="ES" style:language-asian="ar" style:country-asian="SA" style:font-name-complex="Arial"/>
    </style:style>
    <style:style style:name="T27" style:family="text">
      <style:text-properties fo:language="es" fo:country="ES" fo:background-color="transparent" style:language-asian="ar" style:country-asian="SA" style:font-name-complex="Arial"/>
    </style:style>
    <style:style style:name="T28" style:family="text">
      <style:text-properties style:font-name="Courier New" fo:font-size="12pt" fo:language="es" fo:country="UY" style:letter-kerning="true" fo:background-color="transparent" style:font-size-asian="12pt" style:language-asian="ar" style:country-asian="SA" style:font-name-complex="Arial" style:font-size-complex="12pt"/>
    </style:style>
    <style:style style:name="T29" style:family="text">
      <style:text-properties style:font-name="Courier New" fo:font-size="12pt" fo:language="es" fo:country="UY" style:font-size-asian="12pt" style:language-asian="ar" style:country-asian="SA" style:font-size-complex="12pt"/>
    </style:style>
    <style:style style:name="T30" style:family="text">
      <style:text-properties style:font-name="Courier New" fo:font-size="12pt" fo:language="es" fo:country="UY" fo:font-weight="bold" style:font-size-asian="12pt" style:language-asian="ar" style:country-asian="SA" style:font-weight-asian="bold" style:font-size-complex="12pt" style:font-weight-complex="bold"/>
    </style:style>
    <style:style style:name="T31" style:family="text">
      <style:text-properties style:font-name="Courier New" fo:font-size="12pt" fo:language="es" fo:country="UY" fo:font-weight="bold" style:letter-kerning="true" style:font-name-asian="Arial1" style:font-size-asian="12pt" style:language-asian="ar" style:country-asian="SA" style:font-weight-asian="bold" style:font-name-complex="Arial1" style:font-size-complex="12pt" style:font-weight-complex="bold"/>
    </style:style>
    <style:style style:name="T32" style:family="text">
      <style:text-properties style:font-name="Courier New" fo:font-size="12pt" fo:language="es" fo:country="UY" style:text-underline-style="none" fo:font-weight="bold" style:letter-kerning="true" fo:background-color="transparent" style:font-name-asian="Arial1" style:font-size-asian="12pt" style:language-asian="ar" style:country-asian="SA" style:font-weight-asian="bold" style:font-name-complex="Arial1" style:font-size-complex="12pt" style:font-weight-complex="bold"/>
    </style:style>
    <style:style style:name="T33" style:family="text">
      <style:text-properties style:font-name="Courier New" fo:font-size="12pt" fo:language="es" fo:country="UY" style:font-name-asian="Arial1" style:font-size-asian="12pt" style:language-asian="ar" style:country-asian="SA" style:font-name-complex="Arial1" style:font-size-complex="12pt"/>
    </style:style>
    <style:style style:name="T34" style:family="text">
      <style:text-properties style:font-name="Courier New" fo:font-size="12pt" fo:language="es" fo:country="UY" fo:background-color="transparent" style:font-name-asian="Arial1" style:font-size-asian="12pt" style:language-asian="ar" style:country-asian="SA" style:font-name-complex="Arial1" style:font-size-complex="12pt"/>
    </style:style>
    <style:style style:name="T35" style:family="text">
      <style:text-properties style:font-name="Courier New" fo:font-size="12pt" style:font-size-asian="12pt" style:font-name-complex="Arial" style:font-size-complex="12pt"/>
    </style:style>
    <style:style style:name="T36" style:family="text">
      <style:text-properties style:font-name="Courier New" fo:font-size="12pt" fo:language="es" fo:country="ES" style:text-underline-style="none" fo:font-weight="bold" style:letter-kerning="true" style:font-name-asian="Arial1" style:font-size-asian="12pt" style:language-asian="ar" style:country-asian="SA" style:font-weight-asian="bold" style:font-name-complex="Arial" style:font-size-complex="12pt" style:font-weight-complex="bold"/>
    </style:style>
    <style:style style:name="T37" style:family="text">
      <style:text-properties style:font-name="Courier New" fo:font-size="12pt" fo:language="es" fo:country="ES" style:text-underline-style="none" fo:font-weight="bold" style:letter-kerning="true" style:font-name-asian="Arial1" style:font-size-asian="12pt" style:language-asian="ar" style:country-asian="SA" style:font-weight-asian="bold" style:font-name-complex="Arial" style:font-size-complex="12pt" style:font-weight-complex="normal"/>
    </style:style>
    <style:style style:name="T38" style:family="text">
      <style:text-properties style:font-name="Courier New" fo:font-size="12pt" fo:language="es" fo:country="ES" fo:font-weight="bold" style:letter-kerning="true" style:font-name-asian="Arial1" style:font-size-asian="12pt" style:language-asian="ar" style:country-asian="SA" style:font-weight-asian="bold" style:font-name-complex="Arial" style:font-size-complex="12pt" style:font-weight-complex="bold"/>
    </style:style>
    <style:style style:name="T39" style:family="text">
      <style:text-properties style:font-name="Courier New" fo:font-size="12pt" fo:language="es" fo:country="ES" style:letter-kerning="true" style:font-name-asian="Arial1" style:font-size-asian="12pt" style:language-asian="ar" style:country-asian="SA" style:font-name-complex="Arial" style:font-size-complex="12pt"/>
    </style:style>
    <style:style style:name="T40" style:family="text">
      <style:text-properties style:font-name="Courier New" fo:font-size="12pt" style:letter-kerning="true" style:font-size-asian="12pt" style:font-size-complex="12pt"/>
    </style:style>
    <style:style style:name="T41" style:family="text">
      <style:text-properties style:font-name="Courier New" fo:font-size="12pt" style:font-name-asian="Times New Roman" style:font-size-asian="12pt" style:font-name-complex="Arial" style:font-size-complex="12pt"/>
    </style:style>
    <style:style style:name="T42" style:family="text">
      <style:text-properties style:font-name-complex="Arial"/>
    </style:style>
    <style:style style:name="T43" style:family="text">
      <style:text-properties style:text-underline-style="solid" style:text-underline-width="auto" style:text-underline-color="font-color" fo:font-weight="normal" style:font-weight-asian="normal" style:font-name-complex="Arial" style:font-weight-complex="normal"/>
    </style:style>
    <style:style style:name="T44" style:family="text">
      <style:text-properties style:text-underline-style="none" fo:font-weight="normal" style:font-weight-asian="normal" style:font-name-complex="Arial"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EXO II</text:p>
      <text:p text:style-name="P7"><text:span text:style-name="T26"><text:s/>Términos de Referencia</text:span><text:span text:style-name="T27">.</text:span></text:p>
      <text:h text:style-name="P47" text:outline-level="2" text:restart-numbering="true" text:start-value="-1"><text:bookmark text:name="__RefHeading__37450_391702703"/><text:bookmark text:name="__RefHeading__4353_763219517"/><text:s text:c="10"/>1- Sistema<text:bookmark-start text:name="_Toc316458765"/><text:bookmark-start text:name="_Toc317850110"/> a contratar<text:bookmark-end text:name="__RefHeading__37450_391702703"/><text:bookmark-end text:name="__RefHeading__4353_763219517"/><text:bookmark-end text:name="_Toc317850110"/></text:h>
      <text:p text:style-name="P15"><text:span text:style-name="Fuente_20_de_20_párrafo_20_predeter."><text:span text:style-name="T2"><text:tab/><text:tab/>El Sistema deberá permitir verificar el cumplimiento de las medidas cautelares de protección a las víctimas o el establecimiento de medidas sustitutivas a la prisión preventiva en los casos de violencia</text:span></text:span><text:span text:style-name="Fuente_20_de_20_párrafo_20_predeter."><text:span text:style-name="T3"> </text:span></text:span><text:span text:style-name="Fuente_20_de_20_párrafo_20_predeter."><text:span text:style-name="T2">doméstica</text:span></text:span><text:span text:style-name="Fuente_20_de_20_párrafo_20_predeter."><text:span text:style-name="T3"> </text:span></text:span><text:span text:style-name="Fuente_20_de_20_párrafo_20_predeter."><text:span text:style-name="T2">que la Autoridad Judicial estime oportuno un seguimiento y control exhaustivo al considerar la existencia de situaciones de alto riesgo.</text:span></text:span></text:p>
      <text:p text:style-name="P16"><text:span text:style-name="Fuente_20_de_20_párrafo_20_predeter."><text:span text:style-name="T28"><text:tab/>Sin perjuicio de la libertad por parte de cada oferente la solución técnica que </text:span></text:span><text:span text:style-name="Fuente_20_de_20_párrafo_20_predeter."><text:span text:style-name="T35">considere idónea para la prestación del servicio objeto del presente contrato, y de las características exigidas en el apartado siguiente, en líneas generales el sistema pretende garantizar las siguientes prestaciones:</text:span></text:span></text:p>
      <text:list xml:id="list38194590" text:style-name="L1">
        <text:list-item>
          <text:p text:style-name="P44"><text:span text:style-name="Fuente_20_de_20_párrafo_20_predeter."><text:span text:style-name="T35">Detectar e identificar en todo momento el lugar en el que se encuentra el agresor y su cercanía a la víctima, estableciendo los mecanismos oportunos para detectar cualquier intento de transgredir los límites establecidos por la Autoridad Judicial.</text:span></text:span></text:p>
        </text:list-item>
        <text:list-item>
          <text:p text:style-name="P44"><text:span text:style-name="Fuente_20_de_20_párrafo_20_predeter."><text:span text:style-name="T35">Proporcionar, de manera continua y fiable, información precisa sobre el punto concreto del territorio nacional donde se encuentra en cada momento el agresor con relación a la víctima.</text:span></text:span></text:p>
        </text:list-item>
        <text:list-item>
          <text:p text:style-name="P44"><text:span text:style-name="Fuente_20_de_20_párrafo_20_predeter."><text:span text:style-name="T35">Dotar de los mecanismos necesarios para prevenir, detectar y notificar cualquier intento de defraudar o falsificar su funcionamiento.</text:span></text:span></text:p>
        </text:list-item>
        <text:list-item>
          <text:p text:style-name="P44"><text:span text:style-name="Fuente_20_de_20_párrafo_20_predeter."><text:span text:style-name="T35">Determinar un sistema de pre-alarma cuando el agresor esté próximo a rebasar la distancia de alejamiento fijada judicialmente y de alarmas múltiples si se produce la proximidad del agresor a la víctima.</text:span></text:span></text:p>
        </text:list-item>
        <text:list-item>
          <text:p text:style-name="P44"><text:span text:style-name="Fuente_20_de_20_párrafo_20_predeter."><text:span text:style-name="T35">Capacidad del Sistema para almacenar, recuperar y comunicar las incidencias. Las comunicaciones de las incidencias se referirán al personal competente para el control del alejamiento, como al agresor, a la propia víctima y a todas </text:span></text:span><text:soft-page-break/><text:span text:style-name="Fuente_20_de_20_párrafo_20_predeter."><text:span text:style-name="T35">las personas que se estime oportuno para garantizar la mejor protección y asistencia a la víctima.</text:span></text:span></text:p>
          <text:p text:style-name="P44"><text:span text:style-name="Fuente_20_de_20_párrafo_20_predeter."><text:span text:style-name="T35">La comunicación deberá ser posible utilizando la red pública de telecomunicaciones, incluyendo la red telefónica conmutada o los sistemas de telefonía móvil (GSM, GPRS/EDGE, UMTS, radiofrecuencia u otros sistemas similares o que se puedan desarrollar en el futuro).</text:span></text:span></text:p>
        </text:list-item>
      </text:list>
      <text:p text:style-name="P11"><text:span text:style-name="Fuente_20_de_20_párrafo_20_predeter."><text:span text:style-name="T17"><text:tab/>Se considera el arrendamiento o compra de 100 (cien) soluciones para violencia doméstica por un período de 3 años, con garantía. Incluyendo el Software de Monitore</text:span></text:span><text:span text:style-name="Fuente_20_de_20_párrafo_20_predeter."><text:span text:style-name="T18">o y la infraestructura necesaria para su correcto funcionamiento. El sistema deberá proveer mecanismos de interoperabilidad con Sistemas de Información del Ministerio del Interior.</text:span></text:span></text:p>
      <text:p text:style-name="P11"><text:span text:style-name="Fuente_20_de_20_párrafo_20_predeter."><text:span text:style-name="T17"><text:tab/>El Ministerio del Interior, proveerá de un Data Center para alojar la infraestructura provista por el oferente, del Centro de Monitoreo y del personal necesario para realizar dicho monitoreo.</text:span></text:span></text:p>
      <text:p text:style-name="P2"><text:span text:style-name="Fuente_20_de_20_párrafo_20_predeter."><text:span text:style-name="T36"/></text:span></text:p>
      <text:h text:style-name="P49" text:outline-level="2"><text:bookmark text:name="__RefHeading__18903_839018549"/><text:span text:style-name="Fuente_20_de_20_párrafo_20_predeter."><text:span text:style-name="T38"><text:s text:c="9"/>2-Características de los dispositivos</text:span></text:span><text:bookmark-end text:name="__RefHeading__18903_839018549"/></text:h>
      <text:p text:style-name="P4"><text:tab/>Las características técnicas que deben cumplir los dispositivos de localización portados por la víctima y agresor para la correcta prestación de servicios son las siguientes:</text:p>
      <text:h text:style-name="P54" text:outline-level="3"><text:bookmark text:name="__RefHeading__18905_839018549"/><text:span text:style-name="Fuente_20_de_20_párrafo_20_predeter."><text:span text:style-name="T36">Características mínimas de los dispositivos</text:span></text:span><text:bookmark-end text:name="__RefHeading__18905_839018549"/></text:h>
      <text:p text:style-name="P12"><text:tab/>La solución técnica ofertada debe cumplir con los siguientes requisitos técnicos para los dispositivos, debiendo entenderse como requisitos mínimos pudiendo las empresas <text:s/>mejorarlos en sus ofertas.</text:p>
      <text:p text:style-name="P12"><text:tab/>Las propuestas que no cubran estas características no serán tomadas en consideración en el presente procedimiento de adjudicación.</text:p>
      <text:p text:style-name="P12"/>
      <text:p text:style-name="P13">DISPOSITIVOS PARA EL AGRESOR (DPA)</text:p>
      <text:p text:style-name="P6"><text:tab/>El DPA contarán con los siguientes requisitos técnicos: </text:p>
      <text:list xml:id="list38189008" text:style-name="L2">
        <text:list-item>
          <text:p text:style-name="P22"><text:span text:style-name="T19">Conocimiento en todo momento de la localización del DPA y la comunicaci</text:span>ón de su posición al Centro de Monitoreo a través <text:soft-page-break/>de tecnología GPS, <text:span text:style-name="T21">GSM, GPRS, su combinación </text:span><text:span text:style-name="T21">o cualquier otro desarrollo que mejore su funcionalidad.</text:span></text:p>
        </text:list-item>
        <text:list-item>
          <text:p text:style-name="P25">El DPA debe contar con chips celulares cuatribanda.</text:p>
        </text:list-item>
        <text:list-item>
          <text:p text:style-name="P23">Todas las alarmas y violaciones de las reglas definidas en el dispositivo se deberán enviar en tiempo real al Centro de Monitoreo.</text:p>
        </text:list-item>
        <text:list-item>
          <text:p text:style-name="P22">Inviolabilidad del dispositivo y sistema de alarma en caso de sabotaje.</text:p>
        </text:list-item>
        <text:list-item>
          <text:p text:style-name="P30">Todos los componentes del DPA debe ser reutilizables o estar previstos sus repuestos.</text:p>
        </text:list-item>
        <text:list-item>
          <text:p text:style-name="P22">Hipoalergénico (para los componentes en contacto directo con la piel).</text:p>
        </text:list-item>
        <text:list-item>
          <text:p text:style-name="P34">Certificación de protección IP67 contra agua, polvo e impacto.</text:p>
        </text:list-item>
        <text:list-item>
          <text:p text:style-name="P22">En el caso de que existan varios dispositivos, debe de establecerse un sistema de alerta si se produce un alejamiento determinado entre ellos.</text:p>
        </text:list-item>
        <text:list-item>
          <text:p text:style-name="P22">La información que el o los DPA's envían al Centro de Monitoreo de forma periódica debe incorporar mecanismos de seguridad para evitar su simulación o alteración.</text:p>
        </text:list-item>
        <text:list-item>
          <text:p text:style-name="P22">Capacidad de almacenamiento interno de localizaciones y eventos en caso de imposibilidad de comunicación con el Centro de Monitoreo con un mínimo de 2.000 trazas GPS.</text:p>
        </text:list-item>
        <text:list-item>
          <text:p text:style-name="P22">La información trasmitida al Centro de Monitoreo de forma periódica deberá incluir los siguientes datos:</text:p>
          <text:p text:style-name="P40">a. Identificador del dispositivo.</text:p>
        </text:list-item>
      </text:list>
      <text:p text:style-name="P4"><text:tab/><text:tab/>b. Nivel de batería.</text:p>
      <text:p text:style-name="P4"><text:tab/><text:tab/>c. Fecha y hora de la última conexión.</text:p>
      <text:p text:style-name="P4"><text:tab/><text:tab/>d. Posición, nivel de señal y número de satélites de GPS.</text:p>
      <text:p text:style-name="P4"><text:tab/><text:tab/>e. Estado de cobertura GSM.</text:p>
      <text:p text:style-name="P4"><text:tab/><text:tab/>f. Estado del dispositivo (ajuste correcto, manipulación, <text:tab/><text:tab/> <text:s text:c="2"/>etcétera).</text:p>
      <text:p text:style-name="P4"><text:tab/><text:tab/>g. Eventos registrados no referidos a la violación de las <text:s/><text:tab/><text:tab/> <text:s text:c="2"/>reglas definidas,que se trasmitirán en tiempo real.</text:p>
      <text:p text:style-name="P4"><text:tab/>Así mismo, el Centro de Monitoreo deberá contar con <text:s text:c="7"/>mecanismos que permitan verificar el correcto funcionamiento de <text:soft-page-break/>los dispositivos en los casos en los que la información periódica no se esté transmitiendo o sea insuficiente.</text:p>
      <text:list xml:id="list38216397" text:continue-numbering="true" text:style-name="L2">
        <text:list-header>
          <text:p text:style-name="P25"/>
        </text:list-header>
      </text:list>
      <text:p text:style-name="P14">DISPOSITIVOS PARA LA VÍCTIMA (DPV)</text:p>
      <text:p text:style-name="P4"><text:tab/>El DPV contarán con los siguientes requisitos técnicos:</text:p>
      <text:list xml:id="list38190313" text:continue-list="list38216397" text:style-name="L2">
        <text:list-item text:start-value="1">
          <text:p text:style-name="P23">Conocimiento en todo momento del DPV y la comunicación de su posición al Centro de Monitoreo a través de tecnología GPS, GSM, GPRS, su combinación o cualquier otro desarrollo que mejore su funcionalidad.</text:p>
        </text:list-item>
        <text:list-item>
          <text:p text:style-name="P25">El DPV debe contar con chips celulares cuatribanda.</text:p>
        </text:list-item>
        <text:list-item>
          <text:p text:style-name="P27">Sistema de alarma configurable (sonora, vibración, luz u otras) en caso de proximidad entre el DPA y DPV.</text:p>
        </text:list-item>
        <text:list-item>
          <text:p text:style-name="P27">Todas las alarmas y violaciones de las reglas definidas en el DPV se deberán enviar en tiempo real al Centro de Monitoreo.</text:p>
        </text:list-item>
        <text:list-item>
          <text:p text:style-name="P27">Facilidad de instalación, así como el mantenimiento y reparación de los elementos del DPV en caso de deterioro por uso o manipulación.</text:p>
        </text:list-item>
        <text:list-item>
          <text:p text:style-name="P27">Botón de pánico para reportar emergencias por parte de la víctima.</text:p>
        </text:list-item>
        <text:list-item>
          <text:p text:style-name="P22"><text:span text:style-name="T16">Certificación de protección mínima exigida IP55 contra agua, polvo e impacto</text:span><text:span text:style-name="T21">.</text:span></text:p>
        </text:list-item>
        <text:list-item>
          <text:p text:style-name="P27">La información que el DPV envía al Centro de Monitoreo de forma periódica debe incorporar mecanismos de seguridad para evitar su simulación o alteración.</text:p>
        </text:list-item>
        <text:list-item>
          <text:p text:style-name="P25">Capacidad de almacenamiento interno de localizaciones y eventos en caso de imposibilidad de comunicación con el Centro de Monitoreo, con un mínimo de 2.000 trazas GPS.</text:p>
        </text:list-item>
        <text:list-item>
          <text:p text:style-name="P27">La información trasmitida al Centro de Monitoreo de forma periódica deberá incluir los siguientes datos:</text:p>
          <text:list>
            <text:list-item>
              <text:list>
                <text:list-header>
                  <text:p text:style-name="P23">a. Identificador del dispositivo.</text:p>
                  <text:p text:style-name="P23">b. Nivel de batería.</text:p>
                  <text:p text:style-name="P23">c. Fecha y hora de la última conexión.</text:p>
                  <text:p text:style-name="P23">d. Posición, nivel de señal y número de satélites de GPS.</text:p>
                  <text:p text:style-name="P23">e. Estado de cobertura GSM.</text:p>
                  <text:p text:style-name="P23"><text:soft-page-break/>f. Estado del dispositivo.</text:p>
                  <text:p text:style-name="P23">g. Eventos registrados no referidos a la violación de las reglas definidas, que se trasmitirán en tiempo real.</text:p>
                </text:list-header>
              </text:list>
            </text:list-item>
          </text:list>
        </text:list-item>
      </text:list>
      <text:p text:style-name="P4"><text:tab/><text:tab/>Así mismo, el Centro de Monitoreo deberá contar con mecanismos que permitan verificar el correcto funcionamiento de los dispositivos en los casos en los que la información periódica no se esté transmitiendo o sea insuficiente.</text:p>
      <text:list xml:id="list38198154" text:continue-numbering="true" text:style-name="L2">
        <text:list-header>
          <text:p text:style-name="P33"/>
        </text:list-header>
      </text:list>
      <text:h text:style-name="P56" text:outline-level="3"><text:bookmark text:name="__RefHeading__18907_839018549"/><text:span text:style-name="Fuente_20_de_20_párrafo_20_predeter."><text:span text:style-name="T37">Características valorables de los dispositivos</text:span></text:span><text:bookmark-end text:name="__RefHeading__18907_839018549"/></text:h>
      <text:p text:style-name="P10"><text:span text:style-name="T29"><text:tab/>Además de las características mínimas descritas en el apartado </text:span><text:span text:style-name="T30">“a) </text:span><text:span text:style-name="Fuente_20_de_20_párrafo_20_predeter."><text:span text:style-name="T31">Características mínimas de los dispositivos</text:span></text:span><text:span text:style-name="T30">”</text:span><text:span text:style-name="T29"> también se valoraran otras características o funcionalidades técnicas de los dispositivos, entre las que deberán estar incluidas las siguientes:</text:span></text:p>
      <text:list xml:id="list38194365" text:continue-list="list38198154" text:style-name="L2">
        <text:list-item text:start-value="1">
          <text:p text:style-name="P24">Dimensiones y peso de los dispositivos.</text:p>
        </text:list-item>
        <text:list-item>
          <text:p text:style-name="P35">Certificación de protección IP67 contra agua, polvo e impacto.</text:p>
        </text:list-item>
        <text:list-item>
          <text:p text:style-name="P24">Rango de temperaturas y humedad óptimas para el funcionamiento.</text:p>
        </text:list-item>
        <text:list-item>
          <text:p text:style-name="P24">Número de satélites utilizados para el cálculo de posición mediante GPS.</text:p>
        </text:list-item>
        <text:list-item>
          <text:p text:style-name="P24">Duración de la carga de la batería en un modo de funcionamiento de máximo rendimiento del dispositivo.</text:p>
        </text:list-item>
        <text:list-item>
          <text:p text:style-name="P31">Incorporación de una tecnología complementaria (radiofrecuencia u otras) que permita detectar la proximidad del DPA al DPV.</text:p>
        </text:list-item>
        <text:list-item>
          <text:p text:style-name="P29"><text:span text:style-name="T1">Comunicación multicanal (mediante voz, mensajes de texto, etcétera o su combinación) entre el </text:span>Centro de Monitoreo y el DPV o DPA.</text:p>
        </text:list-item>
        <text:list-item>
          <text:p text:style-name="P24"><text:span text:style-name="T19">Interoperabilidad y escalabilidad de la </text:span>solución con otros productos de características complementarias.</text:p>
        </text:list-item>
        <text:list-item>
          <text:p text:style-name="P24">Vida útil de la batería con un funcionamiento medio, e<text:span text:style-name="T21">ficiencia en el consumo energético.</text:span></text:p>
        </text:list-item>
        <text:list-item>
          <text:p text:style-name="P24"><text:span text:style-name="T21">Posibilidad de actualizaciones remotas del </text:span><text:span text:style-name="T22">firmware </text:span><text:span text:style-name="T21">de los dispositivos.</text:span></text:p>
        </text:list-item>
        <text:list-item>
          <text:p text:style-name="P24"><text:soft-page-break/>Tiempo de instalación de los dispositivos.</text:p>
        </text:list-item>
        <text:list-item>
          <text:p text:style-name="P25">Incorporación de nuevas aplicaciones y actualizaciones, en función de las necesidades emergentes o fruto de la innovación tecnológica, compatibles con el servicio completo operativo que se contrat<text:span text:style-name="T1">e.</text:span></text:p>
        </text:list-item>
        <text:list-item>
          <text:p text:style-name="P32">Redundancia de conectividad de los DPV y DPA con 2 chips.</text:p>
        </text:list-item>
        <text:list-item>
          <text:p text:style-name="P32">Disponibilidad de AGPS, que mejora los tiempos de primera localización.</text:p>
        </text:list-item>
        <text:list-item>
          <text:p text:style-name="P32">Otros accesorios por ejemplo, cargador para vehículos de ambos dispositivos.</text:p>
        </text:list-item>
        <text:list-item>
          <text:p text:style-name="P32">Facilidad de instalación y ajuste de los DPA.</text:p>
        </text:list-item>
      </text:list>
      <text:h text:style-name="P58" text:outline-level="3"><text:bookmark text:name="__RefHeading__2050_1837639544"/><text:span text:style-name="Fuente_20_de_20_párrafo_20_predeter."><text:span text:style-name="T32"><text:s text:c="11"/>3- </text:span></text:span><text:span text:style-name="Fuente_20_de_20_párrafo_20_predeter."><text:span text:style-name="T36">Sistema de Monitoreo</text:span></text:span><text:bookmark-end text:name="__RefHeading__2050_1837639544"/></text:h>
      <text:p text:style-name="P10"><text:span text:style-name="Fuente_20_de_20_párrafo_20_predeter."><text:span text:style-name="T6"><text:tab/>Serán responsabilidad de la empresa adjudicataria la </text:span></text:span><text:span text:style-name="T33">adquisición de licencias, así como cualquier otro Software ne</text:span><text:span text:style-name="T34">cesario para su </text:span><text:span text:style-name="Fuente_20_de_20_párrafo_20_predeter."><text:span text:style-name="T8">correcto funcionamiento, tanto del Sistema de Monitoreo como de la infraestructura. </text:span></text:span></text:p>
      <text:p text:style-name="P10"><text:span text:style-name="Fuente_20_de_20_párrafo_20_predeter."><text:span text:style-name="T7"><text:tab/>La arquitectura final empleada para la implementación del Sistema deberá cumplir, al menos, con las siguientes características. </text:span></text:span><text:span text:style-name="Fuente_20_de_20_párrafo_20_predeter."><text:span text:style-name="T8">Las propuestas que no cubran estas características no serán tomadas en consideración en el presente procedimiento de adjudicación</text:span></text:span></text:p>
      <text:h text:style-name="P55" text:outline-level="3"><text:bookmark text:name="__RefHeading__4355_763219517"/><text:span text:style-name="Fuente_20_de_20_párrafo_20_predeter."><text:span text:style-name="T9">Características mínimas</text:span></text:span><text:bookmark-end text:name="__RefHeading__4355_763219517"/></text:h>
      <text:list xml:id="list38204448" text:style-name="L3">
        <text:list-item>
          <text:p text:style-name="P28">Alta disponibilidad y redundancia de la arquitectura propuesta en su totalidad 24x7x365. Permitiendo, realizar operaciones de mantenimiento sobre las aplicaciones y los sistemas de forma que no haya interrupciones del servicio.</text:p>
        </text:list-item>
        <text:list-item>
          <text:p text:style-name="P36"><text:span text:style-name="Fuente_20_de_20_párrafo_20_predeter."><text:span text:style-name="T12">La aplicación cliente del Sistema de Monitoreo debe ser web y contar con seguridad para el acceso a la plataforma (IP, usuario/contraseña, certificado, etcétera).</text:span></text:span></text:p>
        </text:list-item>
        <text:list-item>
          <text:p text:style-name="P36"><text:span text:style-name="Fuente_20_de_20_párrafo_20_predeter."><text:span text:style-name="T12">La aplicación cliente a nivel de usuario debe ser totalmente en idioma español – Latinoamericano.</text:span></text:span></text:p>
        </text:list-item>
        <text:list-item>
          <text:p text:style-name="P28">Arquitectura escalable tanto desde un punto de vista de incremento de al menos, el doble de los dispositivos; así como también la cantidad de operadores trabajando sobre el <text:soft-page-break/>Sistema de Monitoreo.</text:p>
        </text:list-item>
        <text:list-item>
          <text:p text:style-name="P28">Capacidades de trazabilidad de los datos almacenados.</text:p>
        </text:list-item>
      </text:list>
      <text:list xml:id="list38212287" text:style-name="L4">
        <text:list-item>
          <text:p text:style-name="P39"><text:span text:style-name="Fuente_20_de_20_párrafo_20_predeter."><text:span text:style-name="T7">El Sistema de Monitoreo debe interoperar con Sistemas de Información del </text:span></text:span><text:bookmark text:name="b53fb52b-e4f1-4d89-b6d5-37a46528d2782"/><text:span text:style-name="Fuente_20_de_20_párrafo_20_predeter."><text:span text:style-name="T7">Ministerio del Interior </text:span></text:span><text:bookmark text:name="b53fb52b-e4f1-4d89-b6d5-37a46528d278"/><text:span text:style-name="Fuente_20_de_20_párrafo_20_predeter."><text:span text:style-name="T7">a través de webservices u algún otro mecanismo a definir. En este sentido se requieren librerías o código fuente para el desarrollo de integraciones propias del Ministerio del Interior.</text:span></text:span></text:p>
        </text:list-item>
        <text:list-item>
          <text:p text:style-name="P37"><text:span text:style-name="Fuente_20_de_20_párrafo_20_predeter."><text:span text:style-name="T13">Dado el carácter de los datos utilizados por el Sistema de Monitoreo, se deberá cumplir en todo momento con la legislación vigente, prestando especial atención la relativa a la protección de datos personales.</text:span></text:span></text:p>
        </text:list-item>
        <text:list-item>
          <text:p text:style-name="P39"><text:span text:style-name="Fuente_20_de_20_párrafo_20_predeter."><text:span text:style-name="T7">Toda la información ingresada o mantenida dentro del Sistema de Monitoreo será propiedad del Ministerio del Interior. Es condición necesaria que el oferente firme de el acuerdo de confidencialidad que se adjunta como ANEXO <text:s/>a este pliego.</text:span></text:span></text:p>
        </text:list-item>
        <text:list-item>
          <text:p text:style-name="P41">Sistema de copias de seguridad diaria y servicio de recuperación de datos.</text:p>
        </text:list-item>
        <text:list-item>
          <text:p text:style-name="P38"><text:span text:style-name="Fuente_20_de_20_párrafo_20_predeter."><text:span text:style-name="T40">Sistema de pre-alarma al Centro de Monitoreo en caso de aproximación a la distancia mínima preestablecida con DPV (Dispositivo para la Víctima) y sistema de alarma configurable (sonora, vibración, luz u otras) en caso de proximidad entre el DPA y DPV.</text:span></text:span></text:p>
        </text:list-item>
        <text:list-item>
          <text:p text:style-name="P42">Establecimiento de zonas de exclusión o inclusión, el DPA debe permitir la pre-configuración de zonas restringidas mediante el posicionamiento de GPS del dispositivo. El acceso a dichas zonas generará una alarma.</text:p>
        </text:list-item>
        <text:list-item>
          <text:p text:style-name="P26">Las zonas de inclusión o exclusión podrán establecerse mediante horarios configurables, permitiendo ajustar el funcionamiento a la especificación establecida por la Autoridad Judicial. La solución debe permitir establecer dichas zonas mediante la integración con el Sistema de Información Geográfico.</text:p>
        </text:list-item>
        <text:list-item>
          <text:p text:style-name="P37"><text:span text:style-name="Fuente_20_de_20_párrafo_20_predeter."><text:span text:style-name="T40">La configuración de las alarmas, alertas, zonas de exclusión, etcétera; podrá realizarse de forma remota desde el Centro de Monitoreo.</text:span></text:span></text:p>
        </text:list-item>
      </text:list>
      <text:h text:style-name="P57" text:outline-level="3"><text:bookmark text:name="__RefHeading__4357_763219517"/><text:soft-page-break/><text:span text:style-name="Fuente_20_de_20_párrafo_20_predeter."><text:span text:style-name="T10"><text:s/>Características valorables</text:span></text:span><text:bookmark-end text:name="__RefHeading__4357_763219517"/></text:h>
      <text:list xml:id="list38213155" text:continue-numbering="true" text:style-name="L4">
        <text:list-item>
          <text:p text:style-name="P37"><text:span text:style-name="Fuente_20_de_20_párrafo_20_predeter."><text:span text:style-name="T14">Se valorará una solución en clúster de servidores virtualizados sobre VMware acoplados a la plataforma de virtualización del Ministerio del Interior.</text:span></text:span></text:p>
        </text:list-item>
        <text:list-item>
          <text:p text:style-name="P37"><text:span text:style-name="Fuente_20_de_20_párrafo_20_predeter."><text:span text:style-name="T14">Se valorará una plataforma de servidores basado en Open Source.</text:span></text:span></text:p>
        </text:list-item>
        <text:list-item>
          <text:p text:style-name="P37"><text:span text:style-name="Fuente_20_de_20_párrafo_20_predeter."><text:span text:style-name="T14">Es valorable que la aplicación cliente sea multi-plataforma.</text:span></text:span></text:p>
        </text:list-item>
        <text:list-item>
          <text:p text:style-name="P37"><text:span text:style-name="Fuente_20_de_20_párrafo_20_predeter."><text:span text:style-name="T14">Para el lanzamiento del proyecto no existen restricciones con respecto al servidor de mapas utilizado por el Sistema de Monitoreo, pero se requiere que en el transcurso del primer año se realice la integración necesaria para incorporar el servidor de mapas ESRI ArcGis Server del Ministerio del Interior. En este sentido todos los servicios desarrollados para la integración con el ArcGis Server serán abiertos y a total disponibilidad para uso de otros Sistemas de Información del Ministerio del Interior.</text:span></text:span></text:p>
        </text:list-item>
        <text:list-item>
          <text:p text:style-name="P39"><text:span text:style-name="Fuente_20_de_20_párrafo_20_predeter."><text:span text:style-name="T15">Se valorará ampliamente que el Sistema de Monitoreo tenga integrado la plataforma telefónica para mantener el registro de las comunicaciones efectuadas en casos de incidentes tanto con el agresor como con la víctima, asociado al registro de alarmas.</text:span></text:span></text:p>
          <text:list>
            <text:list-item>
              <text:list>
                <text:list-header>
                  <text:p text:style-name="P39"><text:span text:style-name="Fuente_20_de_20_párrafo_20_predeter."><text:span text:style-name="T11"/></text:span></text:p>
                  <text:p text:style-name="P43"><text:span text:style-name="Fuente_20_de_20_párrafo_20_predeter."><text:span text:style-name="T37">4- Mantenimiento del Sistema y reparación de dispositivos</text:span></text:span></text:p>
                </text:list-header>
              </text:list>
            </text:list-item>
          </text:list>
        </text:list-item>
      </text:list>
      <text:p text:style-name="P9"><text:span text:style-name="Fuente_20_de_20_párrafo_20_predeter."><text:span text:style-name="T5"><text:tab/>La empresa adjudicataria proveerá de las actualizaciones, parches de software que permitan un uso y operación óptima de la solución propuesta sin costo económico para el Ministerio del Interior.</text:span></text:span></text:p>
      <text:p text:style-name="P9"><text:span text:style-name="Fuente_20_de_20_párrafo_20_predeter."><text:span text:style-name="T5"><text:tab/>La empresa adjudicataria pondrá a disposición de la solución ofrecida, en perfecto estado de funcionamiento y uso, todos los elementos necesarios para la ejecución del contrato. </text:span></text:span><text:span text:style-name="Fuente_20_de_20_párrafo_20_predeter."><text:span text:style-name="T4">La empresa contratada deberá prestar el SERVICIO DE MANTENIMIENTO Y REPARACIÓN TANTO PREVENTIVO COMO CORRECTIVO a cada uno de los equipos y dispositivos durante el período de mantenimiento, sin costo adicional; así como garantizar la existencia y disponibilidad de repuestos y/o partes y/o piezas, que permitan su </text:span></text:span><text:soft-page-break/><text:span text:style-name="Fuente_20_de_20_párrafo_20_predeter."><text:span text:style-name="T4">correcto funcionamiento, durante el período de vigencia del contrato.</text:span></text:span></text:p>
      <text:p text:style-name="P9"><text:span text:style-name="Fuente_20_de_20_párrafo_20_predeter."><text:span text:style-name="T4"><text:tab/>Los plazos de los tiempos de respuesta para la resolucioon de los incidentes se estableceran de común acuerdo entre las partes.</text:span></text:span></text:p>
      <text:h text:style-name="P50" text:outline-level="2"><text:bookmark text:name="__RefHeading__2073_428641198"/><text:span text:style-name="Fuente_20_de_20_párrafo_20_predeter."><text:span text:style-name="T39"><text:s text:c="9"/>5- Formación del personal para el Centro de Monitoreo</text:span></text:span><text:bookmark-end text:name="__RefHeading__2073_428641198"/></text:h>
      <text:p text:style-name="P5"><text:span text:style-name="T21"><text:tab/>El personal destinado al Centro de Monitoreo será provisto por el Ministerio del Interior, la empresa adjudicataria se encargará de la formación especializada del personal destinado al monitoreo, así como también de los perfiles necesarios para gestiona</text:span><text:span text:style-name="T23">r y administrar la solución planteada</text:span><text:span text:style-name="T24">. </text:span></text:p>
      <text:p text:style-name="P5"><text:tab/>La formación será relativa a intervenciones y resolución de incidentes en situaciones de violencia doméstica así como en la tecnología específica a utilizar. La formación en estos campos correrá a cargo de la empresa adjudicataria, pero en el caso de la formación r<text:span text:style-name="T1">elativa a violencia doméstica, las directrices serán fijadas por el Ministerio del Interior</text:span><text:span text:style-name="T25">.</text:span></text:p>
      <text:p text:style-name="P5"><text:tab/>La empresa adjudicataria deberá procedimentar toda la formación que los diferentes perfiles deban recibir para la adecuada prestación del servicio. La empresa adjudicataria será la responsable de la redacción de dichos procedimientos, siendo el Ministerio del Interior el encargado de validarlos. </text:p>
      <text:p text:style-name="P3"><text:tab/>Todos los gastos correspondientes al proceso de formación y los derivados del mismo correrán a cargo de la empresa adjudicataria.</text:p>
      <text:h text:style-name="P51" text:outline-level="2"><text:bookmark text:name="__RefHeading__18928_839018549"/><text:span text:style-name="Fuente_20_de_20_párrafo_20_predeter."><text:span text:style-name="T39"><text:s text:c="9"/>6- Metodología</text:span></text:span><text:bookmark-end text:name="__RefHeading__18928_839018549"/></text:h>
      <text:p text:style-name="P4"><text:tab/>Los oferentes deberán proponer de manera clara la metodología a seguir durante el desarrollo del proyecto, para dar cumplimiento al presente Pliego de Condiciones. En la metodología, el <text:s/>deberá detallar la forma en la que abordará cada una de las tareas definidas para el proyecto. El nivel de detalle aportado será el necesario para expresar que el método propuesto permitirá alcanzar los objetivos fijados.</text:p>
      <text:h text:style-name="P48" text:outline-level="2"><text:bookmark text:name="__RefHeading__18930_839018549"/><text:soft-page-break/><text:s text:c="9"/>7-Planificación<text:bookmark-end text:name="__RefHeading__18930_839018549"/></text:h>
      <text:p text:style-name="P4"><text:tab/>Se valorará el plazo de puesta en producción del sistema siempre teniendo en cuenta que el sistema debe estar plenamente operativo y en funcionamiento el <text:span text:style-name="T1">día 19 de noviembre de 2012. </text:span><text:s/><text:tab/>Para la Implantación del Sistema se debe incluir la realización de un plan de pruebas de integración del sistema (conteniendo las pruebas funcionales y de campo) y el cuál será propuesto por el oferente y aprobado previamente por el Ministerio del Interior. </text:p>
      <text:p text:style-name="P4"><text:tab/>El cumplimiento de este plazo tiene carácter esencial de modo que su incumplimiento podrá conllevar la rescisión del contrato. </text:p>
      <text:p text:style-name="P4">Así mismo se valorará positivamente la reducción de dicho plazo de implantación por parte del adjudicatario.</text:p>
      <text:p text:style-name="P8"><text:s/></text:p>
      <text:h text:style-name="P52" text:outline-level="2"/>
      <text:h text:style-name="P53" text:outline-level="2"><text:s text:c="9"/>8-E<text:bookmark-start text:name="_Toc317850099"/><text:bookmark-start text:name="_Toc303773114"/>valuación económica<text:bookmark-end text:name="_Toc317850099"/><text:bookmark-end text:name="_Toc303773114"/></text:h>
      <text:p text:style-name="P17"><text:span text:style-name="T42"><text:tab/>A los efectos de la evaluación económica, los oferentes deberán incluir</text:span><text:span text:style-name="T20">:</text:span></text:p>
      <text:list xml:id="list38186952" text:style-name="L5">
        <text:list-item>
          <text:p text:style-name="P45"><text:span text:style-name="T43">Precio por día de arrendamiento de 100 (cien) soluciones de dispositivos</text:span><text:span text:style-name="T20"> (Dispositivos Para el Agresor – DPA, Dispositivos Para la Víctima – DPV).</text:span></text:p>
        </text:list-item>
        <text:list-item>
          <text:p text:style-name="P45"><text:span text:style-name="T43">Precio compra de 100 (cien) soluciones de dispositivos</text:span><text:span text:style-name="T44"> (Dispositivos Para el Agresor – DPA, Dispositivos Para la Víctima – DPV).</text:span></text:p>
        </text:list-item>
        <text:list-item>
          <text:p text:style-name="P45"><text:span text:style-name="T43">Precio del software</text:span><text:span text:style-name="T44"> de la plataforma de Sistema de Monitoreo.</text:span></text:p>
        </text:list-item>
        <text:list-item>
          <text:p text:style-name="P45"><text:span text:style-name="T43">Precio de infraestructura</text:span><text:span text:style-name="T20"> necesaria para el correcto funcionamiento del Sistema de Monitoreo.</text:span></text:p>
        </text:list-item>
        <text:list-item>
          <text:p text:style-name="P46"><text:span text:style-name="T20">Precio base de 200 horas de desarrollo</text:span><text:span text:style-name="T44"> para integración con Sistemas de Información.</text:span></text:p>
        </text:list-item>
      </text:list>
      <text:p text:style-name="P19"/>
      <text:p text:style-name="P17"><text:span text:style-name="T44"><text:tab/></text:span><text:span text:style-name="T43">El Precio Total de la Oferta (opción arrendamiento)</text:span><text:span text:style-name="T20"> se considerará de acuerdo a la siguiente fórmula: </text:span><text:span text:style-name="T43">Precio por día de arrendamiento de 100 (cien) soluciones de dispositivos</text:span><text:span text:style-name="T20"> + </text:span><text:span text:style-name="T43">Precio </text:span><text:soft-page-break/><text:span text:style-name="T43">del software</text:span><text:span text:style-name="T20"> + </text:span><text:span text:style-name="T43">Precio de infraestructura</text:span><text:span text:style-name="T44"> + </text:span><text:span text:style-name="T43">Precio base de 200 horas de desarrollo</text:span><text:span text:style-name="T20">.</text:span></text:p>
      <text:p text:style-name="P19"/>
      <text:p text:style-name="P17"><text:span text:style-name="T44"><text:tab/></text:span><text:span text:style-name="T43">El Precio Total de la Oferta (opción compra)</text:span><text:span text:style-name="T20"> se considerará de acuerdo a la siguiente fórmula: </text:span><text:span text:style-name="T43">Precio compra de 100 (cien) soluciones de dispositivos</text:span><text:span text:style-name="T20"> + </text:span><text:span text:style-name="T43">Precio del software</text:span><text:span text:style-name="T20"> + </text:span><text:span text:style-name="T43">Precio de infraestructura</text:span><text:span text:style-name="T44"> + </text:span><text:span text:style-name="T43">Precio base de 200 horas de desarrollo</text:span><text:span text:style-name="T20">.</text:span></text:p>
      <text:p text:style-name="P17"><text:span text:style-name="T44"><text:tab/></text:span><text:span text:style-name="T43">Precio por día de arrendamiento de 100 (cien) soluciones de dispositivos</text:span><text:span text:style-name="T20"> integra el </text:span><text:span text:style-name="T43">Precio Total de la Oferta</text:span><text:span text:style-name="T44"> y se utilizará a los efectos de comparar las ofertas; no implicará la implementación de las 100 soluciones de dispositivos.</text:span></text:p>
      <text:p text:style-name="P19"><text:tab/>Para el precio de arrendamiento se debe considerar un período de 3 años.</text:p>
      <text:p text:style-name="P20"><text:tab/>El Ministerio del Interior garantiza el arrendamiento de al menos 50 soluciones de dispositivos por día durante el período del contrato. Los dispositivos restantes se implementarán contra demanda, y en caso de no implementarse no generarán derecho de cobro alguno para el adjudicatario.</text:p>
      <text:p text:style-name="P21"><text:tab/>No obstante lo anterior, el precio unitario propuesto será vinculante para el oferente, en caso de resultar adjudicatario y únicamente se facturarán en función del número de equipos de dispositivos puestos en producción al día.</text:p>
      <text:p text:style-name="P18"><text:bookmark-end text:name="_Toc316458765"/><text:tab/>Puntaje Económico = 100 x Pb / Pi, donde Pb es el precio más bajo entre las ofertas que califican, y Pi el precio de la propuesta en consideración.</text:p>
      <text:p text:style-name="P1"><text:span text:style-name="Fuente_20_de_20_párrafo_20_predeter."><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1" svg:font-family="Arial" style:font-family-generic="swiss"/>
    <style:font-face style:name="Arial2" svg:font-family="Arial, Arial"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master-page-name="">
      <style:paragraph-properties fo:orphans="0" fo:widows="0" fo:hyphenation-ladder-count="no-limit" style:page-number="auto" fo:background-color="transparent" style:vertical-align="baseline">
        <style:background-image/>
      </style:paragraph-properties>
      <style:text-properties style:font-name="Times New Roman" fo:font-size="12pt" fo:language="es" fo:country="UY" style:letter-kerning="true" style:font-name-asian="Lucida Sans Unicode" style:font-size-asian="12pt" style:language-asian="ar" style:country-asian="SA" style:font-size-complex="12pt" fo:hyphenate="false" fo:hyphenation-remain-char-count="2" fo:hyphenation-push-char-count="2"/>
    </style:style>
    <style:style style:name="Título_20_1" style:display-name="Título 1" style:family="paragraph" style:parent-style-name="Normal" style:next-style-name="Normal" style:default-outline-level="1">
      <style:paragraph-properties fo:margin-top="0.423cm" fo:margin-bottom="0.106cm" fo:hyphenation-ladder-count="no-limit" fo:keep-with-next="always"/>
      <style:text-properties style:font-name="Cambria" fo:font-size="16pt" fo:font-weight="bold" style:letter-kerning="true" style:font-name-asian="Times New Roman" style:font-size-asian="16pt" style:font-weight-asian="bold" style:font-size-complex="16pt" style:font-weight-complex="bold" fo:hyphenate="false" fo:hyphenation-remain-char-count="2" fo:hyphenation-push-char-count="2"/>
    </style:style>
    <style:style style:name="Título_20_2" style:display-name="Título 2" style:family="paragraph" style:parent-style-name="Normal" style:next-style-name="Normal" style:default-outline-level="2">
      <style:paragraph-properties fo:margin-top="0.423cm" fo:margin-bottom="0.106cm" fo:hyphenation-ladder-count="no-limit" fo:keep-with-next="always"/>
      <style:text-properties style:font-name="Cambria" fo:font-size="14pt" fo:font-weight="bold" style:font-name-asian="Times New Roman" style:font-size-asian="14pt" style:font-weight-asian="bold" style:font-size-complex="14pt" style:font-style-complex="italic" style:font-weight-complex="bold" fo:hyphenate="false" fo:hyphenation-remain-char-count="2" fo:hyphenation-push-char-count="2"/>
    </style:style>
    <style:style style:name="Título_20_3" style:display-name="Título 3" style:family="paragraph" style:parent-style-name="Normal" style:default-outline-level="3">
      <style:paragraph-properties fo:margin-left="0cm" fo:margin-right="0.12cm" fo:margin-top="0.21cm" fo:margin-bottom="0.353cm" fo:orphans="2" fo:widows="2" fo:hyphenation-ladder-count="no-limit" fo:text-indent="0cm" style:auto-text-indent="false"/>
      <style:text-properties fo:color="#00000a" style:font-name="Cambria" style:text-underline-style="solid" style:text-underline-width="auto" style:text-underline-color="font-color" style:text-underline-mode="continuous" style:text-overline-mode="continuous" style:text-line-through-mode="continuous" style:letter-kerning="false" style:font-name-asian="Times New Roman" style:language-asian="es" style:country-asian="UY" style:font-size-complex="13.5pt" style:font-weight-complex="bold" fo:hyphenate="false" fo:hyphenation-remain-char-count="2" fo:hyphenation-push-char-count="2"/>
    </style:style>
    <style:style style:name="Normal1" style:family="paragraph">
      <style:paragraph-properties fo:orphans="0" fo:widows="0" fo:hyphenation-ladder-count="no-limit" style:vertical-align="baseline"/>
      <style:text-properties style:font-name="Times New Roman" fo:font-size="12pt" fo:language="es" fo:country="UY"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size="11pt" style:font-size-asian="9.60000038146973pt" style:font-size-complex="11pt"/>
    </style:style>
    <style:style style:name="Bullet_20_Symbols" style:display-name="Bullet Symbols" style:family="text">
      <style:text-properties style:font-name="OpenSymbol" style:font-name-asian="OpenSymbol" style:font-name-complex="OpenSymbol"/>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r-local </meta:initial-creator>
    <meta:creation-date>2012-07-12T12:35:09</meta:creation-date>
    <dc:date>2012-07-13T14:11:11</dc:date>
    <dc:creator>usr-local </dc:creator>
    <meta:editing-duration>PT9M58S</meta:editing-duration>
    <meta:editing-cycles>5</meta:editing-cycles>
    <meta:generator>OpenOffice.org/3.2$Win32 OpenOffice.org_project/320m12$Build-9483</meta:generator>
    <meta:document-statistic meta:table-count="0" meta:image-count="0" meta:object-count="0" meta:page-count="12" meta:paragraph-count="130" meta:word-count="2771" meta:character-count="18109"/>
  </office:meta>
</office:document-meta>
</file>