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6ba5" officeooo:paragraph-rsid="000b6b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NSULTA</text:p>
      <text:p text:style-name="Standard"/>
      <text:p text:style-name="Standard"/>
      <text:p text:style-name="Standard"/>
      <text:p text:style-name="Standard">Estimados, buenas tardes. Escribo para consultar sobre la Compra Directa 150/2024. </text:p>
      <text:p text:style-name="Standard">¿De hasta cuantos años debe ser la antigüedad de los vehículos? y si se debe estar registrado como empresa rentadora de vehículos excluyentemente, ya que nuestra empresa es una automotora.</text:p>
      <text:p text:style-name="Standard"/>
      <text:p text:style-name="Standard"/>
      <text:p text:style-name="P1">RESPUESTA</text:p>
      <text:p text:style-name="P1"/>
      <text:p text:style-name="P1"/>
      <text:p text:style-name="Standard">Buenas tardes, la empresa debe regirse por el REGLAMENTO DEL SERVICIO DE EMPRESAS DE ARRENDAMIENTO DE AUTOMÓVILES SIN CHOF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9T13:56:46.143539664</meta:creation-date>
    <dc:date>2024-04-19T13:57:48.143101420</dc:date>
    <meta:editing-duration>PT1M2S</meta:editing-duration>
    <meta:editing-cycles>1</meta:editing-cycles>
    <meta:document-statistic meta:table-count="0" meta:image-count="0" meta:object-count="0" meta:page-count="1" meta:paragraph-count="5" meta:word-count="62" meta:character-count="413" meta:non-whitespace-character-count="355"/>
    <meta:generator>LibreOffice/5.1.6.2$Linux_x86 LibreOffice_project/10m0$Build-2</meta:generator>
  </office:meta>
</office:document-meta>
</file>