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fo:background-color="#C0C0C0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0C0C0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</style:style>
    <style:style style:name="ce3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fo:background-color="#C0C0C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6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36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7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ackground-color="transparent"/>
    </style:style>
    <style:style style:name="ce85" style:family="table-cell" style:parent-style-name="Default" style:data-style-name="N0">
      <style:table-cell-properties fo:background-color="#808080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808080"/>
      <style:text-properties fo:color="#FFFFFF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6">
      <style:table-cell-properties fo:background-color="#808080"/>
      <style:text-properties fo:color="#FFFFFF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6">
      <style:table-cell-properties fo:background-color="#808080"/>
      <style:text-properties fo:color="#FFFFFF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6">
      <style:table-cell-properties fo:background-color="transparent"/>
    </style:style>
    <style:style style:name="ce9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erta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34"/>
        <table:table-column table:style-name="co4" table:default-cell-style-name="ce95"/>
        <table:table-column table:style-name="co4" table:default-cell-style-name="ce93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84"/>
        <table:table-column table:style-name="co9" table:default-cell-style-name="ce77"/>
        <table:table-column table:style-name="co10" table:number-columns-repeated="11" table:default-cell-style-name="ce77"/>
        <table:table-column table:style-name="co10" table:number-columns-repeated="236" table:default-cell-style-name="ce34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96">
            <text:p>RUBRADO Contenedores La Cruz</text:p>
          </table:table-cell>
          <table:covered-table-cell table:number-columns-repeated="8"/>
          <table:table-cell table:number-columns-repeated="185" table:style-name="ce2"/>
          <table:table-cell table:number-columns-repeated="45" table:style-name="ce3"/>
          <table:table-cell table:number-columns-repeated="16145" table:style-name="ce2"/>
        </table:table-row>
        <table:table-row table:style-name="ro2">
          <table:table-cell office:value-type="string" table:style-name="ce4">
            <text:p>ITEM</text:p>
          </table:table-cell>
          <table:table-cell table:style-name="ce5"/>
          <table:table-cell office:value-type="string" table:style-name="ce6">
            <text:p>Rubro</text:p>
          </table:table-cell>
          <table:table-cell office:value-type="string" table:style-name="ce7">
            <text:p>Metraje</text:p>
          </table:table-cell>
          <table:table-cell office:value-type="string" table:style-name="ce8">
            <text:p>Unidad</text:p>
          </table:table-cell>
          <table:table-cell office:value-type="string" table:style-name="ce9">
            <text:p>Precio Unitario</text:p>
          </table:table-cell>
          <table:table-cell office:value-type="string" table:style-name="ce9">
            <text:p>Leyes Sociales</text:p>
          </table:table-cell>
          <table:table-cell office:value-type="string" table:style-name="ce9">
            <text:p>Precio Total</text:p>
          </table:table-cell>
          <table:table-cell office:value-type="string" table:style-name="ce10">
            <text:p>L Sociales total</text:p>
          </table:table-cell>
          <table:table-cell table:number-columns-repeated="16375" table:style-name="ce11"/>
        </table:table-row>
        <table:table-row table:style-name="ro3"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4">
            <text:p>Implantación / Replanteo</text:p>
          </table:table-cell>
          <table:table-cell table:style-name="ce15"/>
          <table:table-cell table:style-name="ce16"/>
          <table:table-cell table:number-columns-repeated="2" table:style-name="ce17"/>
          <table:table-cell office:value-type="currency" office:value="0" table:formula="of:=SUM([.H4:.H7])" table:style-name="ce18">
            <text:p>$0,00</text:p>
          </table:table-cell>
          <table:table-cell table:style-name="ce19"/>
          <table:table-cell table:number-columns-repeated="16375" table:style-name="ce20"/>
        </table:table-row>
        <table:table-row table:style-name="ro4">
          <table:table-cell table:style-name="ce21"/>
          <table:table-cell office:value-type="string" table:style-name="ce22">
            <text:p>0.1</text:p>
          </table:table-cell>
          <table:table-cell office:value-type="string" table:style-name="ce23">
            <text:p>Proyecto ejecutivo</text:p>
          </table:table-cell>
          <table:table-cell table:style-name="ce24"/>
          <table:table-cell office:value-type="string" table:style-name="ce25">
            <text:p>unidad</text:p>
          </table:table-cell>
          <table:table-cell table:style-name="ce26"/>
          <table:table-cell office:value-type="currency" office:value="0" table:formula="of:=[.F4]*0.2" table:style-name="ce27">
            <text:p>$0,00</text:p>
          </table:table-cell>
          <table:table-cell office:value-type="currency" office:value="0" table:formula="of:=([.D4]*[.F4])*1.3" table:style-name="ce28">
            <text:p>$0,00</text:p>
          </table:table-cell>
          <table:table-cell office:value-type="currency" office:value="0" table:formula="of:=[.D4]*[.G4]" table:style-name="ce28">
            <text:p>$0,00</text:p>
          </table:table-cell>
          <table:table-cell table:number-columns-repeated="16375" table:style-name="ce29"/>
        </table:table-row>
        <table:table-row table:style-name="ro4">
          <table:table-cell table:style-name="ce21"/>
          <table:table-cell office:value-type="string" table:style-name="ce22">
            <text:p>0.2</text:p>
          </table:table-cell>
          <table:table-cell office:value-type="string" table:style-name="ce30">
            <text:p>Cartel de obra</text:p>
          </table:table-cell>
          <table:table-cell table:style-name="ce31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5]*0.2" table:style-name="ce27">
            <text:p>$0,00</text:p>
          </table:table-cell>
          <table:table-cell office:value-type="currency" office:value="0" table:formula="of:=([.D5]*[.F5])*1.3" table:style-name="ce28">
            <text:p>$0,00</text:p>
          </table:table-cell>
          <table:table-cell office:value-type="currency" office:value="0" table:formula="of:=[.D5]*[.G5]" table:style-name="ce28">
            <text:p>$0,00</text:p>
          </table:table-cell>
          <table:table-cell table:number-columns-repeated="16375" table:style-name="ce29"/>
        </table:table-row>
        <table:table-row table:style-name="ro3">
          <table:table-cell table:style-name="ce34"/>
          <table:table-cell office:value-type="string" table:style-name="ce22">
            <text:p>0.3</text:p>
          </table:table-cell>
          <table:table-cell office:value-type="string" table:style-name="ce35">
            <text:p>Replanteo general</text:p>
          </table:table-cell>
          <table:table-cell table:style-name="ce36"/>
          <table:table-cell office:value-type="string" table:style-name="ce22">
            <text:p>global</text:p>
          </table:table-cell>
          <table:table-cell table:style-name="ce33"/>
          <table:table-cell office:value-type="currency" office:value="0" table:formula="of:=[.F6]*0.2" table:style-name="ce27">
            <text:p>$0,00</text:p>
          </table:table-cell>
          <table:table-cell office:value-type="currency" office:value="0" table:formula="of:=([.D6]*[.F6])*1.3" table:style-name="ce28">
            <text:p>$0,00</text:p>
          </table:table-cell>
          <table:table-cell office:value-type="currency" office:value="0" table:formula="of:=[.D6]*[.G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0.4</text:p>
          </table:table-cell>
          <table:table-cell office:value-type="string" table:style-name="ce35">
            <text:p>Alquiler de 1 contenedor: Oficina c/instalación sanitaria por mes</text:p>
          </table:table-cell>
          <table:table-cell table:style-name="ce38"/>
          <table:table-cell office:value-type="string" table:style-name="ce22">
            <text:p>mes</text:p>
          </table:table-cell>
          <table:table-cell table:style-name="ce39"/>
          <table:table-cell office:value-type="currency" office:value="0" table:formula="of:=[.F7]*0.2" table:style-name="ce27">
            <text:p>$0,00</text:p>
          </table:table-cell>
          <table:table-cell office:value-type="currency" office:value="0" table:formula="of:=([.D7]*[.F7])*1.3" table:style-name="ce28">
            <text:p>$0,00</text:p>
          </table:table-cell>
          <table:table-cell office:value-type="currency" office:value="0" table:formula="of:=[.D7]*[.G7]" table:style-name="ce28">
            <text:p>$0,00</text:p>
          </table:table-cell>
          <table:table-cell table:number-columns-repeated="201" table:style-name="ce20"/>
          <table:table-cell table:number-columns-repeated="46" table:style-name="ce40"/>
          <table:table-cell table:number-columns-repeated="16128" table:style-name="ce20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Estructuras de hormigón</text:p>
          </table:table-cell>
          <table:table-cell table:style-name="ce15"/>
          <table:table-cell table:style-name="ce16"/>
          <table:table-cell table:number-columns-repeated="2" table:style-name="ce17"/>
          <table:table-cell office:value-type="currency" office:value="0" table:formula="of:=SUM([.H9])" table:style-name="ce18">
            <text:p>$0,00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table:style-name="ce34"/>
          <table:table-cell office:value-type="string" table:style-name="ce22">
            <text:p>1.1</text:p>
          </table:table-cell>
          <table:table-cell office:value-type="string" table:style-name="ce35">
            <text:p>dados de hormigón armado</text:p>
          </table:table-cell>
          <table:table-cell table:style-name="ce22"/>
          <table:table-cell office:value-type="string" table:style-name="ce22">
            <text:p>m3</text:p>
          </table:table-cell>
          <table:table-cell table:style-name="ce33"/>
          <table:table-cell office:value-type="currency" office:value="0" table:formula="of:=[.F9]*0.2" table:style-name="ce27">
            <text:p>$0,00</text:p>
          </table:table-cell>
          <table:table-cell office:value-type="currency" office:value="0" table:formula="of:=([.D9]*[.F9])*1.3" table:style-name="ce28">
            <text:p>$0,00</text:p>
          </table:table-cell>
          <table:table-cell office:value-type="currency" office:value="0" table:formula="of:=[.D9]*[.G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41"/>
          <table:table-cell office:value-type="string" table:style-name="ce14">
            <text:p>Suministro y colocación de contenedores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11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2.1</text:p>
          </table:table-cell>
          <table:table-cell office:value-type="string" table:style-name="ce35">
            <text:p>Suministro e instalación de Contenedores</text:p>
          </table:table-cell>
          <table:table-cell table:style-name="ce46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11]*0.2" table:style-name="ce27">
            <text:p>$0,00</text:p>
          </table:table-cell>
          <table:table-cell office:value-type="currency" office:value="0" table:formula="of:=([.D11]*[.F11])*1.3" table:style-name="ce28">
            <text:p>$0,00</text:p>
          </table:table-cell>
          <table:table-cell office:value-type="currency" office:value="0" table:formula="of:=[.D11]*[.G1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6"/>
          <table:table-cell office:value-type="string" table:style-name="ce14">
            <text:p>Tabiques</text:p>
          </table:table-cell>
          <table:table-cell table:number-columns-repeated="2" table:style-name="ce16"/>
          <table:table-cell table:number-columns-repeated="2" table:style-name="ce47"/>
          <table:table-cell office:value-type="currency" office:value="0" table:formula="of:=SUM([.H13:.H14])" table:style-name="ce18">
            <text:p>$0,00</text:p>
          </table:table-cell>
          <table:table-cell table:style-name="ce4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3.1</text:p>
          </table:table-cell>
          <table:table-cell office:value-type="string" table:style-name="ce30">
            <text:p>M1 Aislación poliuretano proyectado y placas de aglomerado de madera con lámina melamínica color a definir.</text:p>
          </table:table-cell>
          <table:table-cell table:style-name="ce22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13]*0.2" table:style-name="ce27">
            <text:p>$0,00</text:p>
          </table:table-cell>
          <table:table-cell office:value-type="currency" office:value="0" table:formula="of:=([.D13]*[.F13])*1.3" table:style-name="ce28">
            <text:p>$0,00</text:p>
          </table:table-cell>
          <table:table-cell office:value-type="currency" office:value="0" table:formula="of:=[.D13]*[.G13]" table:style-name="ce28">
            <text:p>$0,00</text:p>
          </table:table-cell>
          <table:table-cell table:number-columns-repeated="16375" table:style-name="ce20"/>
        </table:table-row>
        <table:table-row table:style-name="ro5">
          <table:table-cell table:style-name="ce37"/>
          <table:table-cell office:value-type="string" table:style-name="ce22">
            <text:p>3.2</text:p>
          </table:table-cell>
          <table:table-cell office:value-type="string" table:style-name="ce30">
            <text:p>M2 Aislación poliuretano proyectado y placas de fibrocemento con pintura epoxi.</text:p>
            <text:p>Interiores</text:p>
          </table:table-cell>
          <table:table-cell table:style-name="ce22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14]*0.2" table:style-name="ce27">
            <text:p>$0,00</text:p>
          </table:table-cell>
          <table:table-cell office:value-type="currency" office:value="0" table:formula="of:=([.D14]*[.F14])*1.3" table:style-name="ce28">
            <text:p>$0,00</text:p>
          </table:table-cell>
          <table:table-cell office:value-type="currency" office:value="0" table:formula="of:=[.D14]*[.G14]" table:style-name="ce28">
            <text:p>$0,00</text:p>
          </table:table-cell>
          <table:table-cell table:number-columns-repeated="16375" table:style-name="ce20"/>
        </table:table-row>
        <table:table-row table:style-name="ro6">
          <table:table-cell table:style-name="ce37"/>
          <table:table-cell office:value-type="string" table:style-name="ce22">
            <text:p>3.3</text:p>
          </table:table-cell>
          <table:table-cell office:value-type="string" table:style-name="ce30">
            <text:p>M3 Aislación acústica lana de vidrio y placas de aglomerado de madera con lámina melamínica color a definir.</text:p>
          </table:table-cell>
          <table:table-cell table:style-name="ce22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15]*0.2" table:style-name="ce27">
            <text:p>$0,00</text:p>
          </table:table-cell>
          <table:table-cell office:value-type="currency" office:value="0" table:formula="of:=([.D15]*[.F15])*1.3" table:style-name="ce28">
            <text:p>$0,00</text:p>
          </table:table-cell>
          <table:table-cell office:value-type="currency" office:value="0" table:formula="of:=[.D15]*[.G1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3.4</text:p>
          </table:table-cell>
          <table:table-cell office:value-type="string" table:style-name="ce30">
            <text:p>M4 Aislación acústica lana de vidrio y placas de fibrocemento con pintura epoxi.</text:p>
          </table:table-cell>
          <table:table-cell table:style-name="ce22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16]*0.2" table:style-name="ce27">
            <text:p>$0,00</text:p>
          </table:table-cell>
          <table:table-cell office:value-type="currency" office:value="0" table:formula="of:=([.D16]*[.F16])*1.3" table:style-name="ce28">
            <text:p>$0,00</text:p>
          </table:table-cell>
          <table:table-cell office:value-type="currency" office:value="0" table:formula="of:=[.D16]*[.G1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41"/>
          <table:table-cell office:value-type="string" table:style-name="ce14">
            <text:p>Cielorraso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18:.H19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4.1</text:p>
          </table:table-cell>
          <table:table-cell office:value-type="string" table:style-name="ce30">
            <text:p>C1 Cielorraso de PVC en tablillas + aislacion (50mm lana vidrio y barrera vapor)</text:p>
          </table:table-cell>
          <table:table-cell table:style-name="ce22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18]*0.2" table:style-name="ce27">
            <text:p>$0,00</text:p>
          </table:table-cell>
          <table:table-cell office:value-type="currency" office:value="0" table:formula="of:=([.D18]*[.F18])*1.3" table:style-name="ce28">
            <text:p>$0,00</text:p>
          </table:table-cell>
          <table:table-cell office:value-type="currency" office:value="0" table:formula="of:=[.D18]*[.G1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4.2</text:p>
          </table:table-cell>
          <table:table-cell office:value-type="string" table:style-name="ce30">
            <text:p>C2 Cielorraso de fibrocemento + aislacion (50mm lana vidrio y barrera vapor)</text:p>
          </table:table-cell>
          <table:table-cell table:style-name="ce22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19]*0.2" table:style-name="ce27">
            <text:p>$0,00</text:p>
          </table:table-cell>
          <table:table-cell office:value-type="currency" office:value="0" table:formula="of:=([.D19]*[.F19])*1.3" table:style-name="ce28">
            <text:p>$0,00</text:p>
          </table:table-cell>
          <table:table-cell office:value-type="currency" office:value="0" table:formula="of:=[.D19]*[.G1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43"/>
          <table:table-cell office:value-type="string" table:style-name="ce49">
            <text:p>Pisos y Zocalos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21:.H23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5.1</text:p>
          </table:table-cell>
          <table:table-cell office:value-type="string" table:style-name="ce30">
            <text:p>P1 Porcelanato tecnico rectificado color gris</text:p>
          </table:table-cell>
          <table:table-cell table:style-name="ce50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21]*0.2" table:style-name="ce27">
            <text:p>$0,00</text:p>
          </table:table-cell>
          <table:table-cell office:value-type="currency" office:value="0" table:formula="of:=([.D21]*[.F21])*1.3" table:style-name="ce28">
            <text:p>$0,00</text:p>
          </table:table-cell>
          <table:table-cell office:value-type="currency" office:value="0" table:formula="of:=[.D21]*[.G2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5.2</text:p>
          </table:table-cell>
          <table:table-cell office:value-type="string" table:style-name="ce30">
            <text:p>P2 Placa cementicia pintada</text:p>
          </table:table-cell>
          <table:table-cell table:style-name="ce50"/>
          <table:table-cell office:value-type="string" table:style-name="ce22">
            <text:p>m2</text:p>
          </table:table-cell>
          <table:table-cell table:style-name="ce33"/>
          <table:table-cell office:value-type="currency" office:value="0" table:formula="of:=[.F22]*0.2" table:style-name="ce27">
            <text:p>$0,00</text:p>
          </table:table-cell>
          <table:table-cell office:value-type="currency" office:value="0" table:formula="of:=([.D22]*[.F22])*1.3" table:style-name="ce28">
            <text:p>$0,00</text:p>
          </table:table-cell>
          <table:table-cell office:value-type="currency" office:value="0" table:formula="of:=[.D22]*[.G2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5.3</text:p>
          </table:table-cell>
          <table:table-cell office:value-type="string" table:style-name="ce35">
            <text:p>Zocalo de madera 7cm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23]*0.2" table:style-name="ce27">
            <text:p>$0,00</text:p>
          </table:table-cell>
          <table:table-cell office:value-type="currency" office:value="0" table:formula="of:=([.D23]*[.F23])*1.3" table:style-name="ce28">
            <text:p>$0,00</text:p>
          </table:table-cell>
          <table:table-cell office:value-type="currency" office:value="0" table:formula="of:=[.D23]*[.G2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43"/>
          <table:table-cell office:value-type="string" table:style-name="ce49">
            <text:p>Marmoleria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25:.H25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6.1</text:p>
          </table:table-cell>
          <table:table-cell office:value-type="string" table:style-name="ce51">
            <text:p>Mesada de granito de cocina</text:p>
          </table:table-cell>
          <table:table-cell table:style-name="ce52"/>
          <table:table-cell office:value-type="string" table:style-name="ce32">
            <text:p>m2</text:p>
          </table:table-cell>
          <table:table-cell table:style-name="ce53"/>
          <table:table-cell office:value-type="currency" office:value="0" table:formula="of:=[.F25]*0.2" table:style-name="ce33">
            <text:p>$0,00</text:p>
          </table:table-cell>
          <table:table-cell office:value-type="currency" office:value="0" table:formula="of:=([.D25]*[.F25])*1.3" table:style-name="ce54">
            <text:p>$0,00</text:p>
          </table:table-cell>
          <table:table-cell office:value-type="currency" office:value="0" table:formula="of:=[.D25]*[.G25]" table:style-name="ce54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43"/>
          <table:table-cell office:value-type="string" table:style-name="ce49">
            <text:p>Aberturas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27:.H43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55">
            <text:p>7.1.0</text:p>
          </table:table-cell>
          <table:table-cell office:value-type="string" table:style-name="ce56">
            <text:p>Aluminio</text:p>
          </table:table-cell>
          <table:table-cell table:style-name="ce22"/>
          <table:table-cell table:style-name="ce32"/>
          <table:table-cell table:style-name="ce33"/>
          <table:table-cell table:style-name="ce27"/>
          <table:table-cell table:number-columns-repeated="2" table:style-name="ce2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1.1</text:p>
          </table:table-cell>
          <table:table-cell office:value-type="string" table:style-name="ce35">
            <text:p>A01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28]*0.2" table:style-name="ce27">
            <text:p>$0,00</text:p>
          </table:table-cell>
          <table:table-cell office:value-type="currency" office:value="0" table:formula="of:=([.D28]*[.F28])*1.3" table:style-name="ce28">
            <text:p>$0,00</text:p>
          </table:table-cell>
          <table:table-cell office:value-type="currency" office:value="0" table:formula="of:=[.D28]*[.G2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1.2</text:p>
          </table:table-cell>
          <table:table-cell office:value-type="string" table:style-name="ce35">
            <text:p>A02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29]*0.2" table:style-name="ce27">
            <text:p>$0,00</text:p>
          </table:table-cell>
          <table:table-cell office:value-type="currency" office:value="0" table:formula="of:=([.D29]*[.F29])*1.3" table:style-name="ce28">
            <text:p>$0,00</text:p>
          </table:table-cell>
          <table:table-cell office:value-type="currency" office:value="0" table:formula="of:=[.D29]*[.G2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1.3</text:p>
          </table:table-cell>
          <table:table-cell office:value-type="string" table:style-name="ce35">
            <text:p>A03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0]*0.2" table:style-name="ce27">
            <text:p>$0,00</text:p>
          </table:table-cell>
          <table:table-cell office:value-type="currency" office:value="0" table:formula="of:=([.D30]*[.F30])*1.3" table:style-name="ce28">
            <text:p>$0,00</text:p>
          </table:table-cell>
          <table:table-cell office:value-type="currency" office:value="0" table:formula="of:=[.D30]*[.G3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55">
            <text:p>7.2.0</text:p>
          </table:table-cell>
          <table:table-cell office:value-type="string" table:style-name="ce56">
            <text:p>Carpinteria</text:p>
          </table:table-cell>
          <table:table-cell table:style-name="ce22"/>
          <table:table-cell table:style-name="ce32"/>
          <table:table-cell table:number-columns-repeated="2" table:style-name="ce33"/>
          <table:table-cell table:number-columns-repeated="2" table:style-name="ce2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2.1</text:p>
          </table:table-cell>
          <table:table-cell office:value-type="string" table:style-name="ce35">
            <text:p>C01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2]*0.2" table:style-name="ce27">
            <text:p>$0,00</text:p>
          </table:table-cell>
          <table:table-cell office:value-type="currency" office:value="0" table:formula="of:=([.D32]*[.F32])*1.3" table:style-name="ce28">
            <text:p>$0,00</text:p>
          </table:table-cell>
          <table:table-cell office:value-type="currency" office:value="0" table:formula="of:=[.D32]*[.G3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2.2</text:p>
          </table:table-cell>
          <table:table-cell office:value-type="string" table:style-name="ce35">
            <text:p>C02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3]*0.2" table:style-name="ce27">
            <text:p>$0,00</text:p>
          </table:table-cell>
          <table:table-cell office:value-type="currency" office:value="0" table:formula="of:=([.D33]*[.F33])*1.3" table:style-name="ce28">
            <text:p>$0,00</text:p>
          </table:table-cell>
          <table:table-cell office:value-type="currency" office:value="0" table:formula="of:=[.D33]*[.G3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2.3</text:p>
          </table:table-cell>
          <table:table-cell office:value-type="string" table:style-name="ce35">
            <text:p>C03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4]*0.2" table:style-name="ce27">
            <text:p>$0,00</text:p>
          </table:table-cell>
          <table:table-cell office:value-type="currency" office:value="0" table:formula="of:=([.D34]*[.F34])*1.3" table:style-name="ce28">
            <text:p>$0,00</text:p>
          </table:table-cell>
          <table:table-cell office:value-type="currency" office:value="0" table:formula="of:=[.D34]*[.G34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2.4</text:p>
          </table:table-cell>
          <table:table-cell office:value-type="string" table:style-name="ce35">
            <text:p>C04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5]*0.2" table:style-name="ce27">
            <text:p>$0,00</text:p>
          </table:table-cell>
          <table:table-cell office:value-type="currency" office:value="0" table:formula="of:=([.D35]*[.F35])*1.3" table:style-name="ce28">
            <text:p>$0,00</text:p>
          </table:table-cell>
          <table:table-cell office:value-type="currency" office:value="0" table:formula="of:=[.D35]*[.G3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55">
            <text:p>7.3.0</text:p>
          </table:table-cell>
          <table:table-cell office:value-type="string" table:style-name="ce56">
            <text:p>Hierro</text:p>
          </table:table-cell>
          <table:table-cell table:style-name="ce22"/>
          <table:table-cell table:style-name="ce32"/>
          <table:table-cell table:style-name="ce33"/>
          <table:table-cell table:style-name="ce27"/>
          <table:table-cell table:number-columns-repeated="2" table:style-name="ce2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1</text:p>
          </table:table-cell>
          <table:table-cell office:value-type="string" table:style-name="ce35">
            <text:p>H01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7]*0.2" table:style-name="ce27">
            <text:p>$0,00</text:p>
          </table:table-cell>
          <table:table-cell office:value-type="currency" office:value="0" table:formula="of:=([.D37]*[.F37])*1.3" table:style-name="ce28">
            <text:p>$0,00</text:p>
          </table:table-cell>
          <table:table-cell office:value-type="currency" office:value="0" table:formula="of:=[.D37]*[.G37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2</text:p>
          </table:table-cell>
          <table:table-cell office:value-type="string" table:style-name="ce35">
            <text:p>H02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8]*0.2" table:style-name="ce27">
            <text:p>$0,00</text:p>
          </table:table-cell>
          <table:table-cell office:value-type="currency" office:value="0" table:formula="of:=([.D38]*[.F38])*1.3" table:style-name="ce28">
            <text:p>$0,00</text:p>
          </table:table-cell>
          <table:table-cell office:value-type="currency" office:value="0" table:formula="of:=[.D38]*[.G3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3</text:p>
          </table:table-cell>
          <table:table-cell office:value-type="string" table:style-name="ce35">
            <text:p>H03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39]*0.2" table:style-name="ce27">
            <text:p>$0,00</text:p>
          </table:table-cell>
          <table:table-cell office:value-type="currency" office:value="0" table:formula="of:=([.D39]*[.F39])*1.3" table:style-name="ce28">
            <text:p>$0,00</text:p>
          </table:table-cell>
          <table:table-cell office:value-type="currency" office:value="0" table:formula="of:=[.D39]*[.G3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4</text:p>
          </table:table-cell>
          <table:table-cell office:value-type="string" table:style-name="ce35">
            <text:p>H04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40]*0.2" table:style-name="ce27">
            <text:p>$0,00</text:p>
          </table:table-cell>
          <table:table-cell office:value-type="currency" office:value="0" table:formula="of:=([.D40]*[.F40])*1.3" table:style-name="ce28">
            <text:p>$0,00</text:p>
          </table:table-cell>
          <table:table-cell office:value-type="currency" office:value="0" table:formula="of:=[.D40]*[.G4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5</text:p>
          </table:table-cell>
          <table:table-cell office:value-type="string" table:style-name="ce35">
            <text:p>H05</text:p>
          </table:table-cell>
          <table:table-cell table:style-name="ce46"/>
          <table:table-cell office:value-type="string" table:style-name="ce32">
            <text:p>unidad</text:p>
          </table:table-cell>
          <table:table-cell table:style-name="ce33"/>
          <table:table-cell office:value-type="currency" office:value="0" table:formula="of:=[.F41]*0.2" table:style-name="ce27">
            <text:p>$0,00</text:p>
          </table:table-cell>
          <table:table-cell office:value-type="currency" office:value="0" table:formula="of:=([.D41]*[.F41])*1.3" table:style-name="ce28">
            <text:p>$0,00</text:p>
          </table:table-cell>
          <table:table-cell office:value-type="currency" office:value="0" table:formula="of:=[.D41]*[.G4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6</text:p>
          </table:table-cell>
          <table:table-cell office:value-type="string" table:style-name="ce35">
            <text:p>Rampa ancho 1,50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42]*0.2" table:style-name="ce27">
            <text:p>$0,00</text:p>
          </table:table-cell>
          <table:table-cell office:value-type="currency" office:value="0" table:formula="of:=([.D42]*[.F42])*1.3" table:style-name="ce28">
            <text:p>$0,00</text:p>
          </table:table-cell>
          <table:table-cell office:value-type="currency" office:value="0" table:formula="of:=[.D42]*[.G4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38">
            <text:p>7.3.7</text:p>
          </table:table-cell>
          <table:table-cell office:value-type="string" table:style-name="ce35">
            <text:p>Barandas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43]*0.2" table:style-name="ce27">
            <text:p>$0,00</text:p>
          </table:table-cell>
          <table:table-cell office:value-type="currency" office:value="0" table:formula="of:=([.D43]*[.F43])*1.3" table:style-name="ce28">
            <text:p>$0,00</text:p>
          </table:table-cell>
          <table:table-cell office:value-type="currency" office:value="0" table:formula="of:=[.D43]*[.G4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43"/>
          <table:table-cell office:value-type="string" table:style-name="ce49">
            <text:p>Acondicionamiento exterior</text:p>
          </table:table-cell>
          <table:table-cell table:style-name="ce42"/>
          <table:table-cell table:style-name="ce43"/>
          <table:table-cell table:number-columns-repeated="2" table:style-name="ce57"/>
          <table:table-cell office:value-type="currency" office:value="0" table:formula="of:=SUM([.H45:.H51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1</text:p>
          </table:table-cell>
          <table:table-cell office:value-type="string" table:style-name="ce35">
            <text:p>pavimento estacionamiento (balasto compactado)</text:p>
          </table:table-cell>
          <table:table-cell table:style-name="ce50"/>
          <table:table-cell office:value-type="string" table:style-name="ce22">
            <text:p>m3</text:p>
          </table:table-cell>
          <table:table-cell table:style-name="ce33"/>
          <table:table-cell office:value-type="currency" office:value="0" table:formula="of:=[.F45]*0.2" table:style-name="ce27">
            <text:p>$0,00</text:p>
          </table:table-cell>
          <table:table-cell office:value-type="currency" office:value="0" table:formula="of:=([.D45]*[.F45])*1.3" table:style-name="ce28">
            <text:p>$0,00</text:p>
          </table:table-cell>
          <table:table-cell office:value-type="currency" office:value="0" table:formula="of:=[.D45]*[.G4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2</text:p>
          </table:table-cell>
          <table:table-cell office:value-type="string" table:style-name="ce35">
            <text:p>cesped sembrado</text:p>
          </table:table-cell>
          <table:table-cell table:style-name="ce50"/>
          <table:table-cell office:value-type="string" table:style-name="ce32">
            <text:p>m2</text:p>
          </table:table-cell>
          <table:table-cell table:style-name="ce33"/>
          <table:table-cell office:value-type="currency" office:value="0" table:formula="of:=[.F46]*0.2" table:style-name="ce27">
            <text:p>$0,00</text:p>
          </table:table-cell>
          <table:table-cell office:value-type="currency" office:value="0" table:formula="of:=([.D46]*[.F46])*1.3" table:style-name="ce28">
            <text:p>$0,00</text:p>
          </table:table-cell>
          <table:table-cell office:value-type="currency" office:value="0" table:formula="of:=[.D46]*[.G4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3</text:p>
          </table:table-cell>
          <table:table-cell office:value-type="string" table:style-name="ce35">
            <text:p>Cordoneta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47]*0.2" table:style-name="ce27">
            <text:p>$0,00</text:p>
          </table:table-cell>
          <table:table-cell office:value-type="currency" office:value="0" table:formula="of:=([.D47]*[.F47])*1.3" table:style-name="ce28">
            <text:p>$0,00</text:p>
          </table:table-cell>
          <table:table-cell office:value-type="currency" office:value="0" table:formula="of:=[.D47]*[.G47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4</text:p>
          </table:table-cell>
          <table:table-cell office:value-type="string" table:style-name="ce35">
            <text:p>Chapa fibrocemento pintada h=2,60m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48]*0.2" table:style-name="ce27">
            <text:p>$0,00</text:p>
          </table:table-cell>
          <table:table-cell office:value-type="currency" office:value="0" table:formula="of:=([.D48]*[.F48])*1.3" table:style-name="ce28">
            <text:p>$0,00</text:p>
          </table:table-cell>
          <table:table-cell office:value-type="currency" office:value="0" table:formula="of:=[.D48]*[.G4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5</text:p>
          </table:table-cell>
          <table:table-cell office:value-type="string" table:style-name="ce35">
            <text:p>Soportes para mastiles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49]*0.2" table:style-name="ce27">
            <text:p>$0,00</text:p>
          </table:table-cell>
          <table:table-cell office:value-type="currency" office:value="0" table:formula="of:=([.D49]*[.F49])*1.3" table:style-name="ce28">
            <text:p>$0,00</text:p>
          </table:table-cell>
          <table:table-cell office:value-type="currency" office:value="0" table:formula="of:=[.D49]*[.G4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6</text:p>
          </table:table-cell>
          <table:table-cell office:value-type="string" table:style-name="ce35">
            <text:p>Cartel institucional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50]*0.2" table:style-name="ce27">
            <text:p>$0,00</text:p>
          </table:table-cell>
          <table:table-cell office:value-type="currency" office:value="0" table:formula="of:=([.D50]*[.F50])*1.3" table:style-name="ce28">
            <text:p>$0,00</text:p>
          </table:table-cell>
          <table:table-cell office:value-type="currency" office:value="0" table:formula="of:=[.D50]*[.G5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8.7</text:p>
          </table:table-cell>
          <table:table-cell office:value-type="string" table:style-name="ce35">
            <text:p>Escudo de bronce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51]*0.2" table:style-name="ce27">
            <text:p>$0,00</text:p>
          </table:table-cell>
          <table:table-cell office:value-type="currency" office:value="0" table:formula="of:=([.D51]*[.F51])*1.3" table:style-name="ce28">
            <text:p>$0,00</text:p>
          </table:table-cell>
          <table:table-cell office:value-type="currency" office:value="0" table:formula="of:=[.D51]*[.G5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43"/>
          <table:table-cell office:value-type="string" table:style-name="ce49">
            <text:p>Instalación Sanintaria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54:.H76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table:style-name="ce22"/>
          <table:table-cell office:value-type="string" table:style-name="ce58">
            <text:p>Aparatos y accesorios de baños</text:p>
          </table:table-cell>
          <table:table-cell table:number-columns-repeated="2" table:style-name="ce22"/>
          <table:table-cell table:style-name="ce33"/>
          <table:table-cell table:style-name="ce27"/>
          <table:table-cell table:number-columns-repeated="2" table:style-name="ce2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</text:p>
          </table:table-cell>
          <table:table-cell office:value-type="string" table:style-name="ce59">
            <text:p>caños de abastecimiento agua fría y caliente tipo…(PPL, TF, etc.)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54]*0.2" table:style-name="ce27">
            <text:p>$0,00</text:p>
          </table:table-cell>
          <table:table-cell office:value-type="currency" office:value="0" table:formula="of:=([.D54]*[.F54])*1.3" table:style-name="ce28">
            <text:p>$0,00</text:p>
          </table:table-cell>
          <table:table-cell office:value-type="currency" office:value="0" table:formula="of:=[.D54]*[.G54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2</text:p>
          </table:table-cell>
          <table:table-cell office:value-type="string" table:style-name="ce35">
            <text:p>desagües de secundaria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55]*0.2" table:style-name="ce27">
            <text:p>$0,00</text:p>
          </table:table-cell>
          <table:table-cell office:value-type="currency" office:value="0" table:formula="of:=([.D55]*[.F55])*1.3" table:style-name="ce28">
            <text:p>$0,00</text:p>
          </table:table-cell>
          <table:table-cell office:value-type="currency" office:value="0" table:formula="of:=[.D55]*[.G5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3</text:p>
          </table:table-cell>
          <table:table-cell office:value-type="string" table:style-name="ce35">
            <text:p>desagües de primaria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56]*0.2" table:style-name="ce27">
            <text:p>$0,00</text:p>
          </table:table-cell>
          <table:table-cell office:value-type="currency" office:value="0" table:formula="of:=([.D56]*[.F56])*1.3" table:style-name="ce28">
            <text:p>$0,00</text:p>
          </table:table-cell>
          <table:table-cell office:value-type="currency" office:value="0" table:formula="of:=[.D56]*[.G5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4</text:p>
          </table:table-cell>
          <table:table-cell office:value-type="string" table:style-name="ce35">
            <text:p>ventilaciones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57]*0.2" table:style-name="ce27">
            <text:p>$0,00</text:p>
          </table:table-cell>
          <table:table-cell office:value-type="currency" office:value="0" table:formula="of:=([.D57]*[.F57])*1.3" table:style-name="ce28">
            <text:p>$0,00</text:p>
          </table:table-cell>
          <table:table-cell office:value-type="currency" office:value="0" table:formula="of:=[.D57]*[.G57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5</text:p>
          </table:table-cell>
          <table:table-cell office:value-type="string" table:style-name="ce35">
            <text:p>Interceptor de grasa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58]*0.2" table:style-name="ce27">
            <text:p>$0,00</text:p>
          </table:table-cell>
          <table:table-cell office:value-type="currency" office:value="0" table:formula="of:=([.D58]*[.F58])*1.3" table:style-name="ce28">
            <text:p>$0,00</text:p>
          </table:table-cell>
          <table:table-cell office:value-type="currency" office:value="0" table:formula="of:=[.D58]*[.G5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6</text:p>
          </table:table-cell>
          <table:table-cell office:value-type="string" table:style-name="ce35">
            <text:p>cámaras de inspección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59]*0.2" table:style-name="ce27">
            <text:p>$0,00</text:p>
          </table:table-cell>
          <table:table-cell office:value-type="currency" office:value="0" table:formula="of:=([.D59]*[.F59])*1.3" table:style-name="ce28">
            <text:p>$0,00</text:p>
          </table:table-cell>
          <table:table-cell office:value-type="currency" office:value="0" table:formula="of:=[.D59]*[.G5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7</text:p>
          </table:table-cell>
          <table:table-cell office:value-type="string" table:style-name="ce35">
            <text:p>pileta de patio tapada (exterior)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0]*0.2" table:style-name="ce27">
            <text:p>$0,00</text:p>
          </table:table-cell>
          <table:table-cell office:value-type="currency" office:value="0" table:formula="of:=([.D60]*[.F60])*1.3" table:style-name="ce28">
            <text:p>$0,00</text:p>
          </table:table-cell>
          <table:table-cell office:value-type="currency" office:value="0" table:formula="of:=[.D60]*[.G6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8</text:p>
          </table:table-cell>
          <table:table-cell office:value-type="string" table:style-name="ce35">
            <text:p>boca de desagüe (exterior)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1]*0.2" table:style-name="ce27">
            <text:p>$0,00</text:p>
          </table:table-cell>
          <table:table-cell office:value-type="currency" office:value="0" table:formula="of:=([.D61]*[.F61])*1.3" table:style-name="ce28">
            <text:p>$0,00</text:p>
          </table:table-cell>
          <table:table-cell office:value-type="currency" office:value="0" table:formula="of:=[.D61]*[.G6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9</text:p>
          </table:table-cell>
          <table:table-cell office:value-type="string" table:style-name="ce30">
            <text:p>tapas marcos y rejas <text:s/>de bronce cromado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2]*0.2" table:style-name="ce27">
            <text:p>$0,00</text:p>
          </table:table-cell>
          <table:table-cell office:value-type="currency" office:value="0" table:formula="of:=([.D62]*[.F62])*1.3" table:style-name="ce28">
            <text:p>$0,00</text:p>
          </table:table-cell>
          <table:table-cell office:value-type="currency" office:value="0" table:formula="of:=[.D62]*[.G6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0</text:p>
          </table:table-cell>
          <table:table-cell office:value-type="string" table:style-name="ce30">
            <text:p>Prueba hidráulica</text:p>
          </table:table-cell>
          <table:table-cell table:style-name="ce50"/>
          <table:table-cell office:value-type="string" table:style-name="ce22">
            <text:p>global</text:p>
          </table:table-cell>
          <table:table-cell table:style-name="ce33"/>
          <table:table-cell office:value-type="currency" office:value="0" table:formula="of:=[.F63]*0.2" table:style-name="ce27">
            <text:p>$0,00</text:p>
          </table:table-cell>
          <table:table-cell office:value-type="currency" office:value="0" table:formula="of:=([.D63]*[.F63])*1.3" table:style-name="ce28">
            <text:p>$0,00</text:p>
          </table:table-cell>
          <table:table-cell office:value-type="currency" office:value="0" table:formula="of:=[.D63]*[.G6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table:style-name="ce22"/>
          <table:table-cell office:value-type="string" table:style-name="ce58">
            <text:p>Aparatos y accesorios de baños</text:p>
          </table:table-cell>
          <table:table-cell table:number-columns-repeated="2" table:style-name="ce22"/>
          <table:table-cell table:style-name="ce33"/>
          <table:table-cell table:style-name="ce27"/>
          <table:table-cell table:number-columns-repeated="2" table:style-name="ce2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1</text:p>
          </table:table-cell>
          <table:table-cell office:value-type="string" table:style-name="ce60">
            <text:p>Inodoro accesible</text:p>
          </table:table-cell>
          <table:table-cell table:style-name="ce22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5]*0.2" table:style-name="ce27">
            <text:p>$0,00</text:p>
          </table:table-cell>
          <table:table-cell office:value-type="currency" office:value="0" table:formula="of:=([.D65]*[.F65])*1.3" table:style-name="ce28">
            <text:p>$0,00</text:p>
          </table:table-cell>
          <table:table-cell office:value-type="currency" office:value="0" table:formula="of:=[.D65]*[.G6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2</text:p>
          </table:table-cell>
          <table:table-cell office:value-type="string" table:style-name="ce60">
            <text:p>Pack sanitario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53"/>
          <table:table-cell office:value-type="currency" office:value="0" table:formula="of:=[.F66]*0.2" table:style-name="ce27">
            <text:p>$0,00</text:p>
          </table:table-cell>
          <table:table-cell office:value-type="currency" office:value="0" table:formula="of:=([.D66]*[.F66])*1.3" table:style-name="ce28">
            <text:p>$0,00</text:p>
          </table:table-cell>
          <table:table-cell office:value-type="currency" office:value="0" table:formula="of:=[.D66]*[.G6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3</text:p>
          </table:table-cell>
          <table:table-cell office:value-type="string" table:style-name="ce35">
            <text:p>Grifería para lavatorio con temporizador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7]*0.2" table:style-name="ce27">
            <text:p>$0,00</text:p>
          </table:table-cell>
          <table:table-cell office:value-type="currency" office:value="0" table:formula="of:=([.D67]*[.F67])*1.3" table:style-name="ce28">
            <text:p>$0,00</text:p>
          </table:table-cell>
          <table:table-cell office:value-type="currency" office:value="0" table:formula="of:=[.D67]*[.G67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4</text:p>
          </table:table-cell>
          <table:table-cell office:value-type="string" table:style-name="ce35">
            <text:p>Portarrollos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8]*0.2" table:style-name="ce27">
            <text:p>$0,00</text:p>
          </table:table-cell>
          <table:table-cell office:value-type="currency" office:value="0" table:formula="of:=([.D68]*[.F68])*1.3" table:style-name="ce28">
            <text:p>$0,00</text:p>
          </table:table-cell>
          <table:table-cell office:value-type="currency" office:value="0" table:formula="of:=[.D68]*[.G6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5</text:p>
          </table:table-cell>
          <table:table-cell office:value-type="string" table:style-name="ce35">
            <text:p>Toallero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69]*0.2" table:style-name="ce27">
            <text:p>$0,00</text:p>
          </table:table-cell>
          <table:table-cell office:value-type="currency" office:value="0" table:formula="of:=([.D69]*[.F69])*1.3" table:style-name="ce28">
            <text:p>$0,00</text:p>
          </table:table-cell>
          <table:table-cell office:value-type="currency" office:value="0" table:formula="of:=[.D69]*[.G6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6</text:p>
          </table:table-cell>
          <table:table-cell office:value-type="string" table:style-name="ce35">
            <text:p>Percha simple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70]*0.2" table:style-name="ce27">
            <text:p>$0,00</text:p>
          </table:table-cell>
          <table:table-cell office:value-type="currency" office:value="0" table:formula="of:=([.D70]*[.F70])*1.3" table:style-name="ce28">
            <text:p>$0,00</text:p>
          </table:table-cell>
          <table:table-cell office:value-type="currency" office:value="0" table:formula="of:=[.D70]*[.G7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7</text:p>
          </table:table-cell>
          <table:table-cell office:value-type="string" table:style-name="ce35">
            <text:p>Barras fijas y móviles baño discapacitados en A.inox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71]*0.2" table:style-name="ce27">
            <text:p>$0,00</text:p>
          </table:table-cell>
          <table:table-cell office:value-type="currency" office:value="0" table:formula="of:=([.D71]*[.F71])*1.3" table:style-name="ce28">
            <text:p>$0,00</text:p>
          </table:table-cell>
          <table:table-cell office:value-type="currency" office:value="0" table:formula="of:=[.D71]*[.G7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8</text:p>
          </table:table-cell>
          <table:table-cell office:value-type="string" table:style-name="ce35">
            <text:p>Cisterna exterior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72]*0.2" table:style-name="ce27">
            <text:p>$0,00</text:p>
          </table:table-cell>
          <table:table-cell office:value-type="currency" office:value="0" table:formula="of:=([.D72]*[.F72])*1.3" table:style-name="ce28">
            <text:p>$0,00</text:p>
          </table:table-cell>
          <table:table-cell office:value-type="currency" office:value="0" table:formula="of:=[.D72]*[.G7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19</text:p>
          </table:table-cell>
          <table:table-cell office:value-type="string" table:style-name="ce61">
            <text:p>Fluxómetros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73]*0.2" table:style-name="ce27">
            <text:p>$0,00</text:p>
          </table:table-cell>
          <table:table-cell office:value-type="currency" office:value="0" table:formula="of:=([.D73]*[.F73])*1.3" table:style-name="ce28">
            <text:p>$0,00</text:p>
          </table:table-cell>
          <table:table-cell office:value-type="currency" office:value="0" table:formula="of:=[.D73]*[.G7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table:style-name="ce22"/>
          <table:table-cell office:value-type="string" table:style-name="ce62">
            <text:p>Piletas y grifería de cocina</text:p>
          </table:table-cell>
          <table:table-cell table:number-columns-repeated="2" table:style-name="ce22"/>
          <table:table-cell table:style-name="ce33"/>
          <table:table-cell table:style-name="ce27"/>
          <table:table-cell table:number-columns-repeated="2" table:style-name="ce28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20</text:p>
          </table:table-cell>
          <table:table-cell office:value-type="string" table:style-name="ce23">
            <text:p>Pileta simple de acero prof. 15 cm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75]*0.2" table:style-name="ce27">
            <text:p>$0,00</text:p>
          </table:table-cell>
          <table:table-cell office:value-type="currency" office:value="0" table:formula="of:=([.D75]*[.F75])*1.3" table:style-name="ce28">
            <text:p>$0,00</text:p>
          </table:table-cell>
          <table:table-cell office:value-type="currency" office:value="0" table:formula="of:=[.D75]*[.G7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9.21</text:p>
          </table:table-cell>
          <table:table-cell office:value-type="string" table:style-name="ce51">
            <text:p>Mezcladora estándar para cocina (de mesada)</text:p>
          </table:table-cell>
          <table:table-cell table:style-name="ce63"/>
          <table:table-cell office:value-type="string" table:style-name="ce32">
            <text:p>unidad</text:p>
          </table:table-cell>
          <table:table-cell table:style-name="ce53"/>
          <table:table-cell office:value-type="currency" office:value="0" table:formula="of:=[.F76]*0.2" table:style-name="ce27">
            <text:p>$0,00</text:p>
          </table:table-cell>
          <table:table-cell office:value-type="currency" office:value="0" table:formula="of:=([.D76]*[.F76])*1.3" table:style-name="ce28">
            <text:p>$0,00</text:p>
          </table:table-cell>
          <table:table-cell office:value-type="currency" office:value="0" table:formula="of:=[.D76]*[.G76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office:value-type="float" office:value="10" table:style-name="ce12">
            <text:p>10</text:p>
          </table:table-cell>
          <table:table-cell table:style-name="ce41"/>
          <table:table-cell office:value-type="string" table:style-name="ce14">
            <text:p>Instalación de aire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78:.H78])" table:style-name="ce18">
            <text:p>$0,00</text:p>
          </table:table-cell>
          <table:table-cell table:style-name="ce45"/>
          <table:table-cell table:number-columns-repeated="16375" table:style-name="ce29"/>
        </table:table-row>
        <table:table-row table:style-name="ro3">
          <table:table-cell table:style-name="ce37"/>
          <table:table-cell office:value-type="string" table:style-name="ce22">
            <text:p>10.1</text:p>
          </table:table-cell>
          <table:table-cell office:value-type="string" table:style-name="ce30">
            <text:p>Equipo de aire acondicionado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78]*0.2" table:style-name="ce27">
            <text:p>$0,00</text:p>
          </table:table-cell>
          <table:table-cell office:value-type="currency" office:value="0" table:formula="of:=([.D78]*[.F78])*1.3" table:style-name="ce28">
            <text:p>$0,00</text:p>
          </table:table-cell>
          <table:table-cell office:value-type="currency" office:value="0" table:formula="of:=[.D78]*[.G78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office:value-type="float" office:value="11" table:style-name="ce12">
            <text:p>11</text:p>
          </table:table-cell>
          <table:table-cell table:style-name="ce41"/>
          <table:table-cell office:value-type="string" table:style-name="ce14">
            <text:p>Vidrios y Espejos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80])" table:style-name="ce18">
            <text:p>$0,00</text:p>
          </table:table-cell>
          <table:table-cell table:style-name="ce45"/>
          <table:table-cell table:number-columns-repeated="16375" table:style-name="ce29"/>
        </table:table-row>
        <table:table-row table:style-name="ro3">
          <table:table-cell table:style-name="ce37"/>
          <table:table-cell office:value-type="string" table:style-name="ce22">
            <text:p>11.1</text:p>
          </table:table-cell>
          <table:table-cell office:value-type="string" table:style-name="ce61">
            <text:p>Espejo 4 mm sin colocación con bordes pulidos</text:p>
          </table:table-cell>
          <table:table-cell table:style-name="ce64"/>
          <table:table-cell office:value-type="string" table:style-name="ce25">
            <text:p>m2</text:p>
          </table:table-cell>
          <table:table-cell table:style-name="ce26"/>
          <table:table-cell office:value-type="currency" office:value="0" table:formula="of:=[.F80]*0.2" table:style-name="ce27">
            <text:p>$0,00</text:p>
          </table:table-cell>
          <table:table-cell office:value-type="currency" office:value="0" table:formula="of:=([.D80]*[.F80])*1.3" table:style-name="ce28">
            <text:p>$0,00</text:p>
          </table:table-cell>
          <table:table-cell office:value-type="currency" office:value="0" table:formula="of:=[.D80]*[.G80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office:value-type="float" office:value="12" table:style-name="ce12">
            <text:p>12</text:p>
          </table:table-cell>
          <table:table-cell table:style-name="ce41"/>
          <table:table-cell office:value-type="string" table:style-name="ce14">
            <text:p>Instalación Electrica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82:.H96])" table:style-name="ce18">
            <text:p>$0,00</text:p>
          </table:table-cell>
          <table:table-cell table:style-name="ce45"/>
          <table:table-cell table:number-columns-repeated="16375" table:style-name="ce29"/>
        </table:table-row>
        <table:table-row table:style-name="ro3">
          <table:table-cell table:style-name="ce37"/>
          <table:table-cell office:value-type="string" table:style-name="ce22">
            <text:p>12.1</text:p>
          </table:table-cell>
          <table:table-cell office:value-type="string" table:style-name="ce35">
            <text:p>Subcontrato de instalación eléctrica</text:p>
          </table:table-cell>
          <table:table-cell table:style-name="ce50"/>
          <table:table-cell office:value-type="string" table:style-name="ce22">
            <text:p>global</text:p>
          </table:table-cell>
          <table:table-cell table:style-name="ce33"/>
          <table:table-cell office:value-type="currency" office:value="0" table:formula="of:=[.F82]*0.2" table:style-name="ce27">
            <text:p>$0,00</text:p>
          </table:table-cell>
          <table:table-cell office:value-type="currency" office:value="0" table:formula="of:=([.D82]*[.F82])*1.3" table:style-name="ce28">
            <text:p>$0,00</text:p>
          </table:table-cell>
          <table:table-cell office:value-type="currency" office:value="0" table:formula="of:=[.D82]*[.G8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2</text:p>
          </table:table-cell>
          <table:table-cell office:value-type="string" table:style-name="ce35">
            <text:p>Canalizaciones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83]*0.2" table:style-name="ce27">
            <text:p>$0,00</text:p>
          </table:table-cell>
          <table:table-cell office:value-type="currency" office:value="0" table:formula="of:=([.D83]*[.F83])*1.3" table:style-name="ce28">
            <text:p>$0,00</text:p>
          </table:table-cell>
          <table:table-cell office:value-type="currency" office:value="0" table:formula="of:=[.D83]*[.G8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3</text:p>
          </table:table-cell>
          <table:table-cell office:value-type="string" table:style-name="ce35">
            <text:p>Enhebrado</text:p>
          </table:table-cell>
          <table:table-cell table:style-name="ce50"/>
          <table:table-cell office:value-type="string" table:style-name="ce22">
            <text:p>m lineal</text:p>
          </table:table-cell>
          <table:table-cell table:style-name="ce33"/>
          <table:table-cell office:value-type="currency" office:value="0" table:formula="of:=[.F84]*0.2" table:style-name="ce27">
            <text:p>$0,00</text:p>
          </table:table-cell>
          <table:table-cell office:value-type="currency" office:value="0" table:formula="of:=([.D84]*[.F84])*1.3" table:style-name="ce28">
            <text:p>$0,00</text:p>
          </table:table-cell>
          <table:table-cell office:value-type="currency" office:value="0" table:formula="of:=[.D84]*[.G84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4</text:p>
          </table:table-cell>
          <table:table-cell office:value-type="string" table:style-name="ce35">
            <text:p>Puesta a tierra (jabalina homologado, cable, camara)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85]*0.2" table:style-name="ce27">
            <text:p>$0,00</text:p>
          </table:table-cell>
          <table:table-cell office:value-type="currency" office:value="0" table:formula="of:=([.D85]*[.F85])*1.3" table:style-name="ce28">
            <text:p>$0,00</text:p>
          </table:table-cell>
          <table:table-cell office:value-type="currency" office:value="0" table:formula="of:=[.D85]*[.G8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5</text:p>
          </table:table-cell>
          <table:table-cell office:value-type="string" table:style-name="ce35">
            <text:p>Rack de datos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86]*0.2" table:style-name="ce27">
            <text:p>$0,00</text:p>
          </table:table-cell>
          <table:table-cell office:value-type="currency" office:value="0" table:formula="of:=([.D86]*[.F86])*1.3" table:style-name="ce28">
            <text:p>$0,00</text:p>
          </table:table-cell>
          <table:table-cell office:value-type="currency" office:value="0" table:formula="of:=[.D86]*[.G8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6</text:p>
          </table:table-cell>
          <table:table-cell office:value-type="string" table:style-name="ce35">
            <text:p>UPS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87]*0.2" table:style-name="ce27">
            <text:p>$0,00</text:p>
          </table:table-cell>
          <table:table-cell office:value-type="currency" office:value="0" table:formula="of:=([.D87]*[.F87])*1.3" table:style-name="ce28">
            <text:p>$0,00</text:p>
          </table:table-cell>
          <table:table-cell office:value-type="currency" office:value="0" table:formula="of:=[.D87]*[.G87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7</text:p>
          </table:table-cell>
          <table:table-cell office:value-type="string" table:style-name="ce35">
            <text:p>Valor medio de una puesta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88]*0.2" table:style-name="ce27">
            <text:p>$0,00</text:p>
          </table:table-cell>
          <table:table-cell office:value-type="currency" office:value="0" table:formula="of:=([.D88]*[.F88])*1.3" table:style-name="ce28">
            <text:p>$0,00</text:p>
          </table:table-cell>
          <table:table-cell office:value-type="currency" office:value="0" table:formula="of:=[.D88]*[.G8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8</text:p>
          </table:table-cell>
          <table:table-cell office:value-type="string" table:style-name="ce35">
            <text:p>L1<text:span text:style-name="T2"><text:s/>(</text:span><text:span text:style-name="T2">ILUSOL "MI RAPSODIA)</text:span>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89]*0.2" table:style-name="ce27">
            <text:p>$0,00</text:p>
          </table:table-cell>
          <table:table-cell office:value-type="currency" office:value="0" table:formula="of:=([.D89]*[.F89])*1.3" table:style-name="ce28">
            <text:p>$0,00</text:p>
          </table:table-cell>
          <table:table-cell office:value-type="currency" office:value="0" table:formula="of:=[.D89]*[.G8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9</text:p>
          </table:table-cell>
          <table:table-cell office:value-type="string" table:style-name="ce35">
            <text:p>L2<text:span text:style-name="T2"><text:s/></text:span><text:span text:style-name="T2">(</text:span><text:span text:style-name="T2">ESTANCAS TIPO ILUSOL "SI-P 2x36")</text:span>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90]*0.2" table:style-name="ce27">
            <text:p>$0,00</text:p>
          </table:table-cell>
          <table:table-cell office:value-type="currency" office:value="0" table:formula="of:=([.D90]*[.F90])*1.3" table:style-name="ce28">
            <text:p>$0,00</text:p>
          </table:table-cell>
          <table:table-cell office:value-type="currency" office:value="0" table:formula="of:=[.D90]*[.G9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10</text:p>
          </table:table-cell>
          <table:table-cell office:value-type="string" table:style-name="ce65">
            <text:p><text:span text:style-name="T1">L3 (</text:span><text:span text:style-name="T1">Proyector de LED para intemperie IP65)</text:span>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91]*0.2" table:style-name="ce27">
            <text:p>$0,00</text:p>
          </table:table-cell>
          <table:table-cell office:value-type="currency" office:value="0" table:formula="of:=([.D91]*[.F91])*1.3" table:style-name="ce28">
            <text:p>$0,00</text:p>
          </table:table-cell>
          <table:table-cell office:value-type="currency" office:value="0" table:formula="of:=[.D91]*[.G91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11</text:p>
          </table:table-cell>
          <table:table-cell office:value-type="string" table:style-name="ce35">
            <text:p>L4<text:s/><text:span text:style-name="T2">(</text:span><text:span text:style-name="T2">Proyector de LED, cuerpo en fundición de aluminio color negro)</text:span>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92]*0.2" table:style-name="ce27">
            <text:p>$0,00</text:p>
          </table:table-cell>
          <table:table-cell office:value-type="currency" office:value="0" table:formula="of:=([.D92]*[.F92])*1.3" table:style-name="ce28">
            <text:p>$0,00</text:p>
          </table:table-cell>
          <table:table-cell office:value-type="currency" office:value="0" table:formula="of:=[.D92]*[.G9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12</text:p>
          </table:table-cell>
          <table:table-cell office:value-type="string" table:style-name="ce35">
            <text:p>L5 (<text:span text:style-name="T2">LUCCIOLA, modelo Giano o similar)</text:span>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93]*0.2" table:style-name="ce27">
            <text:p>$0,00</text:p>
          </table:table-cell>
          <table:table-cell office:value-type="currency" office:value="0" table:formula="of:=([.D93]*[.F93])*1.3" table:style-name="ce28">
            <text:p>$0,00</text:p>
          </table:table-cell>
          <table:table-cell office:value-type="currency" office:value="0" table:formula="of:=[.D93]*[.G93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13</text:p>
          </table:table-cell>
          <table:table-cell office:value-type="string" table:style-name="ce35">
            <text:p>L6 (Proyector de LED para intemperie IP65)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94]*0.2" table:style-name="ce27">
            <text:p>$0,00</text:p>
          </table:table-cell>
          <table:table-cell office:value-type="currency" office:value="0" table:formula="of:=([.D94]*[.F94])*1.3" table:style-name="ce28">
            <text:p>$0,00</text:p>
          </table:table-cell>
          <table:table-cell office:value-type="currency" office:value="0" table:formula="of:=[.D94]*[.G94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14</text:p>
          </table:table-cell>
          <table:table-cell office:value-type="string" table:style-name="ce35">
            <text:p>L7</text:p>
          </table:table-cell>
          <table:table-cell table:style-name="ce50"/>
          <table:table-cell office:value-type="string" table:style-name="ce22">
            <text:p>unidad</text:p>
          </table:table-cell>
          <table:table-cell table:style-name="ce33"/>
          <table:table-cell office:value-type="currency" office:value="0" table:formula="of:=[.F95]*0.2" table:style-name="ce27">
            <text:p>$0,00</text:p>
          </table:table-cell>
          <table:table-cell office:value-type="currency" office:value="0" table:formula="of:=([.D95]*[.F95])*1.3" table:style-name="ce28">
            <text:p>$0,00</text:p>
          </table:table-cell>
          <table:table-cell office:value-type="currency" office:value="0" table:formula="of:=[.D95]*[.G9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2.15</text:p>
          </table:table-cell>
          <table:table-cell office:value-type="string" table:style-name="ce66">
            <text:p>Valor medio de tablero</text:p>
          </table:table-cell>
          <table:table-cell table:style-name="ce52"/>
          <table:table-cell office:value-type="string" table:style-name="ce22">
            <text:p>unidad</text:p>
          </table:table-cell>
          <table:table-cell table:style-name="ce53"/>
          <table:table-cell office:value-type="currency" office:value="0" table:formula="of:=[.F96]*0.2" table:style-name="ce27">
            <text:p>$0,00</text:p>
          </table:table-cell>
          <table:table-cell office:value-type="currency" office:value="0" table:formula="of:=([.D96]*[.F96])*1.3" table:style-name="ce28">
            <text:p>$0,00</text:p>
          </table:table-cell>
          <table:table-cell office:value-type="currency" office:value="0" table:formula="of:=[.D96]*[.G96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office:value-type="float" office:value="13" table:style-name="ce12">
            <text:p>13</text:p>
          </table:table-cell>
          <table:table-cell table:style-name="ce41"/>
          <table:table-cell office:value-type="string" table:style-name="ce14">
            <text:p>Sistema de seguridad y comunicaciones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98:.H100])" table:style-name="ce18">
            <text:p>$0,00</text:p>
          </table:table-cell>
          <table:table-cell table:style-name="ce45"/>
          <table:table-cell table:number-columns-repeated="16375" table:style-name="ce29"/>
        </table:table-row>
        <table:table-row table:style-name="ro3">
          <table:table-cell table:style-name="ce37"/>
          <table:table-cell office:value-type="string" table:style-name="ce22">
            <text:p>13.1</text:p>
          </table:table-cell>
          <table:table-cell office:value-type="string" table:style-name="ce51">
            <text:p>Red de informática</text:p>
          </table:table-cell>
          <table:table-cell table:style-name="ce52"/>
          <table:table-cell office:value-type="string" table:style-name="ce22">
            <text:p>unidad</text:p>
          </table:table-cell>
          <table:table-cell table:style-name="ce53"/>
          <table:table-cell office:value-type="currency" office:value="0" table:formula="of:=[.F98]*0.2" table:style-name="ce27">
            <text:p>$0,00</text:p>
          </table:table-cell>
          <table:table-cell office:value-type="currency" office:value="0" table:formula="of:=([.D98]*[.F98])*1.3" table:style-name="ce28">
            <text:p>$0,00</text:p>
          </table:table-cell>
          <table:table-cell office:value-type="currency" office:value="0" table:formula="of:=[.D98]*[.G9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3.2</text:p>
          </table:table-cell>
          <table:table-cell office:value-type="string" table:style-name="ce51">
            <text:p>Reloj biometrico</text:p>
          </table:table-cell>
          <table:table-cell table:style-name="ce52"/>
          <table:table-cell office:value-type="string" table:style-name="ce22">
            <text:p>unidad</text:p>
          </table:table-cell>
          <table:table-cell table:style-name="ce53"/>
          <table:table-cell office:value-type="currency" office:value="0" table:formula="of:=[.F99]*0.2" table:style-name="ce27">
            <text:p>$0,00</text:p>
          </table:table-cell>
          <table:table-cell office:value-type="currency" office:value="0" table:formula="of:=([.D99]*[.F99])*1.3" table:style-name="ce28">
            <text:p>$0,00</text:p>
          </table:table-cell>
          <table:table-cell office:value-type="currency" office:value="0" table:formula="of:=[.D99]*[.G9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3.3</text:p>
          </table:table-cell>
          <table:table-cell office:value-type="string" table:style-name="ce51">
            <text:p>Telefonía</text:p>
          </table:table-cell>
          <table:table-cell table:style-name="ce52"/>
          <table:table-cell office:value-type="string" table:style-name="ce22">
            <text:p>unidad</text:p>
          </table:table-cell>
          <table:table-cell table:style-name="ce53"/>
          <table:table-cell office:value-type="currency" office:value="0" table:formula="of:=[.F100]*0.2" table:style-name="ce27">
            <text:p>$0,00</text:p>
          </table:table-cell>
          <table:table-cell office:value-type="currency" office:value="0" table:formula="of:=([.D100]*[.F100])*1.3" table:style-name="ce28">
            <text:p>$0,00</text:p>
          </table:table-cell>
          <table:table-cell office:value-type="currency" office:value="0" table:formula="of:=[.D100]*[.G100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office:value-type="float" office:value="14" table:style-name="ce12">
            <text:p>14</text:p>
          </table:table-cell>
          <table:table-cell table:style-name="ce41"/>
          <table:table-cell office:value-type="string" table:style-name="ce14">
            <text:p>Pintura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102:.H103])" table:style-name="ce18">
            <text:p>$0,00</text:p>
          </table:table-cell>
          <table:table-cell table:style-name="ce45"/>
          <table:table-cell table:number-columns-repeated="16375" table:style-name="ce29"/>
        </table:table-row>
        <table:table-row table:style-name="ro3">
          <table:table-cell table:style-name="ce37"/>
          <table:table-cell office:value-type="string" table:style-name="ce22">
            <text:p>14.1</text:p>
          </table:table-cell>
          <table:table-cell office:value-type="string" table:style-name="ce30">
            <text:p>tratamiento antioxido</text:p>
          </table:table-cell>
          <table:table-cell table:style-name="ce50"/>
          <table:table-cell office:value-type="string" table:style-name="ce25">
            <text:p>m2</text:p>
          </table:table-cell>
          <table:table-cell table:style-name="ce33"/>
          <table:table-cell office:value-type="currency" office:value="0" table:formula="of:=[.F102]*0.2" table:style-name="ce27">
            <text:p>$0,00</text:p>
          </table:table-cell>
          <table:table-cell office:value-type="currency" office:value="0" table:formula="of:=([.D102]*[.F102])*1.3" table:style-name="ce28">
            <text:p>$0,00</text:p>
          </table:table-cell>
          <table:table-cell office:value-type="currency" office:value="0" table:formula="of:=[.D102]*[.G102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4.2</text:p>
          </table:table-cell>
          <table:table-cell office:value-type="string" table:style-name="ce30">
            <text:p>pintura color a definir</text:p>
          </table:table-cell>
          <table:table-cell table:style-name="ce50"/>
          <table:table-cell office:value-type="string" table:style-name="ce25">
            <text:p>m2</text:p>
          </table:table-cell>
          <table:table-cell table:style-name="ce33"/>
          <table:table-cell office:value-type="currency" office:value="0" table:formula="of:=[.F103]*0.2" table:style-name="ce27">
            <text:p>$0,00</text:p>
          </table:table-cell>
          <table:table-cell office:value-type="currency" office:value="0" table:formula="of:=([.D103]*[.F103])*1.3" table:style-name="ce28">
            <text:p>$0,00</text:p>
          </table:table-cell>
          <table:table-cell office:value-type="currency" office:value="0" table:formula="of:=[.D103]*[.G103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office:value-type="float" office:value="15" table:style-name="ce12">
            <text:p>15</text:p>
          </table:table-cell>
          <table:table-cell table:style-name="ce41"/>
          <table:table-cell office:value-type="string" table:style-name="ce14">
            <text:p>Varios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105:.H106])" table:style-name="ce18">
            <text:p>$0,00</text:p>
          </table:table-cell>
          <table:table-cell table:style-name="ce45"/>
          <table:table-cell table:number-columns-repeated="16375" table:style-name="ce29"/>
        </table:table-row>
        <table:table-row table:style-name="ro3">
          <table:table-cell table:style-name="ce37"/>
          <table:table-cell office:value-type="string" table:style-name="ce22">
            <text:p>15.1</text:p>
          </table:table-cell>
          <table:table-cell office:value-type="string" table:style-name="ce35">
            <text:p>Señaletica</text:p>
          </table:table-cell>
          <table:table-cell table:style-name="ce50"/>
          <table:table-cell office:value-type="string" table:style-name="ce22">
            <text:p>m²</text:p>
          </table:table-cell>
          <table:table-cell table:style-name="ce33"/>
          <table:table-cell office:value-type="currency" office:value="0" table:formula="of:=[.F105]*0.2" table:style-name="ce27">
            <text:p>$0,00</text:p>
          </table:table-cell>
          <table:table-cell office:value-type="currency" office:value="0" table:formula="of:=([.D105]*[.F105])*1.3" table:style-name="ce28">
            <text:p>$0,00</text:p>
          </table:table-cell>
          <table:table-cell office:value-type="currency" office:value="0" table:formula="of:=[.D105]*[.G105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5.2</text:p>
          </table:table-cell>
          <table:table-cell office:value-type="string" table:style-name="ce35">
            <text:p>Limpieza final de obra</text:p>
          </table:table-cell>
          <table:table-cell table:style-name="ce50"/>
          <table:table-cell office:value-type="string" table:style-name="ce22">
            <text:p>global</text:p>
          </table:table-cell>
          <table:table-cell table:style-name="ce33"/>
          <table:table-cell office:value-type="currency" office:value="0" table:formula="of:=[.F106]*0.2" table:style-name="ce27">
            <text:p>$0,00</text:p>
          </table:table-cell>
          <table:table-cell office:value-type="currency" office:value="0" table:formula="of:=([.D106]*[.F106])*1.3" table:style-name="ce28">
            <text:p>$0,00</text:p>
          </table:table-cell>
          <table:table-cell office:value-type="currency" office:value="0" table:formula="of:=[.D106]*[.G106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43"/>
          <table:table-cell office:value-type="string" table:style-name="ce49">
            <text:p>Costos generales de la obra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currency" office:value="0" table:formula="of:=SUM([.H108:.H111])" table:style-name="ce18">
            <text:p>$0,00</text:p>
          </table:table-cell>
          <table:table-cell table:style-name="ce45"/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6.1</text:p>
          </table:table-cell>
          <table:table-cell office:value-type="string" table:style-name="ce30">
            <text:p>Capatacia de la obra</text:p>
          </table:table-cell>
          <table:table-cell table:style-name="ce50"/>
          <table:table-cell office:value-type="string" table:style-name="ce22">
            <text:p>mes</text:p>
          </table:table-cell>
          <table:table-cell table:style-name="ce33"/>
          <table:table-cell office:value-type="currency" office:value="0" table:formula="of:=[.F108]*0.2" table:style-name="ce27">
            <text:p>$0,00</text:p>
          </table:table-cell>
          <table:table-cell office:value-type="currency" office:value="0" table:formula="of:=([.D108]*[.F108])*1.3" table:style-name="ce28">
            <text:p>$0,00</text:p>
          </table:table-cell>
          <table:table-cell office:value-type="currency" office:value="0" table:formula="of:=[.D108]*[.G108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6.2</text:p>
          </table:table-cell>
          <table:table-cell office:value-type="string" table:style-name="ce30">
            <text:p>Serenos de la obra</text:p>
          </table:table-cell>
          <table:table-cell table:style-name="ce67"/>
          <table:table-cell office:value-type="string" table:style-name="ce22">
            <text:p>mes</text:p>
          </table:table-cell>
          <table:table-cell table:style-name="ce33"/>
          <table:table-cell office:value-type="currency" office:value="0" table:formula="of:=[.F109]*0.2" table:style-name="ce27">
            <text:p>$0,00</text:p>
          </table:table-cell>
          <table:table-cell office:value-type="currency" office:value="0" table:formula="of:=([.D109]*[.F109])*1.3" table:style-name="ce28">
            <text:p>$0,00</text:p>
          </table:table-cell>
          <table:table-cell office:value-type="currency" office:value="0" table:formula="of:=[.D109]*[.G109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6.3</text:p>
          </table:table-cell>
          <table:table-cell office:value-type="string" table:style-name="ce30">
            <text:p>Personal profesional afectado a la obra</text:p>
          </table:table-cell>
          <table:table-cell table:style-name="ce67"/>
          <table:table-cell office:value-type="string" table:style-name="ce22">
            <text:p>mes</text:p>
          </table:table-cell>
          <table:table-cell table:style-name="ce33"/>
          <table:table-cell office:value-type="currency" office:value="0" table:style-name="ce27">
            <text:p>$0,00</text:p>
          </table:table-cell>
          <table:table-cell office:value-type="currency" office:value="0" table:formula="of:=([.D110]*[.F110])*1.3" table:style-name="ce28">
            <text:p>$0,00</text:p>
          </table:table-cell>
          <table:table-cell office:value-type="currency" office:value="0" table:formula="of:=[.D110]*[.G110]" table:style-name="ce28">
            <text:p>$0,00</text:p>
          </table:table-cell>
          <table:table-cell table:number-columns-repeated="16375" table:style-name="ce20"/>
        </table:table-row>
        <table:table-row table:style-name="ro3">
          <table:table-cell table:style-name="ce37"/>
          <table:table-cell office:value-type="string" table:style-name="ce22">
            <text:p>16.4</text:p>
          </table:table-cell>
          <table:table-cell office:value-type="string" table:style-name="ce30">
            <text:p>Gastos administrativos afectados a la obra (personal)</text:p>
          </table:table-cell>
          <table:table-cell table:style-name="ce67"/>
          <table:table-cell office:value-type="string" table:style-name="ce22">
            <text:p>mes</text:p>
          </table:table-cell>
          <table:table-cell table:style-name="ce33"/>
          <table:table-cell office:value-type="currency" office:value="0" table:style-name="ce27">
            <text:p>$0,00</text:p>
          </table:table-cell>
          <table:table-cell office:value-type="currency" office:value="0" table:formula="of:=([.D111]*[.F111])*1.3" table:style-name="ce28">
            <text:p>$0,00</text:p>
          </table:table-cell>
          <table:table-cell office:value-type="currency" office:value="0" table:formula="of:=[.D111]*[.G111]" table:style-name="ce28">
            <text:p>$0,00</text:p>
          </table:table-cell>
          <table:table-cell table:number-columns-repeated="16375" table:style-name="ce20"/>
        </table:table-row>
        <table:table-row table:style-name="ro7">
          <table:table-cell table:number-columns-repeated="2" table:style-name="ce37"/>
          <table:table-cell table:style-name="ce68"/>
          <table:table-cell table:style-name="ce69"/>
          <table:table-cell table:style-name="ce37"/>
          <table:table-cell table:number-columns-repeated="4" table:style-name="ce70"/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office:value-type="string" table:style-name="ce72">
            <text:p>SUBTOTAL <text:s/>1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SUM([.H3]+[.H8]+[.H10]+[.H12]+[.H17]+[.H20]+[.H24]+[.H26]+[.H44]+[.H52]+[.H77]+[.H79]+[.H81]+[.H97]+[.H101]+[.H104]+[.H107])" table:style-name="ce70">
            <text:p>$0,00</text:p>
          </table:table-cell>
          <table:table-cell office:value-type="currency" office:value="0" table:formula="of:=SUM([.I4:.I111])" table:style-name="ce70">
            <text:p>$0,00</text:p>
          </table:table-cell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office:value-type="string" table:style-name="ce72">
            <text:p>IMPREVISTOS <text:s/>3%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[.H113]*0.03" table:style-name="ce70">
            <text:p>$0,00</text:p>
          </table:table-cell>
          <table:table-cell table:style-name="ce70"/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office:value-type="string" table:style-name="ce72">
            <text:p>SUBTOTAL <text:s/>2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SUM([.H113:.H114])" table:style-name="ce70">
            <text:p>$0,00</text:p>
          </table:table-cell>
          <table:table-cell table:style-name="ce70"/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office:value-type="string" table:style-name="ce72">
            <text:p>IVA (22%)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[.H115]*0.22" table:style-name="ce70">
            <text:p>$0,00</text:p>
          </table:table-cell>
          <table:table-cell table:style-name="ce70"/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office:value-type="string" table:style-name="ce72">
            <text:p>SUBTOTAL 3 (Incluido los impuestos)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SUM([.H115:.H116])" table:style-name="ce70">
            <text:p>$0,00</text:p>
          </table:table-cell>
          <table:table-cell table:style-name="ce70"/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table:style-name="ce71"/>
          <table:table-cell table:style-name="ce76"/>
          <table:table-cell table:style-name="ce74"/>
          <table:table-cell table:number-columns-repeated="2" table:style-name="ce75"/>
          <table:table-cell table:number-columns-repeated="2" table:style-name="ce70"/>
          <table:table-cell table:number-columns-repeated="16375" table:style-name="ce71"/>
        </table:table-row>
        <table:table-row table:style-name="ro7">
          <table:table-cell table:number-columns-repeated="2" table:style-name="ce72"/>
          <table:table-cell office:value-type="string" table:style-name="ce72">
            <text:p>LEYES SOCIALES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[.I113]" table:style-name="ce70">
            <text:p>$0,00</text:p>
          </table:table-cell>
          <table:table-cell table:style-name="ce75"/>
          <table:table-cell table:number-columns-repeated="12" table:style-name="ce77"/>
          <table:table-cell table:number-columns-repeated="18" table:style-name="ce34"/>
          <table:table-cell table:number-columns-repeated="16345" table:style-name="ce77"/>
        </table:table-row>
        <table:table-row table:style-name="ro8">
          <table:table-cell table:number-columns-repeated="2" table:style-name="ce72"/>
          <table:table-cell office:value-type="string" table:style-name="ce72">
            <text:p>Leyes Sociales Imprevistos (50%Imprevistos)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currency" office:value="0" table:formula="of:=[.H114]*0.5" table:style-name="ce70">
            <text:p>$0,00</text:p>
          </table:table-cell>
          <table:table-cell table:style-name="ce70"/>
          <table:table-cell table:number-columns-repeated="12" table:style-name="ce78"/>
          <table:table-cell table:number-columns-repeated="18" table:style-name="ce79"/>
          <table:table-cell table:number-columns-repeated="16345" table:style-name="ce78"/>
        </table:table-row>
        <table:table-row table:style-name="ro3">
          <table:table-cell table:number-columns-repeated="3"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2" table:style-name="ce77"/>
          <table:table-cell table:number-columns-repeated="236" table:style-name="ce34"/>
          <table:table-cell table:number-columns-repeated="16127"/>
        </table:table-row>
        <table:table-row table:style-name="ro8">
          <table:table-cell table:style-name="ce85"/>
          <table:table-cell table:style-name="ce86"/>
          <table:table-cell office:value-type="string" table:style-name="ce86">
            <text:p>TOTAL GENERAL</text:p>
          </table:table-cell>
          <table:table-cell table:style-name="ce87"/>
          <table:table-cell table:style-name="ce88"/>
          <table:table-cell table:number-columns-repeated="2" table:style-name="ce89"/>
          <table:table-cell office:value-type="currency" office:value="0" table:formula="of:=[.H117]+[.H119]+[.H120]" table:style-name="ce89">
            <text:p>$0,00</text:p>
          </table:table-cell>
          <table:table-cell table:style-name="ce90"/>
          <table:table-cell table:number-columns-repeated="12" table:style-name="ce77"/>
          <table:table-cell table:number-columns-repeated="236" table:style-name="ce34"/>
          <table:table-cell table:number-columns-repeated="16127"/>
        </table:table-row>
        <table:table-row table:style-name="ro3">
          <table:table-cell table:number-columns-repeated="2" table:style-name="ce91"/>
          <table:table-cell table:style-name="ce34"/>
          <table:table-cell table:style-name="ce92"/>
          <table:table-cell table:style-name="ce93"/>
          <table:table-cell table:number-columns-repeated="3" table:style-name="ce94"/>
          <table:table-cell table:style-name="ce84"/>
          <table:table-cell table:number-columns-repeated="12" table:style-name="ce77"/>
          <table:table-cell table:number-columns-repeated="236" table:style-name="ce34"/>
          <table:table-cell table:number-columns-repeated="16127"/>
        </table:table-row>
        <table:table-row table:number-rows-repeated="65285" table:style-name="ro3">
          <table:table-cell table:number-columns-repeated="16384"/>
        </table:table-row>
        <table:table-row table:number-rows-repeated="226" table:style-name="ro9">
          <table:table-cell table:number-columns-repeated="16384"/>
        </table:table-row>
        <table:table-row table:number-rows-repeated="982933" table:style-name="ro3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named-expressions>
          <table:named-range table:name="Print_Area" table:cell-range-address="Oferta.$A$1:Oferta.$I$122" table:base-cell-address="Ofer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ltr" style:first-page-number="continue" style:scale-to="7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nzalo Pecoste Fernández</meta:initial-creator>
    <dc:creator>Gonzalo Pecoste Fernández</dc:creator>
    <meta:creation-date>2017-10-04T16:07:08Z</meta:creation-date>
    <dc:date>2024-04-15T14:27:22Z</dc:date>
    <meta:print-date>2023-07-27T14:10:39Z</meta:print-date>
    <meta:editing-cycles>47</meta:editing-cycles>
    <meta:editing-duration>PT2096916S</meta:editing-duration>
  </office:meta>
</office:document-meta>
</file>