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b62ab"/>
    </style:style>
    <style:style style:name="P2" style:family="paragraph" style:parent-style-name="Standard">
      <style:text-properties officeooo:rsid="000b62ab" officeooo:paragraph-rsid="000b62ab"/>
    </style:style>
    <style:style style:name="P3" style:family="paragraph" style:parent-style-name="Standard">
      <style:text-properties officeooo:rsid="000b62ab" officeooo:paragraph-rsid="000bd8a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eguntas:</text:p>
      <text:p text:style-name="P1">1- Es necesario visita obligatoria previo a cotizar y cuando?</text:p>
      <text:p text:style-name="Standard"/>
      <text:p text:style-name="Standard">2- En nuestro caso particular el último año no realizamos mantenimiento de los aires: se puede cotizar lo demás sin incluir el mantenimiento de dichos equipos?</text:p>
      <text:p text:style-name="Standard"/>
      <text:p text:style-name="Standard">3- Ya se envió informe de lo que hay que reparar, donde cita presupuestar mantenimiento correctivo, se refiere a esas reparaciones puntuales?</text:p>
      <text:p text:style-name="Standard"/>
      <text:p text:style-name="Standard">Quedamos a la espera sus comentarios.</text:p>
      <text:p text:style-name="Standard"/>
      <text:p text:style-name="P2">Respuestas:</text:p>
      <text:p text:style-name="P3">1- Si, la visita es un requisito excluyente, el día de 09 de abril, en el horario comprendido entre las 9:00 y las 15:00 horas, en el Departamento de de Tecnología de la Información, 4to piso,</text:p>
      <text:p text:style-name="P3">retirando la constancia de dicha visita en el Dpto. De Administración 2do piso</text:p>
      <text:p text:style-name="P3">munido de la C.I del representante de cada empresa. <text:s/>( Ver Anexo 1 punto 2 del Pliego de Condiciones Particulares).</text:p>
      <text:p text:style-name="P2"/>
      <text:p text:style-name="P2">2- Si, puede cotizar un item solo.</text:p>
      <text:p text:style-name="P2"/>
      <text:p text:style-name="P2">3- Este es un nuevo llamado, cotizar el mantenimiento mensual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UY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UY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8T12:38:01.549000000</meta:creation-date>
    <dc:date>2024-04-08T12:47:35.156000000</dc:date>
    <meta:editing-duration>PT9M33S</meta:editing-duration>
    <meta:editing-cycles>2</meta:editing-cycles>
    <meta:generator>LibreOffice/24.2.1.2$Windows_X86_64 LibreOffice_project/db4def46b0453cc22e2d0305797cf981b68ef5ac</meta:generator>
    <meta:print-date>2024-04-08T12:45:01.985000000</meta:print-date>
    <meta:document-statistic meta:table-count="0" meta:image-count="0" meta:object-count="0" meta:page-count="1" meta:paragraph-count="11" meta:word-count="152" meta:character-count="900" meta:non-whitespace-character-count="758"/>
  </office:meta>
</office:document-meta>
</file>