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d15a" officeooo:paragraph-rsid="0016d15a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16d15a" officeooo:paragraph-rsid="0016d15a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1b00ce" officeooo:paragraph-rsid="001b00ce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officeooo:rsid="0016d15a" officeooo:paragraph-rsid="0016d15a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rsid="001b00ce" officeooo:paragraph-rsid="001b00ce"/>
    </style:style>
    <style:style style:name="P6" style:family="paragraph" style:parent-style-name="Standard">
      <style:paragraph-properties fo:text-align="justify" style:justify-single-word="false"/>
      <style:text-properties officeooo:rsid="001b00ce" officeooo:paragraph-rsid="0025ebba"/>
    </style:style>
    <style:style style:name="P7" style:family="paragraph" style:parent-style-name="Standard">
      <style:paragraph-properties fo:text-align="justify" style:justify-single-word="false"/>
      <style:text-properties officeooo:rsid="001b00ce" officeooo:paragraph-rsid="001bb0de"/>
    </style:style>
    <style:style style:name="P8" style:family="paragraph" style:parent-style-name="Standard">
      <style:paragraph-properties fo:text-align="justify" style:justify-single-word="false"/>
      <style:text-properties officeooo:rsid="001b00ce" officeooo:paragraph-rsid="0022cddd"/>
    </style:style>
    <style:style style:name="P9" style:family="paragraph" style:parent-style-name="Standard">
      <style:paragraph-properties fo:text-align="justify" style:justify-single-word="false"/>
      <style:text-properties officeooo:rsid="001b00ce" officeooo:paragraph-rsid="0018715f"/>
    </style:style>
    <style:style style:name="P10" style:family="paragraph" style:parent-style-name="Standard">
      <style:paragraph-properties fo:text-align="justify" style:justify-single-word="false"/>
      <style:text-properties officeooo:rsid="0018715f" officeooo:paragraph-rsid="0018715f"/>
    </style:style>
    <style:style style:name="P11" style:family="paragraph" style:parent-style-name="Standard">
      <style:paragraph-properties fo:text-align="justify" style:justify-single-word="false"/>
      <style:text-properties officeooo:rsid="001bb0de" officeooo:paragraph-rsid="001bb0de"/>
    </style:style>
    <style:style style:name="P12" style:family="paragraph" style:parent-style-name="Standard">
      <style:paragraph-properties fo:text-align="justify" style:justify-single-word="false"/>
      <style:text-properties officeooo:rsid="001da8b9" officeooo:paragraph-rsid="0022cddd"/>
    </style:style>
    <style:style style:name="P13" style:family="paragraph" style:parent-style-name="Standard">
      <style:paragraph-properties fo:text-align="justify" style:justify-single-word="false"/>
      <style:text-properties officeooo:rsid="001fddc8" officeooo:paragraph-rsid="001fddc8"/>
    </style:style>
    <style:style style:name="P14" style:family="paragraph" style:parent-style-name="Standard">
      <style:paragraph-properties fo:text-align="justify" style:justify-single-word="false"/>
      <style:text-properties officeooo:rsid="001fddc8" officeooo:paragraph-rsid="0025ebba"/>
    </style:style>
    <style:style style:name="P15" style:family="paragraph" style:parent-style-name="Standard">
      <style:paragraph-properties fo:text-align="justify" style:justify-single-word="false"/>
      <style:text-properties officeooo:rsid="002081d7" officeooo:paragraph-rsid="0022cddd"/>
    </style:style>
    <style:style style:name="P16" style:family="paragraph" style:parent-style-name="Standard">
      <style:paragraph-properties fo:text-align="justify" style:justify-single-word="false"/>
      <style:text-properties officeooo:rsid="0022cddd" officeooo:paragraph-rsid="0022cddd"/>
    </style:style>
    <style:style style:name="P17" style:family="paragraph" style:parent-style-name="Standard">
      <style:paragraph-properties fo:text-align="justify" style:justify-single-word="false"/>
      <style:text-properties officeooo:rsid="0028cc83" officeooo:paragraph-rsid="0028cc83"/>
    </style:style>
    <style:style style:name="T1" style:family="text">
      <style:text-properties officeooo:rsid="0018715f"/>
    </style:style>
    <style:style style:name="T2" style:family="text">
      <style:text-properties officeooo:rsid="0018e9f1"/>
    </style:style>
    <style:style style:name="T3" style:family="text">
      <style:text-properties officeooo:rsid="001acd10"/>
    </style:style>
    <style:style style:name="T4" style:family="text">
      <style:text-properties officeooo:rsid="001b00ce"/>
    </style:style>
    <style:style style:name="T5" style:family="text">
      <style:text-properties officeooo:rsid="001da8b9"/>
    </style:style>
    <style:style style:name="T6" style:family="text">
      <style:text-properties officeooo:rsid="002081d7"/>
    </style:style>
    <style:style style:name="T7" style:family="text">
      <style:text-properties officeooo:rsid="002272e0"/>
    </style:style>
    <style:style style:name="T8" style:family="text">
      <style:text-properties officeooo:rsid="0025ebba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da8b9" style:font-weight-asian="bold" style:font-weight-complex="bold"/>
    </style:style>
    <style:style style:name="T11" style:family="text">
      <style:text-properties fo:font-weight="bold" officeooo:rsid="002081d7" style:font-weight-asian="bold" style:font-weight-complex="bold"/>
    </style:style>
    <style:style style:name="T12" style:family="text">
      <style:text-properties fo:font-weight="bold" officeooo:rsid="002ff466" style:font-weight-asian="bold" style:font-weight-complex="bold"/>
    </style:style>
    <style:style style:name="T13" style:family="text">
      <style:text-properties fo:font-weight="bold" officeooo:rsid="00378cbc" style:font-weight-asian="bold" style:font-weight-complex="bold"/>
    </style:style>
    <style:style style:name="T14" style:family="text">
      <style:text-properties fo:font-weight="bold" officeooo:rsid="0039a9c7" style:font-weight-asian="bold" style:font-weight-complex="bold"/>
    </style:style>
    <style:style style:name="T15" style:family="text">
      <style:text-properties officeooo:rsid="002afae8"/>
    </style:style>
    <style:style style:name="T16" style:family="text">
      <style:text-properties officeooo:rsid="002da32c"/>
    </style:style>
    <style:style style:name="T17" style:family="text">
      <style:text-properties officeooo:rsid="002ef47f"/>
    </style:style>
    <style:style style:name="T18" style:family="text">
      <style:text-properties officeooo:rsid="0039a9c7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officeooo:rsid="00334d06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033db56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ecesidades de Servis por kilometraje <text:span text:style-name="T2">según marca de</text:span> ambulancias</text:p>
      <text:p text:style-name="P1"/>
      <text:p text:style-name="P2">HIUNDAY H1 – TENEMOS <text:span text:style-name="T17">3</text:span> - IOF 1<text:span text:style-name="T1">232(2020)</text:span> – <text:span text:style-name="T17">IOF </text:span>1201 <text:span text:style-name="T4">(2016) – MOF 1685 (2022)</text:span></text:p>
      <text:p text:style-name="P1"><text:s/></text:p>
      <text:p text:style-name="P10"/>
      <text:p text:style-name="P10">* <text:span text:style-name="T9">servís cada </text:span><text:span text:style-name="T13">10</text:span><text:span text:style-name="T9">.000 km.:</text:span> cambio de aceite y filtros, control <text:span text:style-name="T8">y ajuste completo </text:span>de tren delantero, <text:span text:style-name="T8">revisión de frenos y ajuste de recorrido de freno de mano</text:span>, control de funcionamiento de luces, <text:span text:style-name="T8">incluye recambio de lámparas</text:span>, <text:span text:style-name="T3">control de estado de correas y accesorios de las mismas, revisar estado de cubiertas, incluye recambio y balanceo de ser necesario, control y reposición de nivel de líquidos varios</text:span> e inspección general del móvil <text:span text:style-name="T8">con diagnóstico de trabajos correctivos.</text:span> <text:s/></text:p>
      <text:p text:style-name="P10">* servís cada 20.000 km.: abarca todo lo de los 10.<text:span text:style-name="T18">0</text:span>00, más cambio de filtro de gasoil.</text:p>
      <text:p text:style-name="P10">* servís cada 30.000 km.: abarca todo lo de los <text:span text:style-name="T18">10</text:span>.000, más cambio de valvulina.-</text:p>
      <text:p text:style-name="P10">* servís cada 100.000 km.: abarca todo lo de los <text:span text:style-name="T18">10</text:span>.000, más cambio de distribución.-</text:p>
      <text:p text:style-name="P10"/>
      <text:p text:style-name="P3">PEUGEOT BOXER – TENEMOS 2 (MOF 1528 (AÑO 2016) Y 1511 (AÑO 2015) )</text:p>
      <text:p text:style-name="P9"/>
      <text:p text:style-name="P5"/>
      <text:p text:style-name="P6"><text:span text:style-name="T9">*</text:span><text:span text:style-name="T10">servís cada </text:span><text:span text:style-name="T14">10</text:span><text:span text:style-name="T10">.000 km:</text:span><text:span text:style-name="T5"> cambio de aceite y filtros, control y ajuste completo de tren delantero, revisión de frenos y ajuste de recorrido de freno de mano, control de funcionamiento de luces, incluye recambio de lámparas, control de estado de correas y accesorios de las mismas, revisar estado de cubiertas, incluye recambio y balanceo de ser necesario, control y reposición de nivel de líquidos varios e inspección general del móvil con diagnóstico de trabajos correctivos. </text:span></text:p>
      <text:p text:style-name="P11">*servís cada 30.000: abarca todo lo de los <text:span text:style-name="T18">10</text:span>.000, más cambio de valvulina</text:p>
      <text:p text:style-name="P11">*servís cada 50.000: abarca todo lo de los <text:span text:style-name="T18">10</text:span>.000, más cambio de todas las correas exteriores</text:p>
      <text:p text:style-name="P11">*servís cada 1<text:span text:style-name="T16">00</text:span>.000: abarca todo lo de los <text:span text:style-name="T18">10</text:span>.000, más cambio de cadena de distribución.</text:p>
      <text:p text:style-name="P7"/>
      <text:p text:style-name="P13"><text:span text:style-name="T19">MERCEDES E</text:span><text:span text:style-name="T20">UROLANS</text:span><text:span text:style-name="T19"> (AÑO 200</text:span><text:span text:style-name="T21">0</text:span><text:span text:style-name="T19">) – TENEMOS 1 (IOF 1</text:span><text:span text:style-name="T20">114</text:span><text:span text:style-name="T19">)</text:span></text:p>
      <text:p text:style-name="P13"/>
      <text:p text:style-name="P14"><text:span text:style-name="T9">*servis cada </text:span><text:span text:style-name="T14">10</text:span><text:span text:style-name="T11">.000 km.:</text:span><text:span text:style-name="T6"> cambio de aceite y filtros, control y ajuste completo de tren delantero, revisión de frenos y ajuste de recorrido de freno de mano, control de funcionamiento de luces, incluye recambio de lámparas, control de estado de correas y accesorios de las mismas, revisar estado de cubiertas, incluye recambio y balanceo de ser necesario, control y reposición de nivel de líquidos varios e inspección general del móvil con diagnóstico de trabajos correctivos. </text:span></text:p>
      <text:p text:style-name="P15">*<text:span text:style-name="T5">servís cada 30.000: abarca todo lo de los 10.000, más cambio de valvulina</text:span></text:p>
      <text:p text:style-name="P12">*<text:span text:style-name="T7">servis cada 100: abarca todo lo de los 10.000, mas cambio de distribución</text:span></text:p>
      <text:p text:style-name="P16"/>
      <text:p text:style-name="P16"><text:span text:style-name="T9">NISSAN TRADE (AÑO 1994) – TENEMOS </text:span><text:span text:style-name="T12">1</text:span><text:span text:style-name="T9"> (IOF 1142)</text:span></text:p>
      <text:p text:style-name="P16"/>
      <text:p text:style-name="P14"><text:span text:style-name="T9">*servis cada </text:span><text:span text:style-name="T14">5</text:span><text:span text:style-name="T11">.000 km.:</text:span><text:span text:style-name="T6"> cambio de aceite y filtros, control y ajuste completo de tren delantero, revisión de frenos y ajuste de recorrido de freno de mano, control de funcionamiento de luces, incluye recambio de lámparas, control de estado de correas y accesorios de las mismas, revisar estado de cubiertas, incluye recambio y balanceo de ser necesario, control y reposición de nivel de líquidos varios e inspección general del móvil con diagnóstico de trabajos correctivos. </text:span></text:p>
      <text:p text:style-name="P15">*<text:span text:style-name="T5">servís cada 30.000: abarca todo lo de los 5.000, más cambio de valvulina</text:span></text:p>
      <text:p text:style-name="P12">*<text:span text:style-name="T7">servis cada 100: abarca todo lo de los 5.000, mas cambio de distribución</text:span></text:p>
      <text:p text:style-name="P8"/>
      <text:p text:style-name="P17"><text:span text:style-name="T9">NOTA:</text:span> LOS CAMBIOS DE REPUESTOS, <text:span text:style-name="T15">LAMPARAS</text:span> Y ACCESORIOS DENTRO DEL SERVIS CORRESPONDIENTE, SE REALIZARÁN HASTA EL MONTO, QUE FIGURA EN EL PLIEGO DE CONDICIONES. <text:s/></text:p>
      <text:p text:style-name="P17"/>
      <text:p text:style-name="P17"/>
      <text:p text:style-name="P17"/>
      <text:p text:style-name="P1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3T11:02:36.127000000</meta:creation-date>
    <dc:date>2024-04-03T12:19:42.132813500</dc:date>
    <meta:editing-duration>PT5H28S</meta:editing-duration>
    <meta:editing-cycles>20</meta:editing-cycles>
    <meta:generator>LibreOffice/5.1.6.2$Linux_X86_64 LibreOffice_project/10m0$Build-2</meta:generator>
    <meta:document-statistic meta:table-count="0" meta:image-count="0" meta:object-count="0" meta:page-count="2" meta:paragraph-count="21" meta:word-count="519" meta:character-count="3170" meta:non-whitespace-character-count="2657"/>
  </office:meta>
</office:document-meta>
</file>