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392cm" fo:margin-left="0.132cm" fo:margin-right="0.476cm" table:align="margins" style:writing-mode="lr-tb"/>
    </style:style>
    <style:style style:name="Tabla1.A" style:family="table-column">
      <style:table-column-properties style:column-width="1.03cm" style:rel-column-width="4117*"/>
    </style:style>
    <style:style style:name="Tabla1.B" style:family="table-column">
      <style:table-column-properties style:column-width="8.606cm" style:rel-column-width="34409*"/>
    </style:style>
    <style:style style:name="Tabla1.C" style:family="table-column">
      <style:table-column-properties style:column-width="2.087cm" style:rel-column-width="8340*"/>
    </style:style>
    <style:style style:name="Tabla1.D" style:family="table-column">
      <style:table-column-properties style:column-width="1.515cm" style:rel-column-width="6057*"/>
    </style:style>
    <style:style style:name="Tabla1.E" style:family="table-column">
      <style:table-column-properties style:column-width="1.143cm" style:rel-column-width="4567*"/>
    </style:style>
    <style:style style:name="Tabla1.F" style:family="table-column">
      <style:table-column-properties style:column-width="2.013cm" style:rel-column-width="804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officeooo:rsid="0014d68f" officeooo:paragraph-rsid="0014d68f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style:font-name="Arial1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 style:writing-mode="lr-tb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fo:color="#000000" loext:opacity="100%" style:font-name="Arial1" fo:font-size="12pt" fo:font-weight="normal" fo:background-color="#ffffff" loext:char-shading-value="0" style:font-name-asian="Times New Roman" style:font-size-asian="12pt" style:font-weight-asian="normal" style:language-complex="ar" style:country-complex="SA" style:font-weight-complex="normal"/>
    </style:style>
    <style:style style:name="T2" style:family="text">
      <style:text-properties fo:color="#000000" loext:opacity="100%" style:font-name="Arial1" fo:font-size="16pt" style:text-underline-style="solid" style:text-underline-width="auto" style:text-underline-color="font-color" fo:font-weight="bold" fo:background-color="#ffffff" loext:char-shading-value="0" style:font-name-asian="Times New Roman" style:font-size-asian="16pt" style:font-weight-asian="bold" style:font-size-complex="16pt" style:language-complex="ar" style:country-complex="SA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officeooo:rsid="0014d68f"/>
    </style:style>
    <style:style style:name="T5" style:family="text">
      <style:text-properties officeooo:rsid="0016b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Rótulo_20_de_20_encabezado_20_de_20_mensaje"><text:span text:style-name="T2">A</text:span></text:span><text:span text:style-name="T3">NEXO I</text:span></text:p>
      <text:p text:style-name="P1"/>
      <text:p text:style-name="P3">LICITACION ABREVIADA</text:p>
      <text:p text:style-name="P1"/>
      <text:p text:style-name="P3">PANILLA PARA COTIZAR</text:p>
      <text:p text:style-name="P1"/>
      <text:p text:style-name="P3">EMPRESA:</text:p>
      <text:p text:style-name="P1"/>
      <text:p text:style-name="P3">DIRECCION:</text:p>
      <text:p text:style-name="P1"/>
      <text:p text:style-name="P3">TELEFONO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11">DENOMINACION</text:p>
          </table:table-cell>
          <table:table-cell table:style-name="Tabla1.A1" office:value-type="string">
            <text:p text:style-name="P11">CANTIDAD HASTA</text:p>
          </table:table-cell>
          <table:table-cell table:style-name="Tabla1.A1" office:value-type="string">
            <text:p text:style-name="P4">PRECIO</text:p>
          </table:table-cell>
          <table:table-cell table:style-name="Tabla1.A1" office:value-type="string">
            <text:p text:style-name="P4">IVA</text:p>
          </table:table-cell>
          <table:table-cell table:style-name="Tabla1.F1" office:value-type="string">
            <text:p text:style-name="P4">M/TOTAL</text:p>
          </table:table-cell>
        </table:table-row>
        <table:table-row table:style-name="Tabla1.1"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8">BOBINA DE PAPEL GRADO MED. 60GR. S/FUELLE <text:s/>DE 7,5 CM X 200 M DE LARGO QUE POSEEAN INDICADORES QUE STESTIGUAN EL PASO DE PROCESOS DE ESTERILIZACION POR VAPOR, GAS O.E. POROSIDAD CONTROLADA</text:p>
          </table:table-cell>
          <table:table-cell table:style-name="Tabla1.C2" office:value-type="float" office:value="144">
            <text:p text:style-name="P10">144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8">BOBINA DE PAPEL GRADO MED. 60GR. S/FUELLE <text:s/>DE 10 CM X 200 M DE LARGO QUE POSEEAN INDICADORES QUE STESTIGUAN EL PASO DE PROCESOS DE ESTERILIZACION POR VAPOR, GAS O.E. POROSIDAD CONTROLADA</text:p>
          </table:table-cell>
          <table:table-cell table:style-name="Tabla1.C2" office:value-type="float" office:value="240">
            <text:p text:style-name="P10">24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8">BOBINA DE PAPEL GRADO MED. 60GR. S/FUELLE <text:s/>DE 12,5 CM X 200 M DE LARGO QUE POSEEAN INDICADORES QUE STESTIGUAN EL PASO DE PROCESOS DE ESTERILIZACION POR VAPOR, GAS O.E. POROSIDAD CONTROLADA</text:p>
          </table:table-cell>
          <table:table-cell table:style-name="Tabla1.C2" office:value-type="float" office:value="120">
            <text:p text:style-name="P10">12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8">BOBINA DE PAPEL GRADO MED. 60GR. S/FUELLE <text:s/>DE 15 CM X 200 M DE LARGO QUE POSEEAN INDICADORES QUE STESTIGUAN EL PASO DE PROCESOS DE ESTERILIZACION POR VAPOR, GAS O.E. POROSIDAD CONTROLADA</text:p>
          </table:table-cell>
          <table:table-cell table:style-name="Tabla1.C2" office:value-type="float" office:value="432">
            <text:p text:style-name="P10">432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8">BOBINA DE PAPEL GRADO MED. 60GR. S/FUELLE <text:s/>DE 20 CM X 200 M DE LARGO QUE POSEEAN INDICADORES QUE STESTIGUAN EL PASO DE PROCESOS DE ESTERILIZACION POR VAPOR, GAS O.E. POROSIDAD CONTROLADA</text:p>
          </table:table-cell>
          <table:table-cell table:style-name="Tabla1.C2" office:value-type="float" office:value="192">
            <text:p text:style-name="P10">192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8">BOBINA DE PAPEL GRADO MED. 60GR. S/FUELLE <text:s/>DE 30 CM X 200 M DE LARGO QUE POSEEAN INDICADORES QUE STESTIGUAN EL PASO DE PROCESOS DE ESTERILIZACION POR VAPOR, GAS O.E. POROSIDAD CONTROLADA</text:p>
          </table:table-cell>
          <table:table-cell table:style-name="Tabla1.C2" office:value-type="float" office:value="48">
            <text:p text:style-name="P10">48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8">BOBINA DE PAPEL GRADO MED. 60GR. S/FUELLE <text:s/>DE 40 CM X 200 M DE LARGO QUE POSEEAN INDICADORES QUE STESTIGUAN EL PASO DE PROCESOS DE ESTERILIZACION POR VAPOR, GAS O.E. POROSIDAD CONTROLADA</text:p>
          </table:table-cell>
          <table:table-cell table:style-name="Tabla1.C2" office:value-type="float" office:value="48">
            <text:p text:style-name="P9"><text:span text:style-name="T4">48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8</text:p>
          </table:table-cell>
          <table:table-cell table:style-name="Tabla1.A2" office:value-type="string">
            <text:p text:style-name="P8">SOBRES DE PAPEL GRADO MEDICO 60 GR MEDIDAS <text:s/>DE 7,5 CM APROX. X 26 CM <text:s/>QUE POSEEAN INDICADORES QUE STESTIGUAN EL PASO DE PROCESOS DE ESTERILIZACION POR VAPOR, GAS O.E. POROSIDAD CONTROLADA</text:p>
          </table:table-cell>
          <table:table-cell table:style-name="Tabla1.C2" office:value-type="float" office:value="2400">
            <text:p text:style-name="P10"><text:span text:style-name="T5">24</text:span>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C2" office:value-type="float" office:value="9">
            <text:p text:style-name="P7">9</text:p>
          </table:table-cell>
          <table:table-cell table:style-name="Tabla1.A2" office:value-type="string">
            <text:p text:style-name="P8">SOBRES DE PAPEL GRADO MEDICO 60 GR MEDIDAS <text:s/>DE 10 CM <text:s/>APROX. X 26 CM <text:s/>QUE POSEEAN INDICADORES QUE STESTIGUAN EL PASO DE PROCESOS DE ESTERILIZACION POR VAPOR, GAS O.E. POROSIDAD CONTROLADA</text:p>
          </table:table-cell>
          <table:table-cell table:style-name="Tabla1.C2" office:value-type="float" office:value="2400">
            <text:p text:style-name="P9"><text:span text:style-name="T5">24</text:span>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</table:table>
      <text:p text:style-name="P1"/>
      <text:p text:style-name="P5"><text:soft-page-break/>LAS CANTIDADES SON ESTIMADAS PARA EL PERIODO INICIAL DE DOS AÑOS MAS LAS DOS PRORROGAS AUTOMATICAS DE UN AÑO CADA UNA. (TOTAL 4 AÑOS)</text:p>
      <text:p text:style-name="P5"/>
      <text:p text:style-name="P5"/>
      <text:p text:style-name="P6">CARACTERISTICAS IMPORTANTES DE LA SELLADORA QUE SE DEBE ENTREGAR EN COMODATO:</text:p>
      <text:list text:style-name="L1">
        <text:list-header>
          <text:p text:style-name="P12"/>
        </text:list-header>
        <text:list-item>
          <text:p text:style-name="P13">DEBE SER NUEVA.</text:p>
        </text:list-item>
        <text:list-item>
          <text:p text:style-name="P13">CON FUNCION DE CONTROL AUTOMATICO Y CONTINUO.</text:p>
        </text:list-item>
        <text:list-item>
          <text:p text:style-name="P13">TEMPERATURA CONTROLADA POR MICROPROCESADOR.</text:p>
        </text:list-item>
        <text:list-item>
          <text:p text:style-name="P13">ERROR DE PRECISION +- 1%</text:p>
        </text:list-item>
        <text:list-item>
          <text:p text:style-name="P13">RANGO DE TEMPERATURA DE TRABAJO DE 60 A 220º</text:p>
        </text:list-item>
        <text:list-item>
          <text:p text:style-name="P13">CALENTAMIENTO RÁPIDO SI ES POSIBLE EN 40 SEG. HASTA 180º C</text:p>
        </text:list-item>
        <text:list-item>
          <text:p text:style-name="P13">SISTEMA DE PODER FIJO Y AJUSTABLE.</text:p>
        </text:list-item>
        <text:list-item>
          <text:p text:style-name="P13">ESTABILIDAD A LA TEMEORATURA FIJADA</text:p>
        </text:list-item>
        <text:list-item>
          <text:p text:style-name="P13">DE SELLADO RAPIDO 10M/MIN</text:p>
        </text:list-item>
        <text:list-item>
          <text:p text:style-name="P13">ANCHO DE BANDA DE SELLADO <text:s/>APROX. 12 MM </text:p>
        </text:list-item>
        <text:list-item>
          <text:p text:style-name="P13">MARGEN DE SELLADODE APROX 1 A 35 MM AJUSTABLE</text:p>
          <text:p text:style-name="P14"><text:span text:style-name="Rótulo_20_de_20_encabezado_20_de_20_mensaje"><text:span text:style-name="T1"/></text:span></text:p>
        </text:list-item>
      </text:list>
      <text:p text:style-name="P1"><text:span text:style-name="Rótulo_20_de_20_encabezado_20_de_20_mensaje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4T13:15:35.37</meta:creation-date>
    <dc:date>2024-03-19T12:24:01.669911003</dc:date>
    <meta:editing-duration>PT6M37S</meta:editing-duration>
    <meta:editing-cycles>4</meta:editing-cycles>
    <meta:generator>LibreOffice/7.5.5.2$Linux_X86_64 LibreOffice_project/50$Build-2</meta:generator>
    <dc:creator>029comp088</dc:creator>
    <meta:document-statistic meta:table-count="1" meta:image-count="0" meta:object-count="0" meta:page-count="2" meta:paragraph-count="54" meta:word-count="442" meta:character-count="2466" meta:non-whitespace-character-count="2075"/>
  </office:meta>
</office:document-meta>
</file>