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0B8924C504EB9C1AA1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3.209cm" svg:y="0.794cm" svg:width="10.583cm" svg:height="4.868cm" draw:z-index="0"><draw:image xlink:href="Pictures/1000000000000190000000B8924C504EB9C1AA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09:17:30.785652318</meta:creation-date>
    <dc:date>2023-08-08T09:17:56.356901522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