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FA000006DA26A8732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cm" svg:height="23.405cm" draw:z-index="0"><draw:image xlink:href="Pictures/10000000000004FA000006DA26A87326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citaciones </meta:initial-creator>
    <meta:creation-date>2018-04-26T06:28:15.213977058</meta:creation-date>
    <dc:date>2018-04-26T06:32:06.007658413</dc:date>
    <dc:creator>licitaciones </dc:creator>
    <meta:editing-duration>PT3M51S</meta:editing-duration>
    <meta:editing-cycles>1</meta:editing-cycles>
    <meta:document-statistic meta:table-count="0" meta:image-count="1" meta:object-count="0" meta:page-count="2" meta:paragraph-count="0" meta:word-count="0" meta:character-count="0" meta:non-whitespace-character-count="0"/>
    <meta:generator>LibreOffice/4.3.3.2$Linux_x86 LibreOffice_project/430m0$Build-2</meta:generator>
  </office:meta>
</office:document-meta>
</file>