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000000460E959D2A6.jpg" manifest:media-type=""/>
  <manifest:file-entry manifest:full-path="Pictures/10000000000002E000000470E4AE237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6.24cm" draw:z-index="0"><draw:image xlink:href="Pictures/10000000000002E000000470E4AE2378.jpg" xlink:type="simple" xlink:show="embed" xlink:actuate="onLoad"/></draw:frame></text:p>
      <text:p text:style-name="Standard"><draw:frame draw:style-name="fr1" draw:name="gráficos2" text:anchor-type="paragraph" svg:width="17cm" svg:height="25.319cm" draw:z-index="1"><draw:image xlink:href="Pictures/10000000000002F000000460E959D2A6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06:27:26.983000000</meta:creation-date>
    <dc:date>2017-10-31T06:28:48.278000000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1.2.3$Windows_x86 LibreOffice_project/40b2d7fde7e8d2d7bc5a449dc65df4d08a7dd38</meta:generator>
  </office:meta>
</office:document-meta>
</file>